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size-complex="12pt"/>
    </style:style>
    <style:style style:name="P12" style:parent-style-name="內文" style:family="paragraph">
      <style:text-properties style:font-size-complex="12pt"/>
    </style:style>
    <style:style style:name="P13" style:parent-style-name="內文" style:family="paragraph">
      <style:text-properties style:font-size-complex="12pt"/>
    </style:style>
    <style:style style:name="T14" style:parent-style-name="預設段落字型" style:family="text">
      <style:text-properties fo:letter-spacing="0.0291in"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text-properties style:font-name="新細明體" style:font-size-complex="12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5" style:parent-style-name="內文" style:family="paragraph">
      <style:paragraph-properties style:snap-to-layout-grid="false" fo:line-height="130%" fo:margin-left="0.1951in" fo:text-indent="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30%" fo:margin-left="0.3333in" fo:text-inden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 style:font-size-complex="14pt"/>
    </style:style>
    <style:style style:name="P57" style:parent-style-name="一" style:family="paragraph">
      <style:paragraph-properties style:snap-to-layout-grid="false" fo:text-align="justify" fo:line-height="130%" fo:margin-left="0.3597in" fo:margin-right="0.1666in" fo:text-indent="0.3888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fo:letter-spacing="0.0069in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fo:letter-spacing="0.0069in"/>
    </style:style>
    <style:style style:name="T70" style:parent-style-name="預設段落字型" style:family="text">
      <style:text-properties fo:letter-spacing="0.0069in"/>
    </style:style>
    <style:style style:name="T71" style:parent-style-name="預設段落字型" style:family="text">
      <style:text-properties fo:letter-spacing="0.0069in"/>
    </style:style>
    <style:style style:name="T72" style:parent-style-name="預設段落字型" style:family="text">
      <style:text-properties fo:letter-spacing="0.0069in"/>
    </style:style>
    <style:style style:name="T73" style:parent-style-name="預設段落字型" style:family="text">
      <style:text-properties fo:letter-spacing="0.0069in"/>
    </style:style>
    <style:style style:name="T74" style:parent-style-name="預設段落字型" style:family="text">
      <style:text-properties fo:letter-spacing="0.0069in"/>
    </style:style>
    <style:style style:name="T75" style:parent-style-name="預設段落字型" style:family="text">
      <style:text-properties fo:letter-spacing="0.0069in"/>
    </style:style>
    <style:style style:name="T76" style:parent-style-name="預設段落字型" style:family="text">
      <style:text-properties fo:letter-spacing="0.0069in"/>
    </style:style>
    <style:style style:name="T77" style:parent-style-name="預設段落字型" style:family="text">
      <style:text-properties fo:letter-spacing="0.0069in"/>
    </style:style>
    <style:style style:name="T78" style:parent-style-name="預設段落字型" style:family="text">
      <style:text-properties fo:color="#000000" fo:letter-spacing="0.0069in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fo:color="#000000" fo:letter-spacing="0.0069in"/>
    </style:style>
    <style:style style:name="P81" style:parent-style-name="一" style:family="paragraph">
      <style:paragraph-properties style:snap-to-layout-grid="false" fo:text-align="justify" fo:line-height="130%" fo:margin-left="0.2631in" fo:margin-right="0.1666in" fo:text-indent="0.4166in">
        <style:tab-stops/>
      </style:paragraph-properties>
      <style:text-properties fo:color="#000000" fo:letter-spacing="0.0069in"/>
    </style:style>
    <style:style style:name="P82" style:parent-style-name="內文" style:family="paragraph">
      <style:paragraph-properties style:snap-to-layout-grid="false" fo:line-height="130%" fo:margin-left="0.3902in" fo:text-indent="0.43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30%" fo:margin-left="0.3902in" fo:text-inden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30%" fo:margin-left="0.3902in" fo:text-indent="0.468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4" style:parent-style-name="預設段落字型" style:family="text">
      <style:text-properties fo:color="#000000" fo:letter-spacing="0.0069in" style:font-size-complex="14pt"/>
    </style:style>
    <style:style style:name="P115" style:parent-style-name="內文" style:family="paragraph">
      <style:paragraph-properties style:snap-to-layout-grid="false" fo:line-height="130%" fo:margin-left="0.2083in" fo:text-indent="0.416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</office:automatic-styles>
  <office:body>
    <office:text text:use-soft-page-breaks="true">
      <text:p text:style-name="P1">發稿主題：腦中風防治宣導記者會-第一次發表有關TIA之調查數據</text:p>
      <text:p text:style-name="P12">發稿單位：成人及中老年保健組</text:p>
      <text:p text:style-name="P13">發稿時間：92年12月10日上午10：30</text:p>
      <text:p text:style-name="內文"><text:span text:style-name="T14">聯絡人：</text:span><text:span text:style-name="T15">劉麗菊</text:span><text:span text:style-name="T16"><text:s/>04-22550177</text:span><text:span text:style-name="T17">轉</text:span><text:span text:style-name="T18">520</text:span></text:p>
      <text:p text:style-name="P19"/>
      <text:p text:style-name="P20"><text:span text:style-name="T21"><text:s text:c="2"/></text:span><text:span text:style-name="T22">遠離腦中風，要注意</text:span><text:span text:style-name="T23">TIA</text:span><text:span text:style-name="T24">的警訊</text:span></text:p>
      <text:p text:style-name="P25"><text:span text:style-name="T26"><text:s text:c="33"/></text:span></text:p>
      <text:p text:style-name="P27"><text:span text:style-name="T28">國民健康局九十一</text:span><text:span text:style-name="T29">年台灣地區國民健康促進知識、態度與行為調查發現，</text:span><text:span text:style-name="T30">40</text:span><text:span text:style-name="T31">歲</text:span><text:span text:style-name="T32">-64</text:span><text:span text:style-name="T33">歲民眾有</text:span><text:span text:style-name="T34">1.29</text:span><text:span text:style-name="T35">％曾罹患中風，</text:span><text:span text:style-name="T36">65</text:span><text:span text:style-name="T37">歲以上達</text:span><text:span text:style-name="T38">8.76</text:span><text:span text:style-name="T39">％。另外，值得注意的是</text:span><text:span text:style-name="T40">40</text:span><text:span text:style-name="T41">歲</text:span><text:span text:style-name="T42">-64</text:span><text:span text:style-name="T43">歲民眾有</text:span><text:span text:style-name="T44">3.41</text:span><text:span text:style-name="T45">％疑似曾經發生過短暫性腦缺血發作（又稱</text:span><text:span text:style-name="T46">TIA</text:span><text:span text:style-name="T47">），</text:span><text:span text:style-name="T48">65</text:span><text:span text:style-name="T49">歲以上者更達</text:span><text:span text:style-name="T50">11.61</text:span><text:span text:style-name="T51">％，亦即約每</text:span><text:span text:style-name="T52">9</text:span><text:span text:style-name="T53">人就有</text:span><text:span text:style-name="T54">1</text:span><text:span text:style-name="T55">人曾經發生過。這種俗稱小中風發生時間可能只有幾分鐘，最長不超過二十四小時就會恢復，很容易被忽略，但可能反覆出現，若沒有好好做進一步檢查，接受適當治療，就很可能會發生嚴重性的中風。</text:span></text:p>
      <text:p text:style-name="P56"/>
      <text:p text:style-name="P57"><text:span text:style-name="T58">TIA</text:span>是一個清楚且重要的中風危險因子，尤其在發生過後的第一個月至一年內都不可掉以輕心，在<text:span text:style-name="T59">本次調查中顯示</text:span><text:span text:style-name="T60">台灣地區</text:span><text:span text:style-name="T61">15</text:span><text:span text:style-name="T62">歲以上民眾有</text:span><text:span text:style-name="T63">3.14</text:span><text:span text:style-name="T64">％曾發生過，有</text:span><text:span text:style-name="T65">36.9</text:span><text:span text:style-name="T66">﹪沒有去接受進一步檢查，其中</text:span><text:span text:style-name="T67">63.16</text:span><text:span text:style-name="T68">％認為只發生一下、等一下就好了，所以沒有去做進一步檢查；</text:span>而且<text:span text:style-name="T69">30.5</text:span><text:span text:style-name="T70">％仍有在喝酒，</text:span><text:span text:style-name="T71">2</text:span><text:span text:style-name="T72">6.6</text:span><text:span text:style-name="T73">％仍有在抽菸，</text:span><text:span text:style-name="T74">69.4</text:span><text:span text:style-name="T75">％沒有做任何體重控制，</text:span><text:span text:style-name="T76">47.6</text:span><text:span text:style-name="T77">％平常沒有在運動，</text:span><text:span text:style-name="T78">顯示民眾仍未意識到</text:span><text:span text:style-name="T79">TIA</text:span><text:span text:style-name="T80">對身體健康之威脅。</text:span></text:p>
      <text:p text:style-name="P81"/>
      <text:p text:style-name="P82"><text:span text:style-name="T83">腦中風嚴重者除可能致死外，患者或多或少都會有後遺症出現，本次調查中顯示，中風後有</text:span><text:span text:style-name="T84">78.68</text:span><text:span text:style-name="T85">％留下後遺症。</text:span><text:span text:style-name="T86">因此，</text:span><text:span text:style-name="T87">國民健康局針對</text:span><text:span text:style-name="T88">中風防治，規劃系列防治措施，包括：一、於每年十二月進行中風防治宣導，透過系列衛教宣導活動，提高民眾對中老年健康促進及疾病防治的認識。二、編輯、印製自我照護、健康管理教材手冊、</text:span><text:span text:style-name="T89">VCD</text:span><text:span text:style-name="T90">，提供衛生局所、醫療機構等公衛人員進行教育活動之用。三、鼓勵民</text:span><text:soft-page-break/><text:span text:style-name="T91">眾利用健保成人預防保健服</text:span><text:span text:style-name="T92">務，對於偏遠地區提供血壓、血糖、血脂肪三高社區到點篩檢服務，推動整合性預防保健服務，以達早期發現早期診療之效。四、試辦中風防治中心先驅計畫，發展具完整性、全面性之腦血管疾病照護體系。</text:span></text:p>
      <text:p text:style-name="P93"/>
      <text:p text:style-name="P94"><text:span text:style-name="T95">林秀娟局長呼籲民眾預防重於治療，</text:span><text:span text:style-name="T96">一旦發生</text:span><text:span text:style-name="T97">TIA</text:span><text:span text:style-name="T98">，就是身體對自己發出的一個警示訊號</text:span><text:span text:style-name="T99"><text:s/></text:span><text:span text:style-name="T100">─</text:span><text:span text:style-name="T101"><text:s/></text:span><text:span text:style-name="T102">『你可能快要中風了』，此時更應該提高警覺，採取</text:span><text:span text:style-name="T103">戒</text:span><text:span text:style-name="T104">菸、</text:span><text:span text:style-name="T105">控制飲食、</text:span><text:span text:style-name="T106">養成規律</text:span><text:span text:style-name="T107">運動、</text:span><text:span text:style-name="T108">保持體想體重、減輕壓力、</text:span><text:span text:style-name="T109">定期接受健康檢查（測量血壓、血糖、血脂肪）、注意危險徵兆並即時就醫，才能</text:span><text:span text:style-name="T110">降低日後發生</text:span><text:span text:style-name="T111">嚴重</text:span><text:span text:style-name="T112">中風的危</text:span><text:span text:style-name="T113">險</text:span><text:span text:style-name="T114">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1" draw:name="圖片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國民健康局新聞稿</dc:title>
    <dc:description/>
    <dc:subject/>
    <meta:initial-creator>chen liting</meta:initial-creator>
    <dc:creator>陳達榮@慢性疾病防治組</dc:creator>
    <meta:creation-date>2016-06-28T06:12:00Z</meta:creation-date>
    <dc:date>2016-06-28T06:12:00Z</dc:date>
    <meta:print-date>2003-12-08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