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style:font-name="細明體" style:font-name-asian="細明體"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5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6" style:parent-style-name="一" style:family="paragraph">
      <style:paragraph-properties style:snap-to-layout-grid="false" fo:line-height="130%" fo:margin-left="0.1666in" fo:margin-right="0.1666in">
        <style:tab-stops/>
      </style:paragraph-properties>
      <style:text-properties fo:font-weight="bold" style:font-weight-asian="bold" style:font-weight-complex="bold" fo:letter-spacing="0.0069in" fo:font-size="15pt" style:font-size-asian="15pt"/>
    </style:style>
    <style:style style:name="P37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38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39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0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1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2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3" style:parent-style-name="一" style:family="paragraph">
      <style:paragraph-properties style:snap-to-layout-grid="false" fo:margin-top="0.125in" fo:line-height="130%" fo:margin-left="0.1666in" fo:margin-right="0.1666in">
        <style:tab-stops/>
      </style:paragraph-properties>
      <style:text-properties fo:font-weight="bold" style:font-weight-asian="bold" style:font-weight-complex="bold" fo:letter-spacing="0.0069in" fo:font-size="15pt" style:font-size-asian="15pt"/>
    </style:style>
    <style:style style:name="P44" style:parent-style-name="一" style:family="paragraph">
      <style:paragraph-properties style:snap-to-layout-grid="false" fo:line-height="130%" fo:margin-left="0.5416in" fo:margin-right="0.1666in" fo:text-indent="-0.2083in">
        <style:tab-stops/>
      </style:paragraph-properties>
      <style:text-properties style:font-name="細明體" style:font-name-asian="細明體" fo:font-weight="bold" style:font-weight-asian="bold" style:font-weight-complex="bold" fo:letter-spacing="0.0069in"/>
    </style:style>
    <style:style style:name="P45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6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7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8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9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50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</style:style>
    <style:style style:name="T51" style:parent-style-name="預設段落字型" style:family="text">
      <style:text-properties fo:letter-spacing="0.0069in"/>
    </style:style>
    <style:style style:name="T52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梅姑因子宮頸癌驟逝新聞稿</text:span></text:p>
      <text:p text:style-name="內文">發稿單位：<text:span text:style-name="T13">癌症防治組</text:span></text:p>
      <text:p text:style-name="內文">發稿時間：<text:span text:style-name="T14">92</text:span><text:span text:style-name="T15">年</text:span><text:span text:style-name="T16">12</text:span><text:span text:style-name="T17">月</text:span><text:span text:style-name="T18">30</text:span><text:span text:style-name="T19">日</text:span><text:span text:style-name="T20"><text:s/></text:span><text:span text:style-name="T21">1</text:span><text:span text:style-name="T22">1</text:span><text:span text:style-name="T23">：</text:span><text:span text:style-name="T24">00</text:span></text:p>
      <text:p text:style-name="內文">聯<text:s/>絡<text:s/>人：<text:span text:style-name="T25">施伶宜科長，（</text:span><text:span text:style-name="T26">02</text:span><text:span text:style-name="T27">）</text:span><text:span text:style-name="T28">2997-8616</text:span><text:span text:style-name="T29">轉</text:span><text:span text:style-name="T30">320</text:span></text:p>
      <text:p text:style-name="P31"/>
      <text:p text:style-name="P32">衛生署國民健康局林秀娟局長呼籲</text:p>
      <text:p text:style-name="P33"><text:span text:style-name="T34">～三十歲以上婦女不忘抹片檢查～</text:span></text:p>
      <text:p text:style-name="P35">香港巨星梅豔芳於九十二年十二月三十日凌晨二時左右與世長辭，所有梅姑的歌迷、影迷無不痛心這位巨星的殞落，由於子宮頸癌仍高居台灣地區女性好發癌症的首位，除非未來疫苗上市，目前防治子宮頸癌的最有效方法仍是定期接受抹片檢查，因此，衛生署國民健康局林秀娟局長在此仍要呼籲三十歲以上婦女，尤其還有四成的婦女從未接受過抹片檢查，都應至少每三年接受一次接受抹片檢查。</text:p>
      <text:p text:style-name="P36">一、子宮頸癌發生、死亡新趨勢</text:p>
      <text:p text:style-name="P37">（一）八十九年女性最常發生的癌症為：○1子宮頸癌、○2乳癌、○3結直腸癌、○4肝癌、○5肺癌；子宮頸癌發生率雖然仍居女性癌症的第一位。</text:p>
      <text:p text:style-name="P38">（二）子宮頸侵襲癌標準化發生率由八十五年之每十萬人口27.99下降至八十九年之27.73人（下降15.5％），侵襲癌佔所有子宮頸癌申報個案百分比已降至43.3％，顯示子宮頸抹片篩檢已具成效。</text:p>
      <text:p text:style-name="P39">（三）子宮頸癌死亡率逐年下降，標準化死亡率由八十一年之每十萬人口7.3人降至九十一年之4.9人（下降32.9％）。</text:p>
      <text:p text:style-name="P40">（四）子宮頸原位癌好發年齡則從30歲開始，由於子宮頸原位癌經篩檢發現治療後，就不會再進展為侵襲癌，所以30歲以後是子宮頸癌防治的黃金年齡。</text:p>
      <text:p text:style-name="P41">（五）國際比較：依據國際癌症登記總署(IACR)<text:s/>發布之世界各城市或國家資料顯示，台灣子宮頸侵襲癌年齡標準化發生率<text:soft-page-break/>較歐美日等已開發國家高許多，同時亦為亞洲四小龍之最，但比中南美或非洲等開發中或未開發國家低。</text:p>
      <text:p text:style-name="P42">（六）期別治癒率：零期（原位癌）100％、第一期80-90％、第二期60-70％、第三期35％、第四期15-20％。</text:p>
      <text:p text:style-name="P43">二、子宮頸癌防治政策</text:p>
      <text:p text:style-name="P44">※推廣子宮頸抹片篩檢，至九十九年底提升30歲以上婦女做過子宮頸抹片篩檢百分比達80％</text:p>
      <text:p text:style-name="P45">（一）國外研究顯示，三年一次的子宮頸抹片檢查可降低60-90％子宮頸癌發生率及死亡率。</text:p>
      <text:p text:style-name="P46">（二）全民健康保險於八十四年開始，提供30歲以上婦女每年一次子宮頸抹片檢查，八十四至九十年間，30歲以上婦女曾接受過子宮頸抹片檢查已達61％，但相較於歐美國家中年婦女篩檢率80－90％，仍有努力的空間，特別是50歲以上婦女，其相較於50歲以下婦女篩檢率低約10％。</text:p>
      <text:p text:style-name="P47">（三）89-91年30歲以上婦女三年內曾做過子宮頸抹片者，計3,299,479人（53.8％），而各縣市三年一次子宮頸抹片篩檢率為40-61％。</text:p>
      <text:p text:style-name="P48">（四）經過電腦模擬分析，預估二十年後可降低68％二期以上侵襲癌的發生，以及49％的子宮頸癌的死亡，換言之，可拯救9,800名婦女性命。</text:p>
      <text:p text:style-name="P49">（五）為促使四成未做過子宮頸抹片的婦女接受檢查，本局除加強現行醫療院所及社區設站篩檢服務外，並將於九十三年分區試辦篩檢主動通知計畫畫，通知三年內未做抹片檢查的婦女接受檢查。</text:p>
      <text:p text:style-name="P50"><text:span text:style-name="T51">（六）與中央健康保險局合作推動第二階段「子宮頸癌醫療給付改善方案」，提供給付上誘因，包括新增「新受檢個案發現費」及「癌前病變</text:span><text:span text:style-name="T52">發現費」，鼓勵醫師主動提醒婦女接受抹片檢查，如為五年首次抹片，則另給付個案發現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