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style:font-name="細明體" style:font-name-asian="細明體" style:font-weight-complex="bold" fo:letter-spacing="0.0138in" style:font-size-complex="12pt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P37" style:parent-style-name="內文" style:family="paragraph">
      <style:paragraph-properties style:snap-to-layout-grid="false" fo:margin-left="0.8333in">
        <style:tab-stops/>
      </style:paragraph-properties>
      <style:text-properties style:font-name="新細明體"/>
    </style:style>
    <style:style style:name="P38" style:parent-style-name="內文" style:family="paragraph">
      <style:paragraph-properties style:snap-to-layout-grid="false" fo:margin-left="0.8333in">
        <style:tab-stops/>
      </style:paragraph-properties>
      <style:text-properties style:font-name="新細明體"/>
    </style:style>
    <style:style style:name="P39" style:parent-style-name="內文" style:family="paragraph">
      <style:paragraph-properties style:snap-to-layout-grid="false" fo:margin-left="0.8333in">
        <style:tab-stops/>
      </style:paragraph-properties>
      <style:text-properties style:font-name="新細明體"/>
    </style:style>
    <style:style style:name="P40" style:parent-style-name="內文" style:family="paragraph">
      <style:paragraph-properties style:snap-to-layout-grid="false" fo:margin-left="0.833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/>
      <style:text-properties fo:font-size="8pt" style:font-size-asian="8pt"/>
    </style:style>
    <style:style style:name="P48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9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0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1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2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3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4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5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6" style:parent-style-name="一" style:family="paragraph">
      <style:paragraph-properties style:snap-to-layout-grid="false" fo:line-height="130%" fo:margin-left="1.25in" fo:margin-right="0.1666in" fo:text-indent="-0.6666in">
        <style:tab-stops/>
      </style:paragraph-properties>
      <style:text-properties fo:letter-spacing="0.0069in"/>
    </style:style>
    <style:style style:name="P57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8" style:parent-style-name="一" style:family="paragraph">
      <style:paragraph-properties style:snap-to-layout-grid="false" fo:line-height="130%" fo:margin-left="1.2083in" fo:margin-right="0.1666in">
        <style:tab-stops/>
      </style:paragraph-properties>
      <style:text-properties fo:letter-spacing="0.0069in"/>
    </style:style>
    <style:style style:name="P59" style:parent-style-name="一" style:family="paragraph">
      <style:paragraph-properties style:snap-to-layout-grid="false" fo:line-height="130%" fo:margin-left="1.2083in" fo:margin-right="0.1666in">
        <style:tab-stops/>
      </style:paragraph-properties>
      <style:text-properties fo:letter-spacing="0.0069in"/>
    </style:style>
    <style:style style:name="P60" style:parent-style-name="一" style:family="paragraph">
      <style:paragraph-properties style:snap-to-layout-grid="false" fo:line-height="130%" fo:margin-left="1.2083in" fo:margin-right="0.1666in">
        <style:tab-stops/>
      </style:paragraph-properties>
      <style:text-properties fo:letter-spacing="0.0069in"/>
    </style:style>
    <style:style style:name="P61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62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63" style:parent-style-name="一" style:family="paragraph">
      <style:paragraph-properties style:snap-to-layout-grid="false" fo:line-height="130%" fo:margin-left="1.2083in" fo:margin-right="0.1666in">
        <style:tab-stops/>
      </style:paragraph-properties>
      <style:text-properties fo:letter-spacing="0.0069in"/>
    </style:style>
    <style:style style:name="P64" style:parent-style-name="一" style:family="paragraph">
      <style:paragraph-properties style:snap-to-layout-grid="false" fo:line-height="130%" fo:margin-left="1.2083in" fo:margin-right="0.1666in">
        <style:tab-stops/>
      </style:paragraph-properties>
    </style:style>
    <style:style style:name="T65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2004 Quit &amp; Win</text:span><text:span text:style-name="T13">戒菸就贏</text:span></text:p>
      <text:p text:style-name="內文">發稿單位：<text:span text:style-name="T14">衛生教育中心</text:span><text:span text:style-name="T15">、</text:span><text:span text:style-name="T16">董氏基金會</text:span></text:p>
      <text:p text:style-name="內文">發稿時間：<text:span text:style-name="T17">9</text:span><text:span text:style-name="T18">3</text:span><text:span text:style-name="T19">年</text:span><text:span text:style-name="T20">4</text:span><text:span text:style-name="T21">月</text:span><text:span text:style-name="T22">1</text:span><text:span text:style-name="T23">日</text:span><text:span text:style-name="T24"><text:s/></text:span><text:span text:style-name="T25">1</text:span><text:span text:style-name="T26">0</text:span><text:span text:style-name="T27">：</text:span><text:span text:style-name="T28">00</text:span></text:p>
      <text:p text:style-name="內文">聯<text:s/>絡<text:s/>人：<text:span text:style-name="T29">李盈諄</text:span><text:span text:style-name="T30">小姐，（</text:span><text:span text:style-name="T31">02</text:span><text:span text:style-name="T32">）</text:span><text:span text:style-name="T33">2997-8616</text:span><text:span text:style-name="T34">轉</text:span><text:span text:style-name="T35">41</text:span><text:span text:style-name="T36">8</text:span></text:p>
      <text:p text:style-name="P37">謝明芬 2776-6133 分機48 ；手機：0911-992-721</text:p>
      <text:p text:style-name="P38">林清麗 2776-6133 分機47 ；手機：0932-191-386</text:p>
      <text:p text:style-name="P39">劉綠瑩 2776-6133 分機42 ；手機：0926-987-985</text:p>
      <text:p text:style-name="P40">曹世浩 2776-6133 分機44 ；手機：0937-693-919</text:p>
      <text:p text:style-name="P41"><text:span text:style-name="T42">2004</text:span><text:span text:style-name="T43"><text:s/></text:span><text:s/><text:span text:style-name="T44">Quit &amp; Win</text:span><text:span text:style-name="T45">戒菸就贏</text:span></text:p>
      <text:p text:style-name="P46">不抽菸，全家來抽60萬</text:p>
      <text:p text:style-name="P47"/>
      <text:p text:style-name="P48">兩年一次的國際「Quit &amp; Win」戒菸就贏比賽，「不抽菸，全家來抽60萬」來囉！</text:p>
      <text:p text:style-name="P49">2004年，台灣將以家庭為單位，讓家中年滿18歲且菸齡一年以上的吸菸人擔任參賽者，其他不吸菸的家人擔任其戒菸見證人，兩人一組，在4月30日前，立刻上網（www.quitandwin.org.tw）報名，或自下週起到各縣市衛生局（所）索取報名表完整填寫後寄回主辦單位，報名「無菸家庭-戒菸就贏」比賽，並符合國際規定，5月2日至5月29日，四週內完全不吸菸，就有機會獲得獎項：新台幣60萬元獎金一戶、及6萬元獎金六戶；另外，國際主辦單位將從預計100個參賽國家中抽出一名美金1萬元得主、及六名各美金2500元得主，並由國際主辦單位提供機票住宿，安排1萬元美金得主及見證人赴歐洲接受頒獎。</text:p>
      <text:p text:style-name="P50">衛生署國民健康局局長林秀娟表示，為加強菸害防制工作，衛生署國民健康局特訂2004年為「無菸家庭年」，以家庭為主軸，用家人的支持與鼓勵，軟性、溫馨的訴求方式，取代衝突與冷漠來解決家庭菸害問題。上半年配合國際Quit＆Win戒菸就贏活動，舉辦2004國際「無菸家庭－戒菸就贏」比賽，「不抽菸，全家來抽六十萬」。期使透過趣味比賽抽獎活動的宣導，喚起台灣450萬癮君子勇敢報名戒菸。林局長說，各項研究指出，70-90﹪的吸菸者<text:soft-page-break/>內心都想戒菸，所以現在就是最佳的時刻，馬上報名立即行動，與全球約100個國家，約100萬人一起同步參與戒菸行動。</text:p>
      <text:p text:style-name="P51">行政院衛生署副署長李龍騰表示，無菸環境的推動是菸害防制一直努力的目標，過去國民健康局已針對無菸餐廳、無菸職場、無菸軍隊、無菸校園等做了許多努力，但實際上「家庭」才是無菸環境的基礎。無菸家庭已是世界潮流，如加拿大有77﹪的家戶禁菸，若家中有12歲以下兒童，其禁菸率更高達82﹪，而根據國內研究顯示，目前仍有56.5﹪的家戶飽受家庭的二手菸害，所以為了家人的健康，家庭無菸的推動，更是刻不容緩。</text:p>
      <text:p text:style-name="P52">董氏基金會董事長賴東明指出，「Quit &amp; Win」是世界衛生組織（WHO）唯一支持的國際戒菸計畫。2002年，董氏基金會代表台灣第一次報名加入國際「Quit &amp; Win」戒菸就贏比賽，全台共有23,096組戒菸者報名參加；次年（2003年），依國際主辦單位要求與方法，辦理追蹤調查參賽者戒菸一年的成功率，竟高達37.2%，與世界衛生組織公佈的各國戒菸一年平均成功率20﹪，高出甚多。今年，除了衛生署國民健康局帶動各縣市衛生局所積極投入2004 Quit &amp; Win戒菸就贏比賽，「裕隆集團」更出資近百萬獎金，期使能突破2002年23,096名報名戒菸比賽人數，朝向至少三萬組人報名2004戒菸就贏比賽「不抽菸，全家來抽六十萬」的目標數前進，更要以戒菸成效最好的傲人成績展現於世界舞台上。</text:p>
      <text:p text:style-name="P53">連月來均趕導「戰神」，昨天並導戲到凌晨四點的蔡岳勳導演，一早現身會場並強調，戒菸真的是件「英雄了得」的事！這次全家一起為衛生署國民健康局及董氏基金會「2004無菸家庭－戒菸就贏」的活動當代言，目的是希望能夠帶著自己的家人將戒菸的好處分享給大家，並鼓勵更多還在吸菸的癮君子，當孩子心目中得英雄，立即報名「無菸家庭－戒菸就贏」比賽，參加「不抽菸，全家來抽六十萬」的活動，以實際的行動來愛自己及愛家人。</text:p>
      <text:soft-page-break/>
      <text:p text:style-name="P54">現任署立台中醫院外科醫師的蔡金宏，2002年4月，在女朋友蔡碧如的鼓勵下，決志戒菸並報名戒菸就贏比賽，當時曾經兩度戒菸失敗的蔡金宏在愛的力量下三度戒菸，並抽中頭獎，通過國際標準檢測戒菸的蔡金宏與見證人，各獲頒新台幣三十萬。戒菸過程，朋友會消遣他抽一下又何妨，他採取的是不看不聽不聞，盡量避開吸菸場所及吸菸朋友，終於度過戒菸過程的辛苦。數月後，兩人結婚並隨之懷孕生子。2003年9月，蔡醫師竟又恢復吸菸，面對新年新希望的期許及對新生命的負責，同年12月31日，四度戒菸至今。身為醫師的蔡金宏說：「「吸菸容易，實在戒菸難！縱使自己身為醫師，但仍難逃『菸癮』的束縛」。這次，仍然為了對家人的愛，他決志戒菸，且以自己三度戒菸失敗的經驗提醒年輕人：「決不要輕言嘗試吸菸」！</text:p>
      <text:p text:style-name="P55">為了鼓勵國人參加2004國際「無菸家庭-戒菸就贏」比賽，「不抽菸全家來抽60萬」的活動，名導演蔡岳勳首次讓愛子蔡淳羽為公益而曝光，且父子共同完成國、台、客語廣播宣傳帶。4月1日起將於各電視台與廣播電台公益播放，內容如下：</text:p>
      <text:p text:style-name="P56">小羽：爸爸，機器人不動了…爸爸，幫我開汽水..爸爸，這是什麼…</text:p>
      <text:p text:style-name="P57">蔡導：在孩子心目中，爸爸就像個英雄，什麼事都做得到</text:p>
      <text:p text:style-name="P58">為了做他心目中真正的英雄</text:p>
      <text:p text:style-name="P59">更為了他的健康和未來</text:p>
      <text:p text:style-name="P60">我不再抽菸</text:p>
      <text:p text:style-name="P61">小羽：哇，爸爸是英雄！</text:p>
      <text:p text:style-name="P62">蔡導：四月底前，立刻打電話到董氏基金會27766133</text:p>
      <text:p text:style-name="P63">或上網報名「戒菸就贏」</text:p>
      <text:p text:style-name="P64"><text:span text:style-name="T65">讓我們不抽菸，全家來抽六十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  Quit &amp; Win戒菸就贏</dc:title>
    <dc:description>2004  Quit &amp; Win戒菸就贏_x000d_
不抽菸，全家來抽60萬_x000d_
</dc:description>
    <dc:subject>2004  Quit &amp; Win戒菸就贏</dc:subject>
    <meta:keyword>2004  Quit &amp; Win戒菸就贏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