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P24" style:parent-style-name="內文" style:family="paragraph">
      <style:paragraph-properties fo:margin-left="0.8333in" fo:text-indent="-0.8333in">
        <style:tab-stops/>
      </style:paragraph-properties>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T35" style:parent-style-name="預設段落字型" style:family="text">
      <style:text-properties fo:letter-spacing="0.0138in"/>
    </style:style>
    <style:style style:name="T36" style:parent-style-name="預設段落字型" style:family="text">
      <style:text-properties fo:letter-spacing="0.0138in"/>
    </style:style>
    <style:style style:name="T37" style:parent-style-name="預設段落字型" style:family="text">
      <style:text-properties fo:letter-spacing="0.0138in"/>
    </style:style>
    <style:style style:name="T38" style:parent-style-name="預設段落字型" style:family="text">
      <style:text-properties fo:letter-spacing="0.0138in"/>
    </style:style>
    <style:style style:name="T39" style:parent-style-name="預設段落字型" style:family="text">
      <style:text-properties fo:letter-spacing="0.0138in"/>
    </style:style>
    <style:style style:name="T40" style:parent-style-name="預設段落字型" style:family="text">
      <style:text-properties fo:letter-spacing="0.0138in"/>
    </style:style>
    <style:style style:name="T41" style:parent-style-name="預設段落字型" style:family="text">
      <style:text-properties fo:letter-spacing="0.0138in"/>
    </style:style>
    <style:style style:name="T42" style:parent-style-name="預設段落字型" style:family="text">
      <style:text-properties fo:letter-spacing="0.0138in"/>
    </style:style>
    <style:style style:name="T43" style:parent-style-name="預設段落字型" style:family="text">
      <style:text-properties fo:letter-spacing="0.0138in"/>
    </style:style>
    <style:style style:name="T44" style:parent-style-name="預設段落字型" style:family="text">
      <style:text-properties fo:letter-spacing="0.0138in"/>
    </style:style>
    <style:style style:name="T45" style:parent-style-name="預設段落字型" style:family="text">
      <style:text-properties fo:letter-spacing="0.0138in"/>
    </style:style>
    <style:style style:name="T46" style:parent-style-name="預設段落字型" style:family="text">
      <style:text-properties fo:letter-spacing="0.0138in"/>
    </style:style>
    <style:style style:name="P47" style:parent-style-name="內文" style:family="paragraph">
      <style:paragraph-properties style:snap-to-layout-grid="false"/>
    </style:style>
    <style:style style:name="P48" style:parent-style-name="內文" style:family="paragraph">
      <style:paragraph-properties fo:text-align="center"/>
      <style:text-properties style:font-name-asian="標楷體" fo:font-weight="bold" style:font-weight-asian="bold" style:font-weight-complex="bold" fo:letter-spacing="0.0138in" fo:font-size="20pt" style:font-size-asian="20pt"/>
    </style:style>
    <style:style style:name="P49" style:parent-style-name="內文" style:family="paragraph">
      <style:paragraph-properties fo:text-align="center"/>
      <style:text-properties style:font-name-asian="標楷體" fo:font-size="18pt" style:font-size-asian="18pt"/>
    </style:style>
    <style:style style:name="P50" style:parent-style-name="內文" style:family="paragraph">
      <style:paragraph-properties style:snap-to-layout-grid="false"/>
      <style:text-properties fo:font-size="8pt" style:font-size-asian="8pt"/>
    </style:style>
    <style:style style:name="P51"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2"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3"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4"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5"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6"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7"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8"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9"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60" style:parent-style-name="一" style:family="paragraph">
      <style:paragraph-properties style:snap-to-layout-grid="false" fo:line-height="130%" fo:margin-left="0.1666in" fo:margin-right="0.1666in" fo:text-indent="0.4166in">
        <style:tab-stops/>
      </style:paragraph-properties>
      <style:text-properties fo:letter-spacing="0.0069in"/>
    </style:style>
  </office:automatic-styles>
  <office:body>
    <office:text text:use-soft-page-breaks="true">
      <text:p text:style-name="P1">發稿主題：<text:span text:style-name="T12">「無菸家庭</text:span><text:span text:style-name="T13">-</text:span><text:span text:style-name="T14">戒菸就贏」比賽</text:span><text:span text:style-name="T15">新聞稿</text:span></text:p>
      <text:p text:style-name="內文">發稿單位：<text:span text:style-name="T16">衛生教育中心</text:span></text:p>
      <text:p text:style-name="內文">發稿時間：<text:span text:style-name="T17">93</text:span><text:span text:style-name="T18">年</text:span><text:span text:style-name="T19">4</text:span><text:span text:style-name="T20">月</text:span><text:span text:style-name="T21">9</text:span><text:span text:style-name="T22">日</text:span><text:span text:style-name="T23"><text:s/></text:span></text:p>
      <text:p text:style-name="P24">聯<text:s/>絡<text:s/>人：<text:span text:style-name="T25">董氏基金會</text:span><text:span text:style-name="T26">，</text:span><text:span text:style-name="T27">林清麗</text:span><text:span text:style-name="T28">小姐（</text:span><text:span text:style-name="T29">02</text:span><text:span text:style-name="T30">）</text:span><text:span text:style-name="T31">27766133</text:span><text:span text:style-name="T32">轉</text:span><text:span text:style-name="T33">47</text:span><text:span text:style-name="T34">、</text:span><text:span text:style-name="T35">0932-191-386</text:span><text:span text:style-name="T36">；</text:span><text:span text:style-name="T37"><text:line-break/></text:span><text:span text:style-name="T38">謝明芬</text:span><text:span text:style-name="T39">小姐（</text:span><text:span text:style-name="T40">02</text:span><text:span text:style-name="T41">）</text:span><text:span text:style-name="T42">27766133</text:span><text:span text:style-name="T43">轉</text:span><text:span text:style-name="T44">48</text:span><text:span text:style-name="T45">、</text:span><text:span text:style-name="T46">0911-992-721</text:span></text:p>
      <text:p text:style-name="P47"/>
      <text:p text:style-name="P48">無菸家庭-戒菸就贏</text:p>
      <text:p text:style-name="P49">不抽菸，全家來抽六十萬</text:p>
      <text:p text:style-name="P50"/>
      <text:p text:style-name="P51">　　好康逗相報！立即報名「無菸家庭-戒菸就贏」比賽，只要戒菸一個月，就有機會抽中新台幣六十萬，還有機會獲得世界衛生組織<text:s/>(WHO)<text:s/>提供的獎金一萬美元，並與不吸菸見證人一起赴歐洲領獎！</text:p>
      <text:p text:style-name="P52">由衛生署國民健康局、各縣市衛生局及董氏基金會主辦的「無菸家庭-戒菸就贏」、「不抽菸，全家來抽六十萬」活動，報名一週以來，（02）27766133的「戒菸就贏」電話洽詢中心共接獲超過一千通詢問電話，其中有將近三百位非同居之男女朋友對「不吸菸見證家人」只限於「與參賽者有血緣關係或同住一個屋簷下者」表達缺憾，主辦單位為因應廣大參與的青年朋友的訴求並報請國際主辦單位後，決定放寬不吸菸見證人的資格，增列「有意或預備共組家庭之關係人」，使有意牽手或甚至即將步入禮堂的年輕男、女朋友們，也能成為2004年「無菸家庭-戒菸就贏」比賽的參賽者，並即日起開放報名參加。</text:p>
      <text:p text:style-name="P53">「戒菸就贏」電話洽詢中心接獲一千多通的詢問電話，其中六成是擔任不吸菸的熱心見證人來電，幫參賽的癮君子詢問比賽的規則，另外四成則是吸菸的癮君子本身來電，洽詢內容除詢問比賽規則、得獎辦法外，癮君子最關切的是戒菸方法及主辦單位如何鑑定參賽者是否戒菸成功？另外還有七位來台工作的日本人、韓國人、美國人及法國人來電詢如何參加這次戒菸就贏比賽。</text:p>
      <text:soft-page-break/>
      <text:p text:style-name="P54">癮君子關切的如何鑑定參賽者戒菸成功及確認得獎資格的問題，主辦單位指出，「戒菸就贏」比賽國際規定從5月2日至29日，連續四週一口菸都不能抽，將依國際辦法抽出一名60萬獎金、六名6萬獎金的得獎者，所有被抽中的參賽者，將以電話及訪視確認是否5月的戒菸四週中完全不吸菸，同時電話及訪視見證人再確認；5月31日世界禁菸日，則公開進國際規定之一氧化碳、尿液及唾液等檢測，確認參賽者是否成功戒菸，若未通過相關檢驗者，將取消其得獎資格，改抽其他參賽者，時直到通過所有檢測，才能確定其得獎資格。</text:p>
      <text:p text:style-name="P55">董氏基金會執行長葉金川指出，根據美國衛生部的研究，尼古丁是高度成癮性物質，會讓使用者產生身體上的依賴，其成癮的程度與海洛英、古柯鹼類似！大部分癮君子停止吸菸，體內長久存在的高濃度尼古丁瞬間消失，容易出現精神不濟、注意力無法集中、眼淚直流、心悸或是發抖等症狀，這些稱之為「戒斷脫癮症狀」（Withdrawal）。</text:p>
      <text:p text:style-name="P56">對於數百位詢問如何戒菸的癮君子們，葉金川特別介紹戒菸四招：慢呼吸十五次、喝一杯冷水、用力伸展四肢、洗臉或刷牙，幫助菸槍度過「戒斷脫癮症狀」，讓自己神清氣爽，精神好！葉金川說，立即上與國際戒菸就贏網站接軌的台灣「戒菸就贏」網站www.quitandwin.org.tw，查詢各地戒菸門診、接受專業醫師協助，或者菸癮來時立即上網跟著李玟做「CoCo戒菸有氧運動」，再者撥打0800-63-63-63戒菸專線，都是菸槍戒菸必備的密笈。</text:p>
      <text:p text:style-name="P57">「Quit&amp;Win」是世界衛生組織(WHO)唯一支持的國際戒菸計畫。2002年台灣首度加入，在76個參賽國家當中，台灣以23,096位吸菸參賽者的傲人成績，名列前茅，而且依據國際主辦單位的要求及方法，調查戒菸一年之成功率更高達37.2%，幫助全台近萬名菸槍成功戒菸！</text:p>
      <text:p text:style-name="P58">2004「無菸家庭-戒菸就贏」比賽推出一週以來，全台已有一<text:soft-page-break/>千兩百多組報名參加，大部分決志戒菸者都是採取立即且方便的網路報名，但採取郵寄報名表的參賽者中，有夾寄神明示意將成功戒菸的寺廟籤條，有註明只要成功戒菸，全家將成為終身的反菸志工。</text:p>
      <text:p text:style-name="P59">主辦單位強調，4月30日前，民眾到各縣市397個衛生局所、中華汽車門市及裕隆汽車門市均可直接索取報名表，或隨時兩人一組上「戒菸就贏」網站<text:s/>www.quitandwin.org.tw報名。戒菸比賽洽詢電話(02)27766133服務時間：週一至週五，上午九點到晚上九點，假日早上九點至下午六點。</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無菸家庭-戒菸就贏</dc:title>
    <dc:description>無菸家庭-戒菸就贏_x000d_
不抽菸，全家來抽六十萬_x000d_
</dc:description>
    <dc:subject>無菸家庭-戒菸就贏</dc:subject>
    <meta:keyword>無菸家庭</meta:keyword>
    <meta:keyword>戒菸就贏</meta:keyword>
    <meta:initial-creator>衛生教育中心</meta:initial-creator>
    <dc:creator>wistron</dc:creator>
    <meta:creation-date>2017-02-22T08:28:00Z</meta:creation-date>
    <dc:date>2017-02-22T08:28:00Z</dc:date>
    <meta:template xlink:href="Normal.dotm" xlink:type="simple"/>
    <meta:editing-cycles>2</meta:editing-cycles>
    <meta:editing-duration>PT0S</meta:editing-duration>
    <meta:document-statistic meta:page-count="3" meta:paragraph-count="3" meta:word-count="253" meta:character-count="1697" meta:row-count="12" meta:non-whitespace-character-count="1447"/>
  </office:meta>
</office:document-meta>
</file>