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3" style:parent-style-name="預設段落字型" style:family="text">
      <style:text-properties fo:letter-spacing="0.0138in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T29" style:parent-style-name="預設段落字型" style:family="text">
      <style:text-properties fo:letter-spacing="0.0138in"/>
    </style:style>
    <style:style style:name="T30" style:parent-style-name="預設段落字型" style:family="text">
      <style:text-properties fo:letter-spacing="0.0138in"/>
    </style:style>
    <style:style style:name="T31" style:parent-style-name="預設段落字型" style:family="text">
      <style:text-properties fo:letter-spacing="0.0138in"/>
    </style:style>
    <style:style style:name="T32" style:parent-style-name="預設段落字型" style:family="text">
      <style:text-properties fo:letter-spacing="0.0138in"/>
    </style:style>
    <style:style style:name="P33" style:parent-style-name="內文" style:family="paragraph">
      <style:paragraph-properties style:snap-to-layout-grid="false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6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37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38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39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40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41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</style:style>
    <style:style style:name="T42" style:parent-style-name="預設段落字型" style:family="text">
      <style:text-properties fo:letter-spacing="0.0069in"/>
    </style:style>
    <style:style style:name="T43" style:parent-style-name="預設段落字型" style:family="text">
      <style:text-properties fo:letter-spacing="0.0069in"/>
    </style:style>
    <style:style style:name="T44" style:parent-style-name="預設段落字型" style:family="text">
      <style:text-properties fo:letter-spacing="0.0069in"/>
    </style:style>
    <style:style style:name="T45" style:parent-style-name="預設段落字型" style:family="text">
      <style:text-properties fo:letter-spacing="0.0069in"/>
    </style:style>
    <style:style style:name="T46" style:parent-style-name="預設段落字型" style:family="text">
      <style:text-properties fo:letter-spacing="0.0069in"/>
    </style:style>
    <style:style style:name="T47" style:parent-style-name="預設段落字型" style:family="text">
      <style:text-properties fo:letter-spacing="0.0069in"/>
    </style:style>
    <style:style style:name="T48" style:parent-style-name="預設段落字型" style:family="text">
      <style:text-properties fo:letter-spacing="0.0069in"/>
    </style:style>
    <style:style style:name="T49" style:parent-style-name="預設段落字型" style:family="text">
      <style:text-properties fo:letter-spacing="0.0069in"/>
    </style:style>
    <style:style style:name="T50" style:parent-style-name="預設段落字型" style:family="text">
      <style:text-properties fo:letter-spacing="0.0069in"/>
    </style:style>
    <style:style style:name="T51" style:parent-style-name="預設段落字型" style:family="text">
      <style:text-properties fo:letter-spacing="0.0069in"/>
    </style:style>
    <style:style style:name="T52" style:parent-style-name="預設段落字型" style:family="text">
      <style:text-properties fo:letter-spacing="0.0069in"/>
    </style:style>
    <style:style style:name="T53" style:parent-style-name="預設段落字型" style:family="text">
      <style:text-properties fo:letter-spacing="0.0069in"/>
    </style:style>
    <style:style style:name="T54" style:parent-style-name="預設段落字型" style:family="text">
      <style:text-properties fo:letter-spacing="0.0069in"/>
    </style:style>
    <style:style style:name="T55" style:parent-style-name="預設段落字型" style:family="text">
      <style:text-properties fo:letter-spacing="0.0069in"/>
    </style:style>
    <style:style style:name="T56" style:parent-style-name="預設段落字型" style:family="text">
      <style:text-properties fo:letter-spacing="0.0069in"/>
    </style:style>
    <style:style style:name="T57" style:parent-style-name="預設段落字型" style:family="text">
      <style:text-properties fo:letter-spacing="0.0069in"/>
    </style:style>
    <style:style style:name="T58" style:parent-style-name="預設段落字型" style:family="text">
      <style:text-properties fo:letter-spacing="0.0069in"/>
    </style:style>
  </office:automatic-styles>
  <office:body>
    <office:text text:use-soft-page-breaks="true">
      <text:p text:style-name="P1">發稿主題：<text:span text:style-name="T13">「五千大關衝衝衝．無菸餐廳尚健康」無菸餐廳召募記者會</text:span></text:p>
      <text:p text:style-name="內文">發稿單位：<text:span text:style-name="T14">衛生教育中心</text:span></text:p>
      <text:p text:style-name="內文">發稿時間：<text:span text:style-name="T15">93</text:span><text:span text:style-name="T16">年</text:span><text:span text:style-name="T17">6</text:span><text:span text:style-name="T18">月</text:span><text:span text:style-name="T19">17</text:span><text:span text:style-name="T20">日</text:span><text:span text:style-name="T21">1</text:span><text:span text:style-name="T22">5</text:span><text:span text:style-name="T23">：</text:span><text:span text:style-name="T24">00</text:span></text:p>
      <text:p text:style-name="內文">聯<text:s/>絡<text:s/>人：<text:span text:style-name="T25">何明純</text:span><text:span text:style-name="T26">小姐，（</text:span><text:span text:style-name="T27">02</text:span><text:span text:style-name="T28">）</text:span><text:span text:style-name="T29">2997-8616</text:span><text:span text:style-name="T30">轉</text:span><text:span text:style-name="T31">4</text:span><text:span text:style-name="T32">35</text:span></text:p>
      <text:p text:style-name="P33"/>
      <text:p text:style-name="P34">五千大關衝衝衝．無菸餐廳尚健康</text:p>
      <text:p text:style-name="P35"/>
      <text:p text:style-name="P36">為打造台灣成為無菸國度，維護國人用餐無菸害的健康權利。衛生署國民健康局十七日召開「五千大關衝衝衝‧無菸餐廳尚健康」無菸餐廳召募記者會，宣布即日起展開無菸餐廳召募及報名活動，預計將全國無菸餐廳由去年七百七十家一舉衝破五千大關。國民健康局除積極結合各縣市政府、餐飲學校，並成立無菸報馬仔大隊，主動出擊遊說業者外，且提出「推薦無菸餐廳‧送您吃大餐」、「選擇無菸餐廳‧全省玩透透」等多項酬賓抽獎活動，鼓勵消費者多至無菸餐廳消費，也大大提高業者加入無菸餐廳誘因。</text:p>
      <text:p text:style-name="P37">目前全球有十二億以上抽菸人口，世界衛生組織預估至2030年，全球有一千萬人將死於菸害，二手菸害防制工作刻不容緩。國民健康局林秀娟局長表示無菸餐廳已經是全球趨勢，包括愛爾蘭、澳洲皆頒佈餐廳全面禁菸法令。而從去年五月至今年五月底的菸害申訴案件中，餐廳申訴案件比例約高達15％，顯見消費者對餐廳菸害問題的重視。林局長說，因為就去年推動經驗，有高達九成以上民眾支持無菸餐廳政策，大多數業者也反映無菸餐廳推行其實並不困難，不但對生意沒有負面影響，也減少了顧客對二手菸抱怨及處理困擾，所以，將今年推動目標設定在全國五千家。</text:p>
      <text:p text:style-name="P38">去年加入無菸餐廳的業者也受邀至現場現身說法，鼓吹「無菸餐廳‧呷好道相報」理念。艾莉斯藝術精緻餐坊林老闆表示，「菸味把客人的味覺都破壞了，哪能吃得出廚師辛苦烹調的美味？」所以他堅持餐廳全面禁菸，這反而吸引更多不菸的客人成為死忠顧<text:soft-page-break/>客。爭鮮迴轉壽司三重店王店長也說，餐廳全面禁菸一點都不難，也讓許多父母更願意帶著小孩或是長輩一同外出用餐，反而擴大店消費群，有助提升業績。</text:p>
      <text:p text:style-name="P39">國民健康局今年度推動「無菸餐廳」政策，除延續過去的召募活動、說明會以外，也規劃更多吸引消費者方案，幫無菸餐廳大力促銷。包括「推薦無菸餐廳‧送您吃大餐」全民報馬仔活動，邀請民眾上網推薦餐廳加入無菸行列或推薦無菸餐廳，就有機會獲得無菸餐廳抵用券，免費吃大餐。而「選擇無菸餐廳‧全省玩透透」百萬酬賓抽獎活動，只要到無菸餐廳消費的民眾，就有機會獲得國內休閒農場或溫泉旅館等休閒旅遊大獎，還可連續參加抽獎。此外，獲得無菸餐廳榮譽的業者也能獲得網站、美食雜誌、報紙等價值千萬元等免費廣告機會。</text:p>
      <text:p text:style-name="P40">值得一提的是「無菸報馬仔大隊」，結合二十五縣市餐飲學校、大專院校公衛系所、傳播系所學生以「全省走透透」方式，主動出擊至各餐廳拜訪，遊說業者報名加入無菸餐廳的行列。「無菸報馬仔大隊」並在記者會後沿著愛國東路、寧波西街展開遊說餐廳的處女秀，在年輕學子賣力鼓吹下，有些業者當場就簽下報名表。</text:p>
      <text:p text:style-name="P41"><text:span text:style-name="T42">國民健康局呼籲業者踴躍加入無菸餐廳行列，報名方式可以電話、傳真、郵寄或網路方式報名，報名專線：</text:span><text:span text:style-name="T43">(02) 02-2377-7152</text:span><text:span text:style-name="T44">、</text:span><text:span text:style-name="T45">2377-4621</text:span><text:span text:style-name="T46">，傳真：</text:span><text:span text:style-name="T47">02-2738-4831</text:span><text:span text:style-name="T48">，郵寄地址：台北市吳興街</text:span><text:span text:style-name="T49">250</text:span><text:span text:style-name="T50">號</text:span><text:span text:style-name="T51">(</text:span><text:span text:style-name="T52">台北醫學大學教研大樓</text:span><text:span text:style-name="T53">7</text:span><text:span text:style-name="T54">樓公衛系</text:span><text:span text:style-name="T55">)</text:span><text:span text:style-name="T56">，也可逕洽各縣市政府衛生局或上網</text:span><text:span text:style-name="T57">http://health99.doh.gov.tw</text:span><text:span text:style-name="T58">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name="P12" style:parent-style-name="頁尾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  <style:footer>
        <text:p text:style-name="P12"><text:span text:style-name="頁碼"><text:page-number text:fixed="false">1</text:page-number></text:span><text:span text:style-name="頁碼">／</text:span><text:span text:style-name="頁碼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五千大關衝衝衝．無菸餐廳尚健康</dc:title>
    <dc:description>五千大關衝衝衝．無菸餐廳尚健康</dc:description>
    <dc:subject>五千大關衝衝衝．無菸餐廳尚健康</dc:subject>
    <meta:keyword>五千大關衝衝衝．無菸餐廳尚健康</meta:keyword>
    <meta:initial-creator>衛生教育中心</meta:initial-creator>
    <dc:creator>wistron</dc:creator>
    <meta:creation-date>2017-02-22T08:28:00Z</meta:creation-date>
    <dc:date>2017-02-22T08:28:00Z</dc: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28" meta:row-count="9" meta:non-whitespace-character-count="1132"/>
  </office:meta>
</office:document-meta>
</file>