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P30" style:parent-style-name="內文" style:family="paragraph">
      <style:paragraph-properties style:snap-to-layout-grid="false"/>
    </style:style>
    <style:style style:name="P31" style:parent-style-name="內文" style:family="paragraph">
      <style:paragraph-properties style:snap-to-layout-grid="false" fo:text-align="center" fo:margin-top="0.125in" fo:margin-bottom="0.125in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7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8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9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</style:style>
    <style:style style:name="T40" style:parent-style-name="預設段落字型" style:family="text">
      <style:text-properties fo:letter-spacing="0.0069in"/>
    </style:style>
    <style:style style:name="T41" style:parent-style-name="預設段落字型" style:family="text">
      <style:text-properties fo:letter-spacing="0.0069in"/>
    </style:style>
    <style:style style:name="T42" style:parent-style-name="預設段落字型" style:family="text">
      <style:text-properties fo:letter-spacing="0.0069in"/>
    </style:style>
    <style:style style:name="T43" style:parent-style-name="預設段落字型" style:family="text">
      <style:text-properties fo:letter-spacing="0.0069in"/>
    </style:style>
    <style:style style:name="T44" style:parent-style-name="預設段落字型" style:family="text">
      <style:text-properties fo:letter-spacing="0.0069in"/>
    </style:style>
    <style:style style:name="T45" style:parent-style-name="預設段落字型" style:family="text">
      <style:text-properties fo:letter-spacing="0.0069in"/>
    </style:style>
    <style:style style:name="T46" style:parent-style-name="預設段落字型" style:family="text">
      <style:text-properties fo:letter-spacing="0.0069in"/>
    </style:style>
    <style:style style:name="T47" style:parent-style-name="預設段落字型" style:family="text">
      <style:text-properties fo:letter-spacing="0.0069in"/>
    </style:style>
    <style:style style:name="T48" style:parent-style-name="預設段落字型" style:family="text">
      <style:text-properties fo:letter-spacing="0.0069in"/>
    </style:style>
    <style:style style:name="T49" style:parent-style-name="預設段落字型" style:family="text">
      <style:text-properties fo:letter-spacing="0.0069in"/>
    </style:style>
    <style:style style:name="T50" style:parent-style-name="預設段落字型" style:family="text">
      <style:text-properties fo:letter-spacing="0.0069in"/>
    </style:style>
    <style:style style:name="T51" style:parent-style-name="預設段落字型" style:family="text">
      <style:text-properties fo:letter-spacing="0.0069in"/>
    </style:style>
    <style:style style:name="T52" style:parent-style-name="預設段落字型" style:family="text">
      <style:text-properties fo:letter-spacing="0.0069in"/>
    </style:style>
    <style:style style:name="T53" style:parent-style-name="預設段落字型" style:family="text">
      <style:text-properties fo:letter-spacing="0.0069in"/>
    </style:style>
    <style:style style:name="T54" style:parent-style-name="預設段落字型" style:family="text">
      <style:text-properties fo:letter-spacing="0.0069in"/>
    </style:style>
    <style:style style:name="T55" style:parent-style-name="預設段落字型" style:family="text">
      <style:text-properties fo:letter-spacing="0.0069in"/>
    </style:style>
    <style:style style:name="T56" style:parent-style-name="預設段落字型" style:family="text">
      <style:text-properties fo:letter-spacing="0.0069in"/>
    </style:style>
    <style:style style:name="T57" style:parent-style-name="預設段落字型" style:family="text">
      <style:text-properties fo:letter-spacing="0.0069in"/>
    </style:style>
    <style:style style:name="T58" style:parent-style-name="預設段落字型" style:family="text">
      <style:text-properties fo:letter-spacing="0.0069in"/>
    </style:style>
    <style:style style:name="T59" style:parent-style-name="預設段落字型" style:family="text">
      <style:text-properties fo:letter-spacing="0.0069in"/>
    </style:style>
    <style:style style:name="T60" style:parent-style-name="預設段落字型" style:family="text">
      <style:text-properties fo:letter-spacing="0.0069in"/>
    </style:style>
    <style:style style:name="T61" style:parent-style-name="預設段落字型" style:family="text">
      <style:text-properties fo:letter-spacing="0.0069in"/>
    </style:style>
    <style:style style:name="T62" style:parent-style-name="預設段落字型" style:family="text">
      <style:text-properties fo:letter-spacing="0.0069in"/>
    </style:style>
    <style:style style:name="T63" style:parent-style-name="預設段落字型" style:family="text">
      <style:text-properties fo:letter-spacing="0.0069in"/>
    </style:style>
    <style:style style:name="T64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『<text:span text:style-name="T12">我是好爸爸＆好老公</text:span><text:span text:style-name="T13">』</text:span><text:span text:style-name="T14">徵文比賽</text:span><text:span text:style-name="T15">新聞稿</text:span></text:p>
      <text:p text:style-name="內文">發稿單位：<text:span text:style-name="T16">衛生教育中心</text:span></text:p>
      <text:p text:style-name="內文">發稿時間：<text:span text:style-name="T17">93</text:span><text:span text:style-name="T18">年</text:span><text:span text:style-name="T19">7</text:span><text:span text:style-name="T20">月</text:span><text:span text:style-name="T21">23</text:span><text:span text:style-name="T22">日</text:span></text:p>
      <text:p text:style-name="內文">聯<text:s/>絡<text:s/>人：<text:span text:style-name="T23">馬培卿科長（</text:span><text:span text:style-name="T24">02</text:span><text:span text:style-name="T25">）</text:span><text:span text:style-name="T26">2997-8616</text:span><text:span text:style-name="T27">轉</text:span><text:span text:style-name="T28">41</text:span><text:span text:style-name="T29">0</text:span></text:p>
      <text:p text:style-name="P30"/>
      <text:p text:style-name="P31"><text:span text:style-name="T32">麻辣老爸</text:span><text:span text:style-name="T33"><text:s/></text:span><text:span text:style-name="T34">好老公</text:span><text:span text:style-name="T35"><text:s/></text:span><text:span text:style-name="T36">徵文拿大獎</text:span></text:p>
      <text:p text:style-name="P37">全國的民眾照過來！只要你是或你家有酷老爸、麻辣老公就有機會得大獎。</text:p>
      <text:p text:style-name="P38">為了讓全國的爸爸與老公有個不一樣的父親節，衛生署國民健康局特別舉辦「好爸爸＆老公<text:s/>徵文比賽」，讓自認為是好爸爸或好老公的男性朋友們，將自己當爸爸的糗事、鮮事、豐功偉業或對另一伴的貼心事蹟與民眾分享，以號召更多男性朋友加入好老爸及好老公的行列，當然，更歡迎為人子女或太太們藉由本活動，對老爸或另一伴說出心裡的話。民眾只要投稿，即可獲得精美計步器乙只，若作品經評選獲獎，除了公佈於「健康九九-衛生教育網」（http:// health99.doh.gov.tw），更有機會獲得體脂計、血壓計、耳溫槍及購鞋禮券等多項大獎。</text:p>
      <text:p text:style-name="P39"><text:span text:style-name="T40">徵文收件日期自</text:span><text:span text:style-name="T41">7</text:span><text:span text:style-name="T42">月</text:span><text:span text:style-name="T43">26</text:span><text:span text:style-name="T44">至</text:span><text:span text:style-name="T45">8</text:span><text:span text:style-name="T46">月</text:span><text:span text:style-name="T47">4</text:span><text:span text:style-name="T48">日止，文長</text:span><text:span text:style-name="T49">250-300</text:span><text:span text:style-name="T50">字以內，來文請寄至</text:span><text:span text:style-name="T51">health99</text:span><text:span text:style-name="T52">＠</text:span><text:span text:style-name="T53">bhp.doh.gov.tw</text:span><text:span text:style-name="T54">或傳真至</text:span><text:span text:style-name="T55">02-22762156</text:span><text:span text:style-name="T56">，並註明姓名、聯絡地址、電話以及</text:span><text:span text:style-name="T57">E-mail</text:span><text:span text:style-name="T58">以利獎項之寄發。得獎名單將於</text:span><text:span text:style-name="T59">8</text:span><text:span text:style-name="T60">月</text:span><text:span text:style-name="T61">6</text:span><text:span text:style-name="T62">日公佈，各項詳情請至「健康九九</text:span><text:span text:style-name="T63">-</text:span><text:span text:style-name="T64">衛生教育網」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我是好爸爸＆好老公』徵文比賽新聞稿</dc:title>
    <dc:description>麻辣老爸 好老公 徵文拿大獎_x000d_
『我是好爸爸＆好老公』徵文比賽新聞稿</dc:description>
    <dc:subject>『我是好爸爸＆好老公』徵文比賽新聞稿</dc:subject>
    <meta:keyword>麻辣老爸</meta:keyword>
    <meta:keyword>好老公</meta:keyword>
    <meta:keyword>徵文</meta:keyword>
    <meta:keyword>拿大獎</meta:keyword>
    <meta:initial-creator>衛生教育中心</meta:initial-creator>
    <dc:creator>wistron</dc:creator>
    <meta:creation-date>2017-02-22T08:28:00Z</meta:creation-date>
    <dc:date>2017-02-22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