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84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555in" text:min-label-width="0.7604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" style:parent-style-name="一" style:family="paragraph">
      <style:paragraph-properties style:snap-to-layout-grid="false" fo:margin-top="0.125in" fo:line-height="130%" fo:margin-left="0.1666in" fo:margin-right="0.1666in" fo:text-indent="0.3888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name-complex="新細明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name-complex="新細明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name-complex="新細明體" style:font-size-complex="14pt"/>
    </style:style>
    <style:style style:name="T62" style:parent-style-name="預設段落字型" style:family="text">
      <style:text-properties style:font-name="標楷體" style:font-name-complex="新細明體" style:font-size-complex="14pt"/>
    </style:style>
    <style:style style:name="T63" style:parent-style-name="預設段落字型" style:family="text">
      <style:text-properties style:font-name="標楷體" style:font-name-complex="新細明體" style:font-size-complex="14pt"/>
    </style:style>
    <style:style style:name="T64" style:parent-style-name="預設段落字型" style:family="text">
      <style:text-properties style:font-name="標楷體" style:font-name-complex="新細明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name-complex="新細明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P72" style:parent-style-name="一" style:family="paragraph">
      <style:paragraph-properties style:snap-to-layout-grid="false" fo:margin-top="0.125in" fo:line-height="130%" fo:margin-left="0.1666in" fo:margin-right="0.1666in" fo:text-indent="0.3888in">
        <style:tab-stops/>
      </style:paragraph-properties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fo:color="#FF0000" style:font-size-complex="14pt"/>
    </style:style>
    <style:style style:name="T81" style:parent-style-name="預設段落字型" style:family="text">
      <style:text-properties style:font-name="標楷體" fo:color="#FF0000" style:font-size-complex="14pt"/>
    </style:style>
    <style:style style:name="T82" style:parent-style-name="預設段落字型" style:family="text">
      <style:text-properties style:font-name="標楷體" fo:color="#FF0000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fo:color="#FF0000" style:font-size-complex="14pt"/>
    </style:style>
    <style:style style:name="T85" style:parent-style-name="預設段落字型" style:family="text">
      <style:text-properties style:font-name="標楷體" fo:color="#FF0000" style:font-size-complex="14pt"/>
    </style:style>
    <style:style style:name="T86" style:parent-style-name="預設段落字型" style:family="text">
      <style:text-properties style:font-name="標楷體" fo:color="#FF0000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fo:color="#FF0000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P94" style:parent-style-name="一" style:family="paragraph">
      <style:paragraph-properties style:snap-to-layout-grid="false" fo:margin-top="0.125in" fo:line-height="130%" fo:margin-left="0.1666in" fo:margin-right="0.1666in" fo:text-indent="0.3888in">
        <style:tab-stops/>
      </style:paragraph-properties>
    </style:style>
    <style:style style:name="P95" style:parent-style-name="一" style:family="paragraph">
      <style:paragraph-properties style:snap-to-layout-grid="false" fo:margin-top="0.125in" fo:line-height="130%" fo:margin-left="0.8888in" fo:margin-right="0.1666in" fo:text-indent="-0.3888in">
        <style:tab-stops/>
      </style:paragraph-properties>
      <style:text-properties style:font-name="標楷體" style:font-size-complex="14pt"/>
    </style:style>
    <style:style style:name="P96" style:parent-style-name="一" style:family="paragraph">
      <style:paragraph-properties style:snap-to-layout-grid="false" fo:margin-top="0.125in" fo:line-height="130%" fo:margin-left="0.8888in" fo:margin-right="0.1666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P101" style:parent-style-name="一" style:family="paragraph">
      <style:paragraph-properties style:snap-to-layout-grid="false" fo:margin-top="0.125in" fo:line-height="130%" fo:margin-left="0.8888in" fo:margin-right="0.1666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fo:font-weight="bold" style:font-weight-asian="bold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P121" style:parent-style-name="一" style:family="paragraph">
      <style:paragraph-properties style:snap-to-layout-grid="false" fo:margin-top="0.125in" fo:line-height="130%" fo:margin-left="0.1666in" fo:margin-right="0.1666in" fo:text-indent="0.3888in">
        <style:tab-stops/>
      </style:paragraph-properties>
    </style:style>
  </office:automatic-styles>
  <office:body>
    <office:text text:use-soft-page-breaks="true">
      <text:p text:style-name="P1">發稿主題：鼓勵生育衛生教育宣導計畫</text:p>
      <text:p text:style-name="內文">發稿單位：<text:span text:style-name="T12">衛生教育中心</text:span></text:p>
      <text:p text:style-name="內文">發稿時間：<text:span text:style-name="T13">9</text:span><text:span text:style-name="T14">3</text:span><text:span text:style-name="T15">年</text:span><text:span text:style-name="T16">0</text:span><text:span text:style-name="T17">8</text:span><text:span text:style-name="T18">月</text:span><text:span text:style-name="T19">19</text:span><text:span text:style-name="T20">日</text:span><text:span text:style-name="T21"><text:s/></text:span><text:span text:style-name="T22">1</text:span><text:span text:style-name="T23">0</text:span><text:span text:style-name="T24">：</text:span><text:span text:style-name="T25">00</text:span></text:p>
      <text:p text:style-name="內文">聯<text:s/>絡<text:s/>人：馬培卿科長<text:span text:style-name="T26">，（</text:span><text:span text:style-name="T27">02</text:span><text:span text:style-name="T28">）</text:span><text:span text:style-name="T29">2997-8616</text:span><text:span text:style-name="T30">轉</text:span><text:span text:style-name="T31">4</text:span><text:span text:style-name="T32">10</text:span></text:p>
      <text:p text:style-name="P33"/>
      <text:p text:style-name="P34"><text:span text:style-name="T35">給自己的未來一個機會</text:span><text:span text:style-name="T36">吧</text:span></text:p>
      <text:p text:style-name="P37"/>
      <text:p text:style-name="P38"><text:span text:style-name="T39">依據2003年統計資料顯示，</text:span><text:span text:style-name="T40">台灣地區</text:span><text:span text:style-name="T41">總生育率已</text:span><text:span text:style-name="T42">下</text:span><text:span text:style-name="T43">降至1.2</text:span><text:span text:style-name="T44">，</text:span><text:span text:style-name="T45">和世界</text:span><text:span text:style-name="T46">各</text:span><text:span text:style-name="T47">主要國家相比，遠低於美國</text:span><text:span text:style-name="T48">的</text:span><text:span text:style-name="T49">2</text:span><text:span text:style-name="T50">.0</text:span><text:span text:style-name="T51">、法國</text:span><text:span text:style-name="T52">的</text:span><text:span text:style-name="T53">1.9，也不及鄰近新加坡</text:span><text:span text:style-name="T54">的</text:span><text:span text:style-name="T55">1.</text:span><text:span text:style-name="T56">4</text:span><text:span text:style-name="T57">、日本</text:span><text:span text:style-name="T58">與南韓</text:span><text:span text:style-name="T59">的</text:span><text:span text:style-name="T60">1.3</text:span><text:span text:style-name="T61">，</text:span><text:span text:style-name="T62">僅</text:span><text:span text:style-name="T63">高於香港</text:span><text:span text:style-name="T64">和澳門的</text:span><text:span text:style-name="T65">0.9</text:span><text:span text:style-name="T66">。</text:span><text:span text:style-name="T67">若生育率持續下降無法回升，未來將</text:span><text:span text:style-name="T68">可能造成人口結構老化、青壯人口扶養負擔增加、勞動力不足</text:span><text:span text:style-name="T69">等</text:span><text:span text:style-name="T70">社會與經濟問題</text:span><text:span text:style-name="T71">。</text:span></text:p>
      <text:p text:style-name="P72"><text:span text:style-name="T73">行政院衛生署</text:span><text:span text:style-name="T74">研擬「鼓勵生育衛生教育宣導計畫」，</text:span><text:span text:style-name="T75">期望透過教育宣導</text:span><text:span text:style-name="T76">增進</text:span><text:span text:style-name="T77">民眾</text:span><text:span text:style-name="T78">對</text:span><text:span text:style-name="T79">「</text:span><text:span text:style-name="T80">生育</text:span><text:span text:style-name="T81">及</text:span><text:span text:style-name="T82">家庭價值</text:span><text:span text:style-name="T83">」、「</text:span><text:span text:style-name="T84">兩性共</text:span><text:span text:style-name="T85">同承擔</text:span><text:span text:style-name="T86">婚育責任</text:span><text:span text:style-name="T87">」以及「</text:span><text:span text:style-name="T88">珍愛生命尊重傳承</text:span><text:span text:style-name="T89">」的觀念，</text:span><text:span text:style-name="T90">並建構優質的生育保健支持環境，</text:span><text:span text:style-name="T91">進而提升</text:span><text:span text:style-name="T92">國人</text:span><text:span text:style-name="T93">生育之意願，以緩解我國人口結構改變之壓力。</text:span></text:p>
      <text:p text:style-name="P94">宣導策略及方法包括：</text:p>
      <text:p text:style-name="P95">一、探掘議題原因，引發輿論焦點：例如辦理「國人對婚姻與生育態度調查」、召開「提升生育率」論壇及公聽會等。</text:p>
      <text:p text:style-name="P96"><text:span text:style-name="T97">二、</text:span><text:span text:style-name="T98">分眾族群導向，多元行銷通路：</text:span>主要訴求對象以『民國六十年、七十年出生的新世代』、『已婚未生育或只生一胎的夫妻』及『婦產科的醫護人員』為主。宣導的核心標語包括『<text:span text:style-name="T99">給自己的未來一個機會</text:span>』、『給孩子<text:span text:style-name="T100">一個伴</text:span>』、『30歲前生第一胎、35歲前生第二胎』、『尊重生命，不輕易墮胎、不輕易結紮』以及『兩個孩子恰恰好』等。</text:p>
      <text:p text:style-name="P101"><text:span text:style-name="T102">三、</text:span><text:span text:style-name="T103">廣納專業資源，營造支持環境：</text:span><text:span text:style-name="T104">包括</text:span><text:span text:style-name="T105">『</text:span><text:span text:style-name="T106">加強生育保健諮詢網絡</text:span><text:span text:style-name="T107">』、『</text:span><text:span text:style-name="T108">建構母嬰親善環境</text:span><text:span text:style-name="T109">』、『</text:span><text:span text:style-name="T110">加強產前及嬰幼兒健康照護</text:span><text:span text:style-name="T111">』、『提供</text:span><text:soft-page-break/><text:span text:style-name="T112">人工流產輔導諮商服務</text:span><text:span text:style-name="T113">』、『</text:span><text:span text:style-name="T114">強化醫事專業人員新觀念</text:span><text:span text:style-name="T115">』及『</text:span><text:span text:style-name="T116">教育深耕</text:span><text:span text:style-name="T117">』等，</text:span><text:span text:style-name="T118">期待</text:span><text:span text:style-name="T119">藉由優質的生育保健支持環境，提生國人的生育意願</text:span><text:span text:style-name="T120">。</text:span></text:p>
      <text:p text:style-name="P121">在個人主義盛行的年代，與六、七年級生談家庭價值及生命傳承，或許有些許沉重，但是也是多元文化之下的一種選擇。『給自己的未來一個機會吧』，生育下一代會是人生的另一項成就，也是社會責任。當然提升生育率不能只靠宣導，還需要有配套措施，無論如何，先建立國人可以接受的價值觀，是可以做的第一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84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555in" text:min-label-width="0.7604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給自己的未來一個機會吧</dc:title>
    <dc:description>給自己的未來一個機會吧_x000d_
鼓勵生育衛生教育宣導計畫</dc:description>
    <dc:subject>給自己的未來一個機會吧</dc:subject>
    <meta:keyword>給自己的未來一個機會吧</meta:keyword>
    <meta:keyword>鼓勵生育</meta:keyword>
    <meta:keyword>衛生教育</meta:keyword>
    <meta:keyword>宣導計畫</meta:keyword>
    <meta:initial-creator>衛生教育中心</meta:initial-creator>
    <dc:creator>wistron</dc:creator>
    <meta:creation-date>2017-02-22T08:28:00Z</meta:creation-date>
    <dc:date>2017-02-22T08:28:00Z</dc:date>
    <meta:print-date>2004-08-19T04:1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peiching66@bhp.doh.gov.tw</meta:user-defined>
    <meta:user-defined meta:name="_AuthorEmailDisplayName">馬培卿</meta:user-defined>
    <meta:user-defined meta:name="_ReviewingToolsShownOnce"/>
    <meta:document-statistic meta:page-count="2" meta:paragraph-count="1" meta:word-count="125" meta:character-count="838" meta:row-count="5" meta:non-whitespace-character-count="714"/>
  </office:meta>
</office:document-meta>
</file>