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仿宋" svg:font-family="文鼎中仿宋" style:font-family-generic="modern" style:font-pitch="fixed"/>
    <style:font-face style:name="Arial" svg:font-family="Arial" style:font-family-generic="swiss" style:font-pitch="variable" svg:panose-1="2 11 6 4 2 2 2 2 2 4"/>
    <style:font-face style:name="華康儷楷書" svg:font-family="華康儷楷書"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12" style:parent-style-name="預設段落字型" style:family="text">
      <style:text-properties style:font-name="新細明體"/>
    </style:style>
    <style:style style:name="T13" style:parent-style-name="預設段落字型" style:family="text">
      <style:text-properties style:font-name="新細明體"/>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T29" style:parent-style-name="預設段落字型" style:family="text">
      <style:text-properties fo:letter-spacing="0.0138in"/>
    </style:style>
    <style:style style:name="P30" style:parent-style-name="內文" style:family="paragraph">
      <style:paragraph-properties style:snap-to-layout-grid="false" fo:text-align="center" style:line-height-at-least="0.3472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1" style:parent-style-name="內文" style:family="paragraph">
      <style:paragraph-properties style:line-break="normal" style:snap-to-layout-grid="false" fo:text-align="end" style:line-height-at-least="0.3611in"/>
      <style:text-properties style:font-name="標楷體" style:font-name-asian="標楷體"/>
    </style:style>
    <style:style style:name="P32" style:parent-style-name="本文縮排2" style:family="paragraph">
      <style:paragraph-properties fo:text-align="justify" style:line-height-at-least="0.2916in"/>
      <style:text-properties style:font-name="標楷體" style:font-name-asian="標楷體"/>
    </style:style>
    <style:style style:name="P33" style:parent-style-name="本文縮排2" style:family="paragraph">
      <style:paragraph-properties fo:text-align="justify" style:line-height-at-least="0.2916in"/>
      <style:text-properties style:font-name="標楷體" style:font-name-asian="標楷體"/>
    </style:style>
    <style:style style:name="P34" style:parent-style-name="內文" style:family="paragraph">
      <style:paragraph-properties style:snap-to-layout-grid="false" fo:text-align="justify" style:line-height-at-least="0.2916in" fo:text-indent="0.3888in"/>
      <style:text-properties style:font-name="標楷體" style:font-name-asian="標楷體" fo:font-size="14pt" style:font-size-asian="14pt" style:font-size-complex="14pt"/>
    </style:style>
    <style:style style:name="P35" style:parent-style-name="本文縮排2" style:family="paragraph">
      <style:paragraph-properties fo:text-align="justify" style:line-height-at-least="0.2916in"/>
      <style:text-properties style:font-name="標楷體" style:font-name-asian="標楷體"/>
    </style:style>
    <style:style style:name="P36" style:parent-style-name="本文縮排2" style:family="paragraph">
      <style:paragraph-properties fo:text-align="justify" style:line-height-at-least="0.2916in"/>
      <style:text-properties style:font-name="標楷體" style:font-name-asian="標楷體"/>
    </style:style>
    <style:style style:name="P37" style:parent-style-name="本文縮排2" style:family="paragraph">
      <style:paragraph-properties fo:text-align="justify" fo:margin-top="0.25in" style:line-height-at-least="0.2916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P47" style:parent-style-name="本文縮排2" style:family="paragraph">
      <style:paragraph-properties fo:text-align="justify" style:line-height-at-least="0.2916in"/>
      <style:text-properties style:font-name="標楷體" style:font-name-asian="標楷體"/>
    </style:style>
    <style:style style:name="P48" style:parent-style-name="本文縮排2" style:family="paragraph">
      <style:paragraph-properties fo:text-align="justify" style:line-height-at-least="0.2916in"/>
      <style:text-properties style:font-name="標楷體" style:font-name-asian="標楷體"/>
    </style:style>
    <style:style style:name="P49" style:parent-style-name="本文縮排2" style:family="paragraph">
      <style:paragraph-properties fo:text-align="justify" style:line-height-at-least="0.2916in"/>
      <style:text-properties style:font-name="標楷體" style:font-name-asian="標楷體"/>
    </style:style>
    <style:style style:name="P50" style:parent-style-name="本文縮排2" style:family="paragraph">
      <style:paragraph-properties fo:text-align="justify" style:line-height-at-least="0.2916in"/>
      <style:text-properties style:font-name="標楷體" style:font-name-asian="標楷體"/>
    </style:style>
    <style:style style:name="P51" style:parent-style-name="內文" style:family="paragraph">
      <style:paragraph-properties style:snap-to-layout-grid="false" fo:text-align="justify" style:line-height-at-least="0.3611in"/>
      <style:text-properties style:font-name="標楷體" style:font-name-asian="標楷體"/>
    </style:style>
  </office:automatic-styles>
  <office:body>
    <office:text text:use-soft-page-breaks="true">
      <text:p text:style-name="P1">發稿主題：<text:span text:style-name="T12">「士農工商一起來</text:span>　職場無菸更健康<text:span text:style-name="T13">」</text:span><text:s/>記者會</text:p>
      <text:p text:style-name="內文">發稿單位：<text:span text:style-name="T14">衛生教育中心</text:span></text:p>
      <text:p text:style-name="內文">發稿時間：<text:span text:style-name="T15">93</text:span><text:span text:style-name="T16">年</text:span><text:span text:style-name="T17">9</text:span><text:span text:style-name="T18">月</text:span><text:span text:style-name="T19">8</text:span><text:span text:style-name="T20">日</text:span><text:span text:style-name="T21">（星期三</text:span><text:span text:style-name="T22">）</text:span><text:span text:style-name="T23"><text:s/></text:span><text:span text:style-name="T24">上</text:span><text:span text:style-name="T25">午</text:span><text:span text:style-name="T26">10</text:span><text:span text:style-name="T27">：</text:span><text:span text:style-name="T28">0</text:span><text:span text:style-name="T29">0</text:span></text:p>
      <text:p text:style-name="內文">聯<text:s/>絡<text:s/>人：李嘉偉，(02)2997-8616轉437</text:p>
      <text:p text:style-name="內文"/>
      <text:p text:style-name="P30">打造無菸職場，鈺德、友達帶頭響應</text:p>
      <text:p text:style-name="P31">發布日期：93.9.7</text:p>
      <text:p text:style-name="P32">吸菸有害健康，但吸二手菸對健康影響更鉅！每天日復一日的職業生涯中，若您身處的職場未能明確訂定完善的禁、限菸政策，那您將處於二手菸暴露的危害中。為了宣導無菸職場的重要性，代表士農工商四大類職場的鈺德科技、友達光電、台中縣農會及台東縣警察局等單位一同攜手宣導加入無菸職場的好處，以呼籲所有的職場一起加入無菸的行列。</text:p>
      <text:p text:style-name="P33"/>
      <text:p text:style-name="P34">我國菸害防制法第十三條與第十四條規定，舉凡醫療機構、金融機構、公營事業等公共場所不得吸菸外，密閉空間之公共場所除吸菸區（室）外，不得吸菸。目前菸害防制法尚未規範私人事業單位禁菸之相關規定，故國民健康局積極加強有關職場菸害防制法之修訂，朝向多人共用之室內工作場所全面禁菸之方向努力，期望保障員工免於二手菸之危害。然而從職業安全及國人健康促進之觀點，推動無菸職場，已蔚為世界潮流趨勢，多數已開發國家（例如美國、芬蘭、澳洲等）更通過立法禁止於工作場所內吸菸，以杜絕環境菸害。</text:p>
      <text:p text:style-name="P35"/>
      <text:p text:style-name="P36">國民健康局林秀娟局長進一步指出，目前已知吸菸是人類健康的殺手，各類疾病中，約有20-30%可歸因於吸菸行為，由國內研究調查資料顯示，職場吸菸率男性為42%，女性為4.6%，以一般勞工一天有將近三分之一的時間是在職場度過，如果職場未劃定明確的吸菸區，對於多數員工而言，有如身處在大型吸菸室內，終日暴露在二手菸的危害中。因此，自92年起國民健康局成立了「職場菸害防制輔導中心」，實際深入各職場提供量身打造的制菸政策擬定、無菸種子人員培訓、戒菸諮詢及輔導…等服務。至今已有近三百家職場加入，其中包括擁有許多勞工人數的高科技大廠亦為無菸職場一員。</text:p>
      <text:soft-page-break/>
      <text:p text:style-name="P37"><text:span text:style-name="T38">例如去年度加入無菸職場的鈺德科技，在一級主管帶頭響應下，自發性展開戒菸，並營造職場內不吸菸的氣氛；此外</text:span><text:span text:style-name="T39">，</text:span><text:span text:style-name="T40">友達光電則借助駐廠醫師的專業協助，以成立戒菸班方式成功的幫助許多員工戒除菸癮。這兩家職場均是在高層老闆大力支持下，順利於職場推動無菸，並有卓越成效。</text:span><text:span text:style-name="T41">台中縣農會則</text:span><text:span text:style-name="T42">開全國農會之先，在總幹事的號召下，旗下二十一家農會一同加入無菸職場，</text:span><text:span text:style-name="T43">以期打造農會無菸新形象。此外，</text:span><text:span text:style-name="T44">在台東縣衛生局的努力下，去年度台東縣森永派出所率先加入無菸職場，成為少數的無菸警局。在透過各縣市衛生主管機關協同國民健康局職場菸害輔導中心的攜手合作下，“無菸”的範圍已逐漸遍及各行各業，國民健康局也希望經由“士、農、工、商”優良職場的經驗分享下，帶動更多企業加入無菸職場的行列</text:span><text:span text:style-name="T45">，</text:span><text:span text:style-name="T46">以提昇員工工作效率、保障員工個人健康，並能建立企業健康形象。</text:span></text:p>
      <text:p text:style-name="P47"/>
      <text:p text:style-name="P48">衛生署國民健康局自九十二年度於北、中、南成立「職場菸害防制輔導中心」，致力於輔導職場加入無菸的行列，經過一年多的努力，已完成近三百家職場的輔導工作，不少企業並已將禁、限菸政策逐步落實於廠區內，在職場內無菸氣氛的營造下，更甚而影響員工主動戒菸，包括鈺德科技、友達光電、巨大公司、正隆紙廠、台泥化工…等都有許多員工成功戒菸個案傳出，可見在公司高層支持甚至是職場同儕的鼓勵下，對癮君子而言反而更容易產生戒菸動機。</text:p>
      <text:p text:style-name="P49"/>
      <text:p text:style-name="P50">國民健康局設立之「職場菸害防制輔導中心」可提供各職場免費之職場菸害防制服務，意者可電洽，第一中心：高雄醫學大學附設中和紀念醫院07-3135660、第二中心：中國勞工安全衛生管理學會02-28232825、第三中心：弘光科技大學04-26522059，將有專人提供無菸職場相關訊息。</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仿宋" svg:font-family="文鼎中仿宋" style:font-family-generic="modern" style:font-pitch="fixed"/>
    <style:font-face style:name="Arial" svg:font-family="Arial" style:font-family-generic="swiss" style:font-pitch="variable" svg:panose-1="2 11 6 4 2 2 2 2 2 4"/>
    <style:font-face style:name="華康儷楷書" svg:font-family="華康儷楷書"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style:line-height-at-least="0.3055in" fo:text-indent="0.3736in"/>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style:line-height-at-least="0.3055in" fo:text-indent="0.3736in"/>
      <style:text-properties style:font-name-asian="文鼎中仿宋"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id="id0" draw:style-name="a0" draw:name="Picture 1" text:anchor-type="as-char" svg:x="0in" svg:y="0in" svg:width="0.75in" svg:height="0.76042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打造無菸職場，鈺德、友達帶頭響應</dc:title>
    <dc:description>打造無菸職場，鈺德、友達帶頭響應</dc:description>
    <dc:subject>打造無菸職場，鈺德、友達帶頭響應</dc:subject>
    <meta:keyword>打造</meta:keyword>
    <meta:keyword>無菸職場</meta:keyword>
    <meta:keyword>鈺德</meta:keyword>
    <meta:keyword>友達</meta:keyword>
    <meta:keyword>帶頭響應</meta:keyword>
    <meta:initial-creator>衛生教育中心</meta:initial-creator>
    <dc:creator>wistron</dc:creator>
    <meta:creation-date>2017-02-22T08:28:00Z</meta:creation-date>
    <dc:date>2017-02-22T08:28:00Z</dc:date>
    <meta:print-date>2004-08-27T09:41:00Z</meta:print-date>
    <meta:template xlink:href="Normal.dotm" xlink:type="simple"/>
    <meta:editing-cycles>2</meta:editing-cycles>
    <meta:editing-duration>PT0S</meta:editing-duration>
    <meta:document-statistic meta:page-count="2" meta:paragraph-count="2" meta:word-count="221" meta:character-count="1484" meta:row-count="10" meta:non-whitespace-character-count="1265"/>
  </office:meta>
</office:document-meta>
</file>