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-asian="標楷體" fo:letter-spacing="0.0138in"/>
    </style:style>
    <style:style style:name="T20" style:parent-style-name="預設段落字型" style:family="text">
      <style:text-properties style:font-name-asian="標楷體" fo:letter-spacing="0.0138in"/>
    </style:style>
    <style:style style:name="T21" style:parent-style-name="預設段落字型" style:family="text">
      <style:text-properties style:font-name-asian="標楷體" fo:letter-spacing="0.0138in"/>
    </style:style>
    <style:style style:name="T22" style:parent-style-name="預設段落字型" style:family="text">
      <style:text-properties style:font-name-asian="標楷體" fo:letter-spacing="0.0138in"/>
    </style:style>
    <style:style style:name="T23" style:parent-style-name="預設段落字型" style:family="text">
      <style:text-properties style:font-name-asian="標楷體" fo:letter-spacing="0.0138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0.0138in"/>
    </style:style>
    <style:style style:name="T30" style:parent-style-name="預設段落字型" style:family="text">
      <style:text-properties style:font-name-asian="標楷體" fo:letter-spacing="0.0138in"/>
    </style:style>
    <style:style style:name="T31" style:parent-style-name="預設段落字型" style:family="text">
      <style:text-properties style:font-name-asian="標楷體" fo:letter-spacing="0.0138in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/>
    </style:style>
    <style:style style:name="P35" style:parent-style-name="一" style:family="paragraph">
      <style:paragraph-properties style:snap-to-layout-grid="false" fo:text-align="center" fo:margin-right="0.1666in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6" style:parent-style-name="一" style:family="paragraph">
      <style:paragraph-properties style:snap-to-layout-grid="false" fo:text-align="center" fo:margin-right="0.1666in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7" style:parent-style-name="一" style:family="paragraph">
      <style:paragraph-properties style:snap-to-layout-grid="false" fo:text-align="center" fo:margin-right="0.1666in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38" style:parent-style-name="一" style:family="paragraph">
      <style:paragraph-properties style:snap-to-layout-grid="false" fo:margin-top="0.125in" fo:margin-right="0.1666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一" style:family="paragraph">
      <style:paragraph-properties style:snap-to-layout-grid="false" fo:margin-top="0.125in" fo:margin-left="0.1666in" fo:text-indent="0.3305in">
        <style:tab-stops/>
      </style:paragraph-properties>
    </style:style>
    <style:style style:name="P40" style:parent-style-name="一" style:family="paragraph">
      <style:paragraph-properties style:snap-to-layout-grid="false" fo:margin-top="0.125in" fo:margin-left="0.1666in" fo:text-indent="0.3305in">
        <style:tab-stops/>
      </style:paragraph-properties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P49" style:parent-style-name="一" style:family="paragraph">
      <style:paragraph-properties style:snap-to-layout-grid="false" fo:margin-top="0.125in" fo:margin-left="0.1666in" fo:text-indent="0.3305in">
        <style:tab-stops/>
      </style:paragraph-properties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P52" style:parent-style-name="一" style:family="paragraph">
      <style:paragraph-properties style:snap-to-layout-grid="false" fo:margin-top="0.125in" fo:margin-right="-0.0013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一" style:family="paragraph">
      <style:paragraph-properties style:snap-to-layout-grid="false" fo:margin-top="0.125in" fo:margin-right="-0.0013in" fo:text-indent="0.5in"/>
    </style:style>
    <style:style style:name="T54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55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56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57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58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59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0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1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2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3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4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5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6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7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8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69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70" style:parent-style-name="預設段落字型" style:family="text">
      <style:text-properties style:font-name="Times New Roman" style:font-name-complex="Times New Roman" style:font-weight-complex="bold" style:font-size-complex="14p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P78" style:parent-style-name="一" style:family="paragraph">
      <style:paragraph-properties style:snap-to-layout-grid="false" fo:margin-top="0.125in" fo:margin-right="-0.0013in" fo:text-indent="0.3736in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</office:automatic-styles>
  <office:body>
    <office:text text:use-soft-page-breaks="true">
      <text:p text:style-name="P1">發稿主題：</text:p>
      <text:p text:style-name="內文"><text:span text:style-name="T12">發稿單位：</text:span><text:span text:style-name="T13">衛生教育中心</text:span></text:p>
      <text:p text:style-name="內文"><text:span text:style-name="T14">發稿時間：</text:span><text:span text:style-name="T15">93</text:span><text:span text:style-name="T16">年</text:span><text:span text:style-name="T17">10</text:span><text:span text:style-name="T18">月</text:span><text:span text:style-name="T19">18</text:span><text:span text:style-name="T20">日</text:span><text:span text:style-name="T21"><text:s/>17</text:span><text:span text:style-name="T22">：</text:span><text:span text:style-name="T23">00</text:span></text:p>
      <text:p text:style-name="內文"><text:span text:style-name="T24">聯</text:span><text:span text:style-name="T25"><text:s/></text:span><text:span text:style-name="T26">絡</text:span><text:span text:style-name="T27"><text:s/></text:span><text:span text:style-name="T28">人：</text:span><text:span text:style-name="T29">趙偉翔，（</text:span><text:span text:style-name="T30">02</text:span><text:span text:style-name="T31">）</text:span><text:span text:style-name="T32">2997-8616</text:span><text:span text:style-name="T33">轉</text:span><text:span text:style-name="T34">453</text:span></text:p>
      <text:p text:style-name="P35"/>
      <text:p text:style-name="P36">抽水菸有害健康，</text:p>
      <text:p text:style-name="P37">衛生署呼籲業者勿作違法不實的宣傳</text:p>
      <text:p text:style-name="P38">誰說水菸無害？</text:p>
      <text:p text:style-name="P39">近期有藝人大力引進水菸相關產品，並大肆炒作相關議題，塑造吸食水菸「流行時尚」的形象，吸引好奇的消費者前往嚐試。</text:p>
      <text:p text:style-name="P40"><text:span text:style-name="T41">衛生署國民健康局指出，</text:span><text:span text:style-name="T42">凡</text:span><text:span text:style-name="T43">以</text:span><text:span text:style-name="T44">菸葉為原料供吸食之菸草製品，均含有尼古丁等成癮性物質，</text:span><text:span text:style-name="T45">報載</text:span><text:span text:style-name="T46">卻</text:span>宣稱水菸不含尼古丁及致癌之亞銷胺，使消費者<text:span text:style-name="T47">誤認改抽水菸對人體較為無害</text:span><text:span text:style-name="T48">。</text:span></text:p>
      <text:p text:style-name="P49"><text:span text:style-name="T50">雖然</text:span><text:span text:style-name="T51">目前</text:span>抽水菸之研究相當有限，但根據阿拉伯吉達國立費瑟親王醫學研究中心牙科專家布吉翁警告，水菸所含的尼古丁濃度相當18根菸品的尼古丁總量；埃及牙科專家Al-Belasy FA也撰文發表抽菸造成Dry socket(乾性齒槽)是不菸吸者的三倍(J Oral Maxillofac Surg.<text:s/>2004 Jan;62(1):10-4)；世界衛生組織中東區辦公室主任DR. Hussein A.Gezairy在去(2004)年的世界禁菸日亦憂心忡忡地指出，吸食水菸除了導致吸菸相關疾病之外，同時由於吸食者普遍採取輪流吸水菸的方式，也很容易導致傳染病之發生。</text:p>
      <text:p text:style-name="P52">不實廣告衛生署要調查</text:p>
      <text:p text:style-name="P53"><text:span text:style-name="T54">依菸害制法第七條</text:span><text:span text:style-name="T55">規定，菸品容器應標示健康危害警語，</text:span><text:span text:style-name="T56">盡到</text:span><text:span text:style-name="T57">告知消費者的義務，</text:span><text:span text:style-name="T58">即使</text:span><text:span text:style-name="T59">非</text:span><text:span text:style-name="T60">標示於</text:span><text:span text:style-name="T61">成品</text:span><text:span text:style-name="T62">供</text:span><text:span text:style-name="T63">販售；</text:span><text:span text:style-name="T64">依</text:span><text:span text:style-name="T65">菸害防制法立法精神而言，亦應</text:span><text:span text:style-name="T66">提供足夠的訊息讓消費者知悉相關危害；</text:span><text:span text:style-name="T67">業者不但未盡告知義務，又</text:span><text:span text:style-name="T68">在媒體大肆行銷</text:span><text:span text:style-name="T69">，</text:span><text:span text:style-name="T70">可能有</text:span><text:span text:style-name="T71">抵觸菸害防制法第</text:span><text:span text:style-name="T72">七條及</text:span><text:span text:style-name="T73">九條</text:span><text:span text:style-name="T74">第一項規定</text:span><text:span text:style-name="T75">之</text:span><text:span text:style-name="T76">嫌</text:span><text:span text:style-name="T77">。</text:span></text:p>
      <text:p text:style-name="P78"><text:span text:style-name="T79">衛生署</text:span><text:span text:style-name="T80">國民健康局表示</text:span><text:span text:style-name="T81">將前往瞭解</text:span><text:span text:style-name="T82">，</text:span><text:span text:style-name="T83">如有</text:span><text:span text:style-name="T84">違反</text:span><text:span text:style-name="T85">菸害防制法或</text:span><text:span text:style-name="T86">消費者保護法</text:span><text:span text:style-name="T87">之情節</text:span><text:span text:style-name="T88">(</text:span><text:span text:style-name="T89">聲稱水菸不含尼古丁或致癌物等不實宣傳</text:span><text:span text:style-name="T90">)</text:span><text:span text:style-name="T91">，將</text:span><text:span text:style-name="T92">依法</text:span><text:span text:style-name="T93">予以查處或移送相關機關辦理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389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抽水菸有害健康，衛生署呼籲業者勿作違法不實的宣傳</dc:title>
    <dc:description>抽水菸有害健康，衛生署呼籲業者勿作違法不實的宣傳_x000d_
</dc:description>
    <dc:subject>抽水菸有害健康，衛生署呼籲業者勿作違法不實的宣傳</dc:subject>
    <meta:keyword>抽水菸</meta:keyword>
    <meta:keyword>有害健康</meta:keyword>
    <meta:keyword>衛生署呼籲</meta:keyword>
    <meta:keyword>宣傳</meta:keyword>
    <meta:initial-creator>衛生教育中心</meta:initial-creator>
    <dc:creator>wistron</dc:creator>
    <meta:creation-date>2017-02-22T08:28:00Z</meta:creation-date>
    <dc:date>2017-02-22T08:28:00Z</dc:date>
    <meta:print-date>2004-10-18T09:3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meina@bhp.doh.gov.tw</meta:user-defined>
    <meta:user-defined meta:name="_AuthorEmailDisplayName">meina</meta:user-defined>
    <meta:user-defined meta:name="_ReviewingToolsShownOnce"/>
    <meta:document-statistic meta:page-count="1" meta:paragraph-count="1" meta:word-count="108" meta:character-count="723" meta:row-count="5" meta:non-whitespace-character-count="616"/>
  </office:meta>
</office:document-meta>
</file>