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Andale Mono" svg:font-family="Andale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Web" style:family="paragraph">
      <style:paragraph-properties style:snap-to-layout-grid="false" fo:margin-top="0.125in" fo:margin-bottom="0in" fo:line-height="125%" fo:text-indent="0.3888in"/>
      <style:text-properties style:font-name="標楷體" style:font-name-asian="標楷體" fo:font-size="14pt" style:font-size-asian="14pt"/>
    </style:style>
    <style:style style:name="P36" style:parent-style-name="內文Web" style:family="paragraph">
      <style:paragraph-properties style:snap-to-layout-grid="false" fo:margin-top="0.125in" fo:margin-bottom="0in" fo:line-height="125%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Web" style:family="paragraph">
      <style:paragraph-properties style:snap-to-layout-grid="false" fo:margin-top="0.125in" fo:margin-bottom="0in" fo:line-height="125%" fo:text-indent="0.3888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top="0.125in" fo:line-height="125%" fo:text-indent="0.3736in"/>
      <style:text-properties style:font-name="標楷體" style:font-name-asian="標楷體" style:letter-kerning="false" fo:font-size="14pt" style:font-size-asian="14pt" style:font-size-complex="12pt"/>
    </style:style>
    <style:style style:name="P42" style:parent-style-name="內文" style:family="paragraph">
      <style:paragraph-properties fo:margin-top="0.0347in" fo:line-height="125%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P44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944in" fo:margin-left="0.375in">
        <style:tab-stops>
          <style:tab-stop style:type="left" style:position="0.2083in"/>
          <style:tab-stop style:type="left" style:position="1.62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0416in" fo:text-inden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1944in" fo:margin-left="0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1944in" fo:margin-left="3.3333in" fo:text-indent="-3.6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1944in" fo:margin-left="3.3333in" fo:text-indent="-3.6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1944in" fo:margin-left="3.3333in" fo:text-indent="-3.6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1944in" fo:text-indent="0.6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1944in" fo:text-indent="2.333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1944in" fo:text-indent="1.5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1944in" fo:text-indent="1.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1944in" fo:text-indent="2.333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1944in" fo:text-indent="0.6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0.1944in" fo:margin-left="3.3333in" fo:text-indent="-3.6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0.1944in" fo:margin-left="3.6666in" fo:text-indent="-3.1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1944in" fo:margin-left="3.6666in" fo:text-indent="-2.54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944in" fo:text-indent="0.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66" style:parent-style-name="預設段落字型" style:family="text">
      <style:text-properties style:letter-kerning="false"/>
    </style:style>
    <style:style style:family="graphic" style:name="a2">
      <style:graphic-properties fo:min-width="4.125in" fo:min-height="6.2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發稿主題：<text:span text:style-name="T12">2004年「『疼惜乳房』乳癌防治列車</text:span><text:span text:style-name="T13">—</text:span><text:span text:style-name="T14">把愛〝傘〞播出去」活動新聞稿</text:span></text:p>
      <text:p text:style-name="內文">發稿單位：<text:span text:style-name="T15">癌症防治組</text:span></text:p>
      <text:p text:style-name="內文">發稿時間：<text:span text:style-name="T16">93</text:span><text:span text:style-name="T17">年</text:span><text:span text:style-name="T18">4</text:span><text:span text:style-name="T19">月</text:span><text:span text:style-name="T20">30</text:span><text:span text:style-name="T21">日</text:span><text:span text:style-name="T22"><text:s/></text:span><text:span text:style-name="T23">1</text:span><text:span text:style-name="T24">4</text:span><text:span text:style-name="T25">：</text:span><text:span text:style-name="T26">00</text:span></text:p>
      <text:p text:style-name="內文">聯<text:s/>絡<text:s/>人：<text:span text:style-name="T27">陳郁云小姐，（</text:span><text:span text:style-name="T28">02</text:span><text:span text:style-name="T29">）</text:span><text:span text:style-name="T30">2997-8616</text:span><text:span text:style-name="T31">轉</text:span><text:span text:style-name="T32">322</text:span></text:p>
      <text:p text:style-name="P33"/>
      <text:p text:style-name="P34">乳癌防治列車滿行囊，傳愛種子〝傘〞遍各角落</text:p>
      <text:p text:style-name="P35">為使婦女同胞對自我乳房健康的認知轉化成行動，「敞開胸懷、拋開羞澀、疼惜自己」，衛生署國民健康局與中華民國乳癌病友協會於3月26日從台灣最南端-恆春啟動乳癌防治列車，用接力的方式，將「乳癌健康三部曲」的概念一路由南至北傳遞到各角落，並於5月1日勞動節當天，將滿載行囊的列車開回臺北，以列車的迄點，作為傳愛種子的延續，讓正確健康的乳癌防治觀念〝傘〞落各地，成長扎根，同時配合勞動節的到來，也藉此呼籲職場上的女性朋友們，以健康為前提，才能創造工作新契機。</text:p>
      <text:p text:style-name="P36"><text:span text:style-name="T37">根據衛生署委託研究調查（</text:span><text:span text:style-name="T38">93年行政院衛生署珍愛生命、投資健康市政宣導民意電訪調查報告）</text:span><text:span text:style-name="T39">指出，14歲以上民眾，有高達70％知道且曾從相關管道獲知50-69歲婦女應定期接受乳房攝影檢查的訊息，這些民眾獲知的管道主要來自電視媒體（65.9％）、其次依序為報章雜誌（24.5％）、單張宣傳單及海報（11.6％）、衛生所人員（10.2％），且知道訊息的女性（79.1％）明顯多於男性（61.1％）18個百分點，由此可知，透過不同管道多數婦女還是有一定程度的乳房保健觀念，但從50-69歲婦女二階段乳癌篩檢服務的成果來看，卻發現高達43％的婦女雖屬高危險群，並未接受進一步乳房攝影檢查，為此，國民健康局為增強婦女朋友受檢的動機，乃結合乳癌病友團體，從南到北辦理了九場乳癌防治列車活動，到站處遍及了金門、澎湖等離島地區，希望有別於以往的宣導模式，透過乳癌病友的力量，以關懷的心，自身的經歷，呼籲婦女朋友做好「乳癌健康三部曲」的工作，也就是「每月自我檢查乳房、35歲以上的年輕婦女，建議每年應接受專科醫師檢查、50歲以上的婦女應每2-3年接受一次乳房Ｘ光攝影檢查」。</text:span></text:p>
      <text:p text:style-name="P40">國民健康局表示，幾場活動下來，深刻的瞭解到，像離島地區，民風保守，婦女朋友怕觸及自己的隱私，從原本的不願意談，到熱烈參與座談，甚至能坦<text:soft-page-break/>然以乳癌病友的角色，上台分享，及示範乳房自我教學的轉變；還有本身為乳癌患者，已經多年未再返診追蹤，經由病友的提醒，還找來自家的姊妹一起檢查，這點點滴滴，應該算是活動最大的收穫及回饋。</text:p>
      <text:p text:style-name="P41">乳癌防治列車從南到北已完成八站的任務，滿載3800位民眾的熱情，5月1日列車將開往最終站，於台北大會師，為活動帶來最高潮，現場中將有乳癌病友將扮演波霸美女，吸引群眾的目光，現場教學乳房健康三部曲的內容，此外，各場次的公益大使，將在台北最終站大會師，連署簽名並共同完成健康宣言之宣誓，展現出這次乳癌防治列車的全國性，最後由乳癌病友手持粉紅色洋傘排列成粉紅絲帶圖形，張開洋傘，將乳癌防治的愛，傳遞散（傘）播到每一個角落，這場盛會，您絕對不能錯過。</text:p>
      <text:p text:style-name="P42"><text:span text:style-name="T43"><draw:custom-shape svg:x="0.125in" svg:y="0.69931in" svg:width="6.25in" svg:height="4.125in" draw:z-index="251657728" draw:id="id1" draw:style-name="a2" draw:name="Rectangle 2" text:anchor-type="paragraph"><svg:title/><svg:desc/><text:list text:style-name="LFO2" text:continue-numbering="true"><text:list-item><text:p text:style-name="P44">活動時間：93年5月1日（六）PM 2：00-4：00</text:p></text:list-item><text:list-item><text:p text:style-name="P45">活動地點：台北新光三越百貨信義二館香堤大道A9-A11徒步區</text:p></text:list-item><text:list-item><text:p text:style-name="P46">活動流程：</text:p></text:list-item></text:list><text:p text:style-name="P47"><text:span text:style-name="T48">舞台區</text:span><text:span text:style-name="T49">—</text:span></text:p><text:p text:style-name="P50"><text:s text:c="9"/>1.30~2.00 暖身健康操</text:p><text:p text:style-name="P51"><text:s text:c="11"/>2.00~2.30 主持人致歡迎詞</text:p><text:p text:style-name="P52"><text:s text:c="21"/>理事長致詞</text:p><text:p text:style-name="P53"><text:s text:c="21"/>夏威夷熱舞 <text:s/></text:p><text:p text:style-name="P54">2.30~3.00 長官致詞—國健局林秀娟局長、北市衛生局鄧素文副局長、</text:p><text:p text:style-name="P55">中華民國乳房醫學會侯明鋒理事長</text:p><text:p text:style-name="P56">波霸美女宣導乳癌防治—乳房健康三部曲</text:p><text:p text:style-name="P57">頒感謝狀—台北贊助廠商：華歌爾、新光三越百貨、</text:p><text:p text:style-name="P58">新光人壽慈善基金會、北市衛生局</text:p><text:p text:style-name="P59">3.00~3.30戲弄歌仔-話詩詞(許亞芬歌子戲劇坊)<text:s/></text:p><text:p text:style-name="P60"><text:s text:c="21"/>公益大使宣言、傳遞信物 帶領群眾簽名</text:p><text:p text:style-name="P61"><text:s/>3.30~4.00 全國公益大使會師宣言</text:p><text:p text:style-name="P62"><text:s text:c="4"/>粉紅絲帶把愛傘散播出去</text:p><text:p text:style-name="P63">（節目進行中隨時穿插有獎徵答贈送精美小禮物）</text:p><text:p text:style-name="P64">義診區—各項篩檢及健康諮詢服務（由北市衛生局負責）</text:p><text:list text:style-name="LFO3" text:continue-numbering="true"><text:list-item><text:p text:style-name="P65">主辦單位得視情況調整流程</text:p></text:list-item></text:list><draw:enhanced-geometry draw:type="non-primitive" svg:viewBox="0 0 21600 21600" draw:enhanced-path="M 0 0 L 21600 0 21600 21600 0 21600 Z N"/></draw:custom-shape></text:span><text:span text:style-name="T6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Andale Mono" svg:font-family="Andale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278in" svg:height="0.7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print-date>2004-04-29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