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儷楷書" svg:font-family="華康儷楷書" style:font-family-generic="script" style:font-pitch="fixed"/>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line-height="0.2916in" fo:margin-right="0.0486in"/>
      <style:text-properties style:font-name="標楷體" style:font-name-asian="標楷體" fo:letter-spacing="0.0138in" fo:font-size="14pt" style:font-size-asian="14pt"/>
    </style:style>
    <style:style style:name="P12"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3"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4"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5" style:parent-style-name="本文" style:family="paragraph">
      <style:paragraph-properties fo:line-height="0.2916in" fo:margin-right="0.0486in"/>
      <style:text-properties style:font-name="標楷體" style:font-name-asian="標楷體" fo:letter-spacing="0.0138in" fo:font-size="14pt" style:font-size-asian="14pt"/>
    </style:style>
    <style:style style:name="P16" style:parent-style-name="本文" style:family="paragraph">
      <style:paragraph-properties fo:text-align="center" fo:line-height="0.4583in" fo:margin-right="0.0472in"/>
    </style:style>
    <style:style style:name="T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1" style:parent-style-name="本文" style:family="paragraph">
      <style:paragraph-properties fo:line-height="0.4583in" fo:margin-right="0.0472in" fo:text-indent="0.4444in"/>
    </style:style>
    <style:style style:name="T22" style:parent-style-name="預設段落字型" style:family="text">
      <style:text-properties style:font-name="標楷體" style:font-name-asian="標楷體" fo:letter-spacing="0.0138in" fo:font-size="14pt" style:font-size-asian="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style>
    <style:style style:name="T25" style:parent-style-name="預設段落字型" style:family="text">
      <style:text-properties style:font-name="標楷體" style:font-name-asian="標楷體" fo:letter-spacing="0.0138in"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letter-spacing="0.0138in" fo:font-size="14pt" style:font-size-asian="14pt"/>
    </style:style>
    <style:style style:name="P30" style:parent-style-name="本文" style:family="paragraph">
      <style:paragraph-properties fo:line-height="0.4583in" fo:margin-right="0.0472in" fo:text-indent="0.4444in"/>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line-height="0.4583in" fo:margin-right="0.0472in" fo:text-indent="0.4444in"/>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style>
    <style:style style:name="T45" style:parent-style-name="預設段落字型" style:family="text">
      <style:text-properties style:font-name="標楷體" style:font-name-asian="標楷體" fo:letter-spacing="0.0138in" fo:font-size="14pt" style:font-size-asian="14pt"/>
    </style:style>
    <style:style style:name="P46" style:parent-style-name="內文" style:family="paragraph">
      <style:paragraph-properties fo:text-indent="0.3333in"/>
      <style:text-properties style:font-name-asian="標楷體" fo:font-size="14pt" style:font-size-asian="14pt" style:font-size-complex="14pt"/>
    </style:style>
    <style:style style:name="P47" style:parent-style-name="本文" style:family="paragraph">
      <style:paragraph-properties fo:line-height="0.4583in" fo:margin-right="0.0472in" fo:text-indent="0.4444in"/>
      <style:text-properties style:font-name="標楷體" style:font-name-asian="標楷體" fo:letter-spacing="0.0138in" fo:font-size="14pt" style:font-size-asian="14pt" style:font-size-complex="14pt"/>
    </style:style>
  </office:automatic-styles>
  <office:body>
    <office:text text:use-soft-page-breaks="true">
      <text:p text:style-name="P1">發稿主題：代理孕母公民共識會議將於九月十八日公布結論報告</text:p>
      <text:p text:style-name="P12">發稿單位：婦幼及優生保健組</text:p>
      <text:p text:style-name="P13">發稿時間：93年9月16日</text:p>
      <text:p text:style-name="P14">聯 絡 人：徐惠卿小姐，（04）2255-0177轉420</text:p>
      <text:p text:style-name="P15"/>
      <text:p text:style-name="P16"><text:span text:style-name="T17">「</text:span><text:span text:style-name="T18">代理孕母公民共識會議</text:span><text:span text:style-name="T19">」</text:span><text:span text:style-name="T20">將於九月十八日公布結論報告</text:span></text:p>
      <text:p text:style-name="P21"><text:span text:style-name="T22">臺灣第一次透過公民會議來討論全國性公共政策議題的「</text:span><text:span text:style-name="T23">代理孕母公民共識會議</text:span><text:span text:style-name="T24">」，將於九月十八日</text:span><text:span text:style-name="T25">下午三時在台北市</text:span><text:span text:style-name="T26">羅斯福路四段85號台</text:span><text:span text:style-name="T27">大學生第二活動中心</text:span><text:span text:style-name="T28">，</text:span><text:span text:style-name="T29">公布結論報告，作為政府決定開放或禁止代理孕母之參考，衛生署陳建仁署長將出席會議，並邀請民意代表、相關團體、媒體共同參與，開放有興趣民眾到場旁聽。</text:span></text:p>
      <text:p text:style-name="P30"><text:span text:style-name="T31">該共識會議係由行政院衛生署國民健康局委託臺灣大學社會學系辦理，</text:span><text:span text:style-name="T32">主辦單位從主動報名的民眾之中，挑選二十</text:span><text:span text:style-name="T33">名來自臺灣各地，包含不同年齡層</text:span><text:span text:style-name="T34">和職業背景的公民們，</text:span><text:span text:style-name="T35">組成「公民小組」來參加公民會議，其中有十</text:span><text:span text:style-name="T36">八</text:span><text:span text:style-name="T37">位全程參加八月二十八日、二十九日舉行的預備會議</text:span><text:span text:style-name="T38">，九月十一日、十二日召開之正式會議，</text:span><text:span text:style-name="T39">這十九位公民將繼續參加</text:span><text:span text:style-name="T40">九月十八日第</text:span><text:span text:style-name="T41">三天的正式會議。</text:span></text:p>
      <text:p text:style-name="P42"><text:span text:style-name="T43">國民健康局林秀娟局長表示：行政院衛生署自85年草擬完成「人工生殖法」草案迄今已將近8年</text:span><text:span text:style-name="T44">，因代理孕母議題仍頗受爭議，一直未能順利完成立法，這次引進丹麥等先進國家之作法，辦理公民共識會議，期望能從爭議性議題達成共識性見解，以提</text:span><text:soft-page-break/><text:span text:style-name="T45">供該局未來政策規劃之參考。</text:span></text:p>
      <text:p text:style-name="P46">接受衛生署國民健康局委託，辦理「代理孕母公民共識會議」的計畫主持人台大社會系助理教授林國明表示，公民會議所依據的民主精神，是要讓參與者自己來設定議題，決定要哪些是重要的議題，必須要討論和做成決定。本次會議公民小組所提出的討論議題非常周延，幾乎涵蓋了代理孕母相關爭議的重要面向，包括：如何改善不孕的預防與治療？如何改善現有的收養制度？代理孕母是否要合法化？如果要禁止，政府是否能夠有效地執行管制？如果要合法化，政府的介入角色是什麼？相關當事人的資格和權益如何規範？代孕契約如何訂定？爭議如何處理？需要哪些法律、社會與醫療方面的配套措施？</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儷楷書" svg:font-family="華康儷楷書" style:font-family-generic="script" style:font-pitch="fixed"/>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vertical-align="baseline" style:line-height-at-least="0.25in"/>
      <style:text-properties style:font-name="華康楷書體W5" style:font-name-asian="華康楷書體W5"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0.75in" svg:height="0.75833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採訪通知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新聞稿</dc:title>
    <dc:description/>
    <dc:subject/>
    <meta:initial-creator>chen liting</meta:initial-creator>
    <dc:creator>徐惠卿@婦幼健康組</dc:creator>
    <meta:creation-date>2015-10-14T03:36:00Z</meta:creation-date>
    <dc:date>2015-10-14T03:36:00Z</dc:date>
    <meta:print-date>2004-09-16T08:59:00Z</meta:print-date>
    <meta:template xlink:href="Normal.dotm" xlink:type="simple"/>
    <meta:editing-cycles>2</meta:editing-cycles>
    <meta:editing-duration>PT0S</meta:editing-duration>
    <meta:document-statistic meta:page-count="2" meta:paragraph-count="1" meta:word-count="121" meta:character-count="815" meta:row-count="5" meta:non-whitespace-character-count="695"/>
  </office:meta>
</office:document-meta>
</file>