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style:line-height-at-least="0.2083in" fo:text-indent="0.06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18" style:parent-style-name="內文" style:family="paragraph">
      <style:paragraph-properties fo:text-align="justify" style:line-height-at-least="0.2083in" fo:text-indent="0.0694in">
        <style:tab-stops>
          <style:tab-stop style:type="left" style:position="1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22" style:parent-style-name="內文" style:family="paragraph">
      <style:paragraph-properties fo:text-align="justify" style:line-height-at-least="0.2083in" fo:text-indent="1.0416in">
        <style:tab-stops>
          <style:tab-stop style:type="left" style:position="1.0986in"/>
        </style:tab-stops>
      </style:paragraph-properties>
      <style:text-properties style:font-name="標楷體" style:font-name-asian="標楷體" style:font-weight-complex="bold" fo:font-size="10pt" style:font-size-asian="10pt" style:font-size-complex="13pt"/>
    </style:style>
    <style:style style:name="P23" style:parent-style-name="內文" style:family="paragraph">
      <style:paragraph-properties fo:text-align="justify" style:line-height-at-least="0.2083in" fo:text-indent="0.0694in">
        <style:tab-stops>
          <style:tab-stop style:type="left" style:position="1.07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27" style:parent-style-name="內文" style:family="paragraph">
      <style:paragraph-properties fo:text-align="justify" style:line-height-at-least="0.2083in" fo:text-indent="0.0694in">
        <style:tab-stops>
          <style:tab-stop style:type="left" style:position="1.0791in"/>
        </style:tab-stops>
      </style:paragraph-properties>
      <style:text-properties style:font-name="標楷體" style:font-name-asian="標楷體" style:font-weight-complex="bold" fo:font-size="10pt" style:font-size-asian="10pt" style:font-size-complex="13pt"/>
    </style:style>
    <style:style style:name="P28" style:parent-style-name="內文" style:family="paragraph">
      <style:paragraph-properties fo:text-align="justify" style:line-height-at-least="0.2083in" fo:text-indent="0.0694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31" style:parent-style-name="內文" style:family="paragraph">
      <style:paragraph-properties fo:text-align="justify" fo:margin-bottom="0.0833in" style:line-height-at-least="0.2083in" fo:text-indent="0.0694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olumn33" style:family="table-column">
      <style:table-column-properties style:column-width="0.8048in"/>
    </style:style>
    <style:style style:name="TableColumn34" style:family="table-column">
      <style:table-column-properties style:column-width="1.4548in"/>
    </style:style>
    <style:style style:name="TableColumn35" style:family="table-column">
      <style:table-column-properties style:column-width="2.0513in"/>
    </style:style>
    <style:style style:name="Table32" style:family="table">
      <style:table-properties style:width="4.3111in" style:rel-width="100%" fo:margin-left="0in" table:align="center"/>
    </style:style>
    <style:style style:name="TableRow36" style:family="table-row">
      <style:table-row-properties style:min-row-height="0.35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Row43" style:family="table-row">
      <style:table-row-properties style:min-row-height="0.253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50" style:family="table-row">
      <style:table-row-properties style:min-row-height="0.6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 fo:text-inden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56" style:parent-style-name="內文" style:family="paragraph">
      <style:paragraph-properties fo:text-align="justify" style:line-height-at-least="0.1666in" fo:text-indent="0.1388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57" style:parent-style-name="內文" style:family="paragraph">
      <style:paragraph-properties fo:text-align="justify" style:line-height-at-least="0.1666in" fo:text-inden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60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61" style:family="table-row">
      <style:table-row-properties style:min-row-height="0.418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69" style:family="table-row">
      <style:table-row-properties style:min-row-height="0.522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 fo:text-indent="0.1388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75" style:parent-style-name="內文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P76" style:parent-style-name="內文" style:family="paragraph">
      <style:paragraph-properties fo:text-align="justify" style:line-height-at-least="0.1666in" fo:margin-left="0.1951in">
        <style:tab-stops>
          <style:tab-stop style:type="left" style:position="0.67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83" style:family="table-row">
      <style:table-row-properties style:min-row-height="0.522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86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94" style:family="table-row">
      <style:table-row-properties style:min-row-height="0.509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 fo:text-indent="0.0083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101" style:family="table-row">
      <style:table-row-properties style:min-row-height="0.331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>
        <style:tab-stops>
          <style:tab-stop style:type="left" style:position="2.323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P11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P113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3">【</text:span><text:span text:style-name="T4">健康的叮嚀：兒童發燒的迷思】</text:span></text:p>
      <text:p text:style-name="P5"><text:span text:style-name="T6">記者會流程</text:span></text:p>
      <text:p text:style-name="P7"><text:span text:style-name="T8">一、時間</text:span><text:span text:style-name="T9">:<text:s/></text:span><text:span text:style-name="T10">94</text:span><text:span text:style-name="T11">年</text:span><text:span text:style-name="T12">1</text:span><text:span text:style-name="T13">月</text:span><text:span text:style-name="T14">19</text:span><text:span text:style-name="T15">日星期（三）</text:span><text:span text:style-name="T16"><text:s/></text:span><text:span text:style-name="T17">上午十時三十分</text:span></text:p>
      <text:p text:style-name="P18"><text:span text:style-name="T19">二、主辦單位：</text:span><text:span text:style-name="T20"><text:tab/></text:span><text:span text:style-name="T21">行政院衛生署國民健康局</text:span></text:p>
      <text:p text:style-name="P22"><text:tab/>台灣兒科醫學會</text:p>
      <text:p text:style-name="P23"><text:span text:style-name="T24">三、邀請貴賓：</text:span><text:span text:style-name="T25"><text:tab/></text:span><text:span text:style-name="T26">台灣兒科醫學會黃理事長富源</text:span></text:p>
      <text:p text:style-name="P27"><text:tab/>國立台灣大學小兒科李副教授秉穎</text:p>
      <text:p text:style-name="P28"><text:span text:style-name="T29">四、主持人：林局長秀娟</text:span><text:span text:style-name="T30"><text:s/></text:span></text:p>
      <text:p text:style-name="P31">五、記者會流程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<text:s text:c="2"/>間</text:p>
          </table:table-cell>
          <table:table-cell table:style-name="TableCell39">
            <text:p text:style-name="P40">活<text:s/>動<text:s/>內<text:s/>容</text:p>
          </table:table-cell>
          <table:table-cell table:style-name="TableCell41">
            <text:p text:style-name="P42">來<text:s text:c="4"/>賓</text:p>
          </table:table-cell>
        </table:table-row>
        <table:table-row table:style-name="TableRow43">
          <table:table-cell table:style-name="TableCell44">
            <text:p text:style-name="P45">10:00~10:30</text:p>
          </table:table-cell>
          <table:table-cell table:style-name="TableCell46">
            <text:p text:style-name="P47">簽<text:s text:c="2"/>到</text:p>
          </table:table-cell>
          <table:table-cell table:style-name="TableCell48">
            <text:p text:style-name="P49">貴賓、記者入席</text:p>
          </table:table-cell>
        </table:table-row>
        <table:table-row table:style-name="TableRow50">
          <table:table-cell table:style-name="TableCell51">
            <text:p text:style-name="P52">10:30~10:35</text:p>
            <text:p text:style-name="P53">〈5 min〉</text:p>
          </table:table-cell>
          <table:table-cell table:style-name="TableCell54">
            <text:p text:style-name="P55">主席致詞</text:p>
            <text:p text:style-name="P56">介紹貴賓及說明</text:p>
            <text:p text:style-name="P57">記者會目的</text:p>
          </table:table-cell>
          <table:table-cell table:style-name="TableCell58">
            <text:p text:style-name="P59">行政院衛生署國民健康局</text:p>
            <text:p text:style-name="P60">林局長秀娟</text:p>
          </table:table-cell>
        </table:table-row>
        <table:table-row table:style-name="TableRow61">
          <table:table-cell table:style-name="TableCell62">
            <text:p text:style-name="P63">10:35~10:40</text:p>
            <text:p text:style-name="P64">〈5 min〉</text:p>
          </table:table-cell>
          <table:table-cell table:style-name="TableCell65">
            <text:p text:style-name="P66">致<text:s/>詞</text:p>
          </table:table-cell>
          <table:table-cell table:style-name="TableCell67">
            <text:p text:style-name="P68">台灣兒科醫學會<text:s text:c="3"/>黃理事長富源</text:p>
          </table:table-cell>
        </table:table-row>
        <table:table-row table:style-name="TableRow69">
          <table:table-cell table:style-name="TableCell70">
            <text:p text:style-name="P71">10:40~10:50</text:p>
            <text:p text:style-name="P72">〈10 min〉</text:p>
          </table:table-cell>
          <table:table-cell table:style-name="TableCell73">
            <text:p text:style-name="P74">發燒受害實例介紹</text:p>
            <text:p text:style-name="P75">雷氏徵候群、發燒用</text:p>
            <text:p text:style-name="P76"><text:span text:style-name="T77">冰枕導致呼吸衰竭</text:span></text:p>
          </table:table-cell>
          <table:table-cell table:style-name="TableCell78">
            <text:p text:style-name="P79"><text:span text:style-name="T80">台大醫學院</text:span><text:span text:style-name="T81"><text:s text:c="3"/></text:span><text:span text:style-name="T82">李副教授秉穎</text:span></text:p>
          </table:table-cell>
        </table:table-row>
        <table:table-row table:style-name="TableRow83">
          <table:table-cell table:style-name="TableCell84">
            <text:p text:style-name="P85">10:50~11:10</text:p>
            <text:p text:style-name="P86">〈20 min〉</text:p>
          </table:table-cell>
          <table:table-cell table:style-name="TableCell87">
            <text:p text:style-name="P88">發燒的迷思與正確觀念</text:p>
          </table:table-cell>
          <table:table-cell table:style-name="TableCell89">
            <text:p text:style-name="P90"><text:span text:style-name="T91">台大醫學院</text:span><text:span text:style-name="T92"><text:s text:c="3"/></text:span><text:span text:style-name="T93">李副教授秉穎</text:span></text:p>
          </table:table-cell>
        </table:table-row>
        <table:table-row table:style-name="TableRow94">
          <table:table-cell table:style-name="TableCell95">
            <text:p text:style-name="P96">11:10-11:25</text:p>
          </table:table-cell>
          <table:table-cell table:style-name="TableCell97">
            <text:p text:style-name="P98">媒體Q＆A</text:p>
          </table:table-cell>
          <table:table-cell table:style-name="TableCell99">
            <text:p text:style-name="P100">與新聞記者媒體互動採訪、拍照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11:25~</text:span><text:span text:style-name="T105"><text:tab/></text:span><text:span text:style-name="T106">記者會結束</text:span></text:p>
          </table:table-cell>
          <table:covered-table-cell/>
          <table:covered-table-cell/>
        </table:table-row>
      </table:table>
      <text:p text:style-name="內文"><text:span text:style-name="T107">活動聯絡人：</text:span><text:span text:style-name="T108">王春美小姐（</text:span><text:span text:style-name="T109">04</text:span><text:span text:style-name="T110">）</text:span><text:span text:style-name="T111">22550177 #405<text:s/>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auto" fo:line-height="100%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區塊文字" style:display-name="區塊文字" style:family="paragraph" style:parent-style-name="內文">
      <style:paragraph-properties fo:margin-left="0.5784in" fo:margin-right="0.0784in" fo:text-indent="-0.5in">
        <style:tab-stops/>
      </style:paragraph-properties>
      <style:text-properties style:font-name="標楷體" style:font-name-asian="標楷體" fo:hyphenate="false"/>
    </style:style>
    <style:style style:name="bkbrowsetitletext1" style:display-name="bkbrowsetitletext1" style:family="text" style:parent-style-name="預設段落字型"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style:style style:name="bkbrowsetitlecitation1" style:display-name="bkbrowsetitlecitation1" style:family="text" style:parent-style-name="預設段落字型">
      <style:text-properties style:font-name="Arial" style:font-name-complex="Arial" fo:font-weight="normal" style:font-weight-asian="normal" style:font-weight-complex="normal" fo:color="#666666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list-style-name="LFO1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666in" text:min-label-width="0.1416in" text:list-level-position-and-space-mode="label-alignment">
          <style:list-level-label-alignment text:label-followed-by="listtab" fo:margin-left="0.8083in" fo:text-indent="-0.1416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472in" fo:page-height="8.268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單（十六開紙張）</dc:title>
    <dc:description/>
    <dc:subject/>
    <meta:initial-creator>User</meta:initial-creator>
    <dc:creator>朱姿縈@婦幼健康組</dc:creator>
    <meta:creation-date>2015-11-06T11:55:00Z</meta:creation-date>
    <dc:date>2015-11-06T11:55:00Z</dc:date>
    <meta:print-date>2005-01-18T05:38:00Z</meta:print-date>
    <meta:template xlink:href="開會通知單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