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top="0.0833in" fo:line-height="0.25in"/>
      <style:text-properties style:font-name-asian="標楷體" fo:font-weight="bold" style:font-weight-asian="bold" fo:font-size="16pt" style:font-size-asian="16pt"/>
    </style:style>
    <style:style style:name="P11" style:parent-style-name="內文" style:list-style-name="LFO1" style:family="paragraph">
      <style:paragraph-properties fo:margin-top="0.0833in" fo:line-height="0.25in" fo:margin-left="1.375in" fo:text-indent="-1.375in">
        <style:tab-stops>
          <style:tab-stop style:type="left" style:position="-1in"/>
          <style:tab-stop style:type="left" style:position="-0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fo:margin-top="0.0833in" fo:line-height="0.25in" fo:margin-left="1.375in" fo:text-indent="-1.375in">
        <style:tab-stops>
          <style:tab-stop style:type="left" style:position="-1in"/>
          <style:tab-stop style:type="left" style:position="-0.6666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833in" fo:line-height="0.25in" fo:margin-left="1.375in" fo:text-indent="-1.375in">
        <style:tab-stops>
          <style:tab-stop style:type="left" style:position="-1in"/>
          <style:tab-stop style:type="left" style:position="-0.666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top="0.0833in" fo:line-height="0.25in" fo:margin-left="1.375in" fo:text-indent="-1.375in">
        <style:tab-stops>
          <style:tab-stop style:type="left" style:position="-1in"/>
          <style:tab-stop style:type="left" style:position="-0.6666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margin-top="0.0833in" fo:line-height="0.25in" fo:text-indent="1.25in"/>
      <style:text-properties style:font-name-asian="標楷體"/>
    </style:style>
    <style:style style:name="P16" style:parent-style-name="內文" style:list-style-name="LFO1" style:family="paragraph">
      <style:paragraph-properties fo:margin-top="0.0833in" fo:margin-bottom="0.125in" fo:line-height="0.25in" fo:margin-left="1.3743in" fo:text-indent="-1.3743in">
        <style:tab-stops>
          <style:tab-stop style:type="left" style:position="-0.9993in"/>
          <style:tab-stop style:type="left" style:position="-0.6659in"/>
        </style:tab-stops>
      </style:paragraph-properties>
      <style:text-properties style:font-name-asian="標楷體"/>
    </style:style>
    <style:style style:name="TableColumn18" style:family="table-column">
      <style:table-column-properties style:column-width="0.7861in"/>
    </style:style>
    <style:style style:name="TableColumn19" style:family="table-column">
      <style:table-column-properties style:column-width="1.9888in"/>
    </style:style>
    <style:style style:name="TableColumn20" style:family="table-column">
      <style:table-column-properties style:column-width="2.225in"/>
    </style:style>
    <style:style style:name="TableColumn21" style:family="table-column">
      <style:table-column-properties style:column-width="1.75in"/>
    </style:style>
    <style:style style:name="Table17" style:family="table">
      <style:table-properties style:width="6.75in" fo:margin-left="-0.35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37" style:parent-style-name="內文" style:list-style-name="LFO2" style:family="paragraph">
      <style:paragraph-properties fo:margin-top="0.125in" fo:margin-bottom="0.125in" fo:line-height="0.1666in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833in" fo:line-height="0.2222in"/>
      <style:text-properties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line-height="0.2222in"/>
      <style:text-properties style:font-name-asian="標楷體" fo:font-size="11pt" style:font-size-asian="11pt"/>
    </style:style>
    <style:style style:name="P52" style:parent-style-name="內文" style:family="paragraph">
      <style:paragraph-properties fo:margin-top="0.0416in" fo:line-height="0.2222in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line-height="0.2222in"/>
      <style:text-properties style:font-name-asian="標楷體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833in" fo:line-height="0.2222in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line-height="0.2222in"/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margin-top="0.0416in" fo:line-height="0.2222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1666in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 fo:margin-top="0.0416in" fo:line-height="0.2222in"/>
      <style:text-properties style:font-name-asian="標楷體" fo:font-size="11pt" style:font-size-asian="11pt"/>
    </style:style>
    <style:style style:name="P7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line-height="0.2222in"/>
      <style:text-properties style:font-name-asian="標楷體" fo:font-size="11pt" style:font-size-asian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 fo:line-height="0.2222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833in" fo:line-height="0.2222in"/>
      <style:text-properties style:font-name-asian="標楷體" fo:font-size="11pt" style:font-size-asian="11pt"/>
    </style:style>
    <style:style style:name="P83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罕見疾病：腎上腺腦白質失養症</text:span><text:span text:style-name="T3">（</text:span><text:span text:style-name="T4">Adrenoleukodystrophy,ALD</text:span><text:span text:style-name="T5">）</text:span><text:span text:style-name="T6"><text:line-break/></text:span><text:span text:style-name="T7">醫療</text:span><text:span text:style-name="T8">照護現況說明<text:s/></text:span><text:span text:style-name="T9">記者會流程</text:span></text:p>
      <text:p text:style-name="P10"/>
      <text:list text:style-name="LFO1" text:continue-numbering="true">
        <text:list-item>
          <text:p text:style-name="P11">時<text:s text:c="4"/>間：94年1月7日（星期五）<text:s/>上<text:s/>午<text:s/>10<text:s/>時<text:s/>30分</text:p>
        </text:list-item>
        <text:list-item>
          <text:p text:style-name="P12">地<text:s text:c="4"/>點：衛生署12樓公共關係室</text:p>
        </text:list-item>
        <text:list-item>
          <text:p text:style-name="P13">主辦單位：行政院衛生署國民健康局</text:p>
        </text:list-item>
        <text:list-item>
          <text:p text:style-name="P14">邀請貴賓：中華民國人類遺傳學會牛理事道明</text:p>
        </text:list-item>
      </text:list>
      <text:p text:style-name="P15">中華民國血液病學會代表林教授凱信</text:p>
      <text:list text:style-name="LFO1" text:continue-numbering="true">
        <text:list-item>
          <text:p text:style-name="P16">記者會流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內容</text:p>
          </table:table-cell>
          <table:table-cell table:style-name="TableCell27">
            <text:p text:style-name="P28">主持人</text:p>
          </table:table-cell>
          <table:table-cell table:style-name="TableCell29">
            <text:p text:style-name="P30">協同人員</text:p>
          </table:table-cell>
        </table:table-row>
        <table:table-row table:style-name="TableRow31">
          <table:table-cell table:style-name="TableCell32">
            <text:p text:style-name="P33">10:30-10:35</text:p>
            <text:p text:style-name="P34">（5min）</text:p>
          </table:table-cell>
          <table:table-cell table:style-name="TableCell35">
            <text:list text:style-name="LFO2" text:continue-numbering="true">
              <text:list-item>
                <text:p text:style-name="P36">介紹嘉賓</text:p>
              </text:list-item>
              <text:list-item>
                <text:p text:style-name="P37">解說本局執行罕見疾病防治之執行情形及成果</text:p>
              </text:list-item>
            </text:list>
          </table:table-cell>
          <table:table-cell table:style-name="TableCell38">
            <text:p text:style-name="P39">林局長秀娟</text:p>
          </table:table-cell>
          <table:table-cell table:style-name="TableCell40">
            <text:p text:style-name="P41">牛理事道明</text:p>
            <text:p text:style-name="P42">林教授凱信</text:p>
            <text:p text:style-name="P43">本局蘇組長淑貞</text:p>
          </table:table-cell>
        </table:table-row>
        <table:table-row table:style-name="TableRow44">
          <table:table-cell table:style-name="TableCell45">
            <text:p text:style-name="P46">10:35-10:45</text:p>
            <text:p text:style-name="P47">(10min)</text:p>
          </table:table-cell>
          <table:table-cell table:style-name="TableCell48">
            <text:p text:style-name="P49">以國內遺傳醫學專業團體代表之觀點，說明國內罕見疾病診療之現況。</text:p>
          </table:table-cell>
          <table:table-cell table:style-name="TableCell50">
            <text:p text:style-name="P51">牛理事道明</text:p>
            <text:p text:style-name="P52">（中華民國人類遺傳學會代表）</text:p>
          </table:table-cell>
          <table:table-cell table:style-name="TableCell53">
            <text:p text:style-name="P54">本局及業務單位代表</text:p>
          </table:table-cell>
        </table:table-row>
        <table:table-row table:style-name="TableRow55">
          <table:table-cell table:style-name="TableCell56">
            <text:p text:style-name="P57">10:45-10:55</text:p>
            <text:p text:style-name="P58">(10min)</text:p>
          </table:table-cell>
          <table:table-cell table:style-name="TableCell59">
            <text:p text:style-name="P60">以國內血液專科醫師之觀點，說明國內執行骨髓移植之現況。</text:p>
          </table:table-cell>
          <table:table-cell table:style-name="TableCell61">
            <text:p text:style-name="P62">林教授凱信</text:p>
            <text:p text:style-name="P63">（中華民國血液病學會代表）</text:p>
          </table:table-cell>
          <table:table-cell table:style-name="TableCell64">
            <text:p text:style-name="P65">本局及業務單位代表</text:p>
          </table:table-cell>
        </table:table-row>
        <table:table-row table:style-name="TableRow66">
          <table:table-cell table:style-name="TableCell67">
            <text:p text:style-name="P68">10:55-11:00</text:p>
            <text:p text:style-name="P69">(5min)</text:p>
          </table:table-cell>
          <table:table-cell table:style-name="TableCell70">
            <text:p text:style-name="P71">與新聞記者互動時間</text:p>
          </table:table-cell>
          <table:table-cell table:style-name="TableCell72">
            <text:p text:style-name="P73">林局長秀娟</text:p>
            <text:p text:style-name="P74">牛理事道明</text:p>
            <text:p text:style-name="P75">林教授凱信</text:p>
          </table:table-cell>
          <table:table-cell table:style-name="TableCell76">
            <text:p text:style-name="P77">本局及業務單位代表</text:p>
          </table:table-cell>
        </table:table-row>
        <table:table-row table:style-name="TableRow78">
          <table:table-cell table:style-name="TableCell79">
            <text:p text:style-name="P80">11:00-</text:p>
          </table:table-cell>
          <table:table-cell table:style-name="TableCell81" table:number-columns-spanned="3">
            <text:p text:style-name="P82">記者會結束</text:p>
          </table:table-cell>
          <table:covered-table-cell/>
          <table:covered-table-cell/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416in" fo:line-height="0.2222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唐寶寶的天空」記者會流程</dc:title>
    <dc:description/>
    <dc:subject/>
    <meta:initial-creator>smjiang</meta:initial-creator>
    <dc:creator>林士傑@婦幼健康組</dc:creator>
    <meta:creation-date>2015-10-13T07:21:00Z</meta:creation-date>
    <dc:date>2015-10-13T07:21:00Z</dc:date>
    <meta:print-date>2005-01-06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