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style:snap-to-layout-grid="false" fo:text-align="justify" fo:line-height="0.3333in" fo:text-indent="0.3895in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0.3333in" fo:text-indent="0.3895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3333in" fo:text-indent="0.3895in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3333in" fo:text-indent="0.389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發稿主題：「<text:span text:style-name="T13">2005</text:span><text:span text:style-name="T14">年</text:span><text:span text:style-name="T15">世界衛生日記者會</text:span><text:span text:style-name="T16">」記者會</text:span></text:p>
      <text:p text:style-name="內文">發稿單位：國民健康局婦幼及優生保健組</text:p>
      <text:p text:style-name="內文">發稿時間：<text:span text:style-name="T17">93</text:span><text:span text:style-name="T18">年</text:span><text:span text:style-name="T19">4</text:span><text:span text:style-name="T20">月</text:span><text:span text:style-name="T21">7</text:span><text:span text:style-name="T22">日</text:span><text:span text:style-name="T23">3</text:span><text:span text:style-name="T24">：</text:span><text:span text:style-name="T25">3</text:span><text:span text:style-name="T26">0</text:span><text:span text:style-name="T27">PM</text:span></text:p>
      <text:p text:style-name="內文">聯<text:s/>絡<text:s/>人：<text:span text:style-name="T28">蔣淑玫小姐，（</text:span><text:span text:style-name="T29">04</text:span><text:span text:style-name="T30">）</text:span><text:span text:style-name="T31">2255-0177</text:span><text:span text:style-name="T32">轉</text:span><text:span text:style-name="T33">402</text:span></text:p>
      <text:p text:style-name="內文"/>
      <text:p text:style-name="P34">【2005世界衛生日記者會—新聞稿】</text:p>
      <text:p text:style-name="P35"><text:span text:style-name="T36">4</text:span><text:span text:style-name="T37">月</text:span><text:span text:style-name="T38">7</text:span><text:span text:style-name="T39">日為</text:span><text:span text:style-name="T40">世界衛生日</text:span><text:span text:style-name="T41">，今年</text:span><text:span text:style-name="T42">世界衛生日</text:span><text:span text:style-name="T43">活動之主題為</text:span><text:span text:style-name="T44">「珍愛每一個母親和兒童」（</text:span><text:span text:style-name="T45">make every mother and child count</text:span><text:span text:style-name="T46">）</text:span><text:span text:style-name="T47">，行政院衛生署為呼應</text:span><text:span text:style-name="T48">世界衛生</text:span><text:span text:style-name="T49">組織所訂之該主題，特別</text:span><text:span text:style-name="T50">以</text:span><text:span text:style-name="T51">「尊重」、「平等」、</text:span><text:span text:style-name="T52">「過去成就與現況比較」及「未來」作</text:span><text:span text:style-name="T53">為核心價值，對全國展現其</text:span><text:span text:style-name="T54">對每個母親和兒童</text:span><text:span text:style-name="T55">之重視及對未來婦幼健康促進之承諾，</text:span><text:span text:style-name="T56">並</text:span><text:span text:style-name="T57">將</text:span><text:span text:style-name="T58">新版</text:span><text:span text:style-name="T59">「</text:span><text:span text:style-name="T60">兒童健康手冊</text:span><text:span text:style-name="T61">」</text:span><text:span text:style-name="T62">、</text:span><text:span text:style-name="T63">「</text:span><text:span text:style-name="T64">孕婦健康手冊</text:span><text:span text:style-name="T65">」</text:span><text:span text:style-name="T66">及</text:span><text:span text:style-name="T67">分別用</text:span><text:span text:style-name="T68">五國語</text:span><text:span text:style-name="T69">文所印成的「</text:span><text:span text:style-name="T70">外籍配偶育兒保健手冊</text:span><text:span text:style-name="T71">」，送給全國的</text:span><text:span text:style-name="T72">母親和兒童</text:span><text:span text:style-name="T73">，以提供</text:span><text:span text:style-name="T74">體貼的健康叮嚀。</text:span></text:p>
      <text:p text:style-name="P75">衛生署王副署長秀紅表示：最近50年來，在國人共同的努力下，我們國內孕產婦死亡率已從每10萬活產87.85，降至現在的6.61，嬰兒之死亡率亦從每1千個活產40，降至現在的4.87，充分地顯示出台灣已經達到先進國家的水準，令國際刮目相看，這些傲人的經驗與未來的願景，除展現我國對於每個母親與兒童的尊重與珍惜外，更將是我們推展國際援助的重要資產。</text:p>
      <text:p text:style-name="P76"><text:span text:style-name="T77">國民健康局林局長秀娟指出，現階段將以尊重婦女之生育自主權；建構優質的生育保健支持環境；維護原住民、外籍配偶、新住民、罕見疾病患者等弱勢族群的健康權，作為重要議題，加以積極推展</text:span><text:span text:style-name="T78">。</text:span><text:span text:style-name="T79">希望透過持續的努力，讓每一個孕婦在有計畫、有期待之情境中孕育每一個孩子，也讓每一個孩子在愛以及健康的環境中快樂成長。</text:span></text:p>
      <text:p text:style-name="P80"><text:span text:style-name="T81">臺灣自</text:span><text:span text:style-name="T82">1972</text:span><text:span text:style-name="T83">年起，即被排除在世界衛生組織（</text:span><text:span text:style-name="T84">WHO</text:span><text:span text:style-name="T85">）體系之外，以致於台灣的母親和小孩未能受到</text:span><text:span text:style-name="T86">WHO</text:span><text:span text:style-name="T87">的珍惜與重視，對今年世界衛生日的主題而言，是一個非常大的諷刺。衛生署要特別藉此機會，呼籲國際社會所有成員，積極支持台</text:span><text:span text:style-name="T88">灣參與</text:span><text:span text:style-name="T89">WHO</text:span><text:span text:style-name="T90">，使台灣的母親和兒童，也能像其他國家</text:span><text:soft-page-break/><text:span text:style-name="T91">的母親和小孩一般，受到</text:span><text:span text:style-name="T92">WHO</text:span><text:span text:style-name="T93">的重視與照顧。唯有如此，才能讓今年世界衛生日的主題「珍愛每一個母親和兒童」真正被落實；也才能讓台灣為國際醫療衛生做出更多貢獻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833in" fo:line-height="0.3333in" fo:text-indent="0.3888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16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4583in" svg:height="0.75417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meta:initial-creator>chen liting</meta:initial-creator>
    <dc:creator>朱映竹@婦幼健康組</dc:creator>
    <meta:creation-date>2015-11-24T09:00:00Z</meta:creation-date>
    <dc:date>2015-11-24T09:00:00Z</dc:date>
    <meta:print-date>2005-04-01T05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