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0.0138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number:date-style style:name="N2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2" style:parent-style-name="預設段落字型" style:family="text">
      <style:text-properties style:font-name-asian="標楷體"/>
    </style:style>
    <number:date-style style:name="N23" number:language="en" number:country="US">
      <number:hours/>
      <number:text>:</number:text>
      <number:minutes number:style="long"/>
      <number:text> </number:text>
      <number:am-pm/>
    </number:date-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T35" style:parent-style-name="預設段落字型" style:family="text">
      <style:text-properties style:font-name-asian="標楷體" fo:letter-spacing="0.0138in"/>
    </style:style>
    <style:style style:name="T36" style:parent-style-name="預設段落字型" style:family="text">
      <style:text-properties style:font-name-asian="標楷體" fo:letter-spacing="0.0138in"/>
    </style:style>
    <style:style style:name="T37" style:parent-style-name="預設段落字型" style:family="text">
      <style:text-properties style:font-name-asian="標楷體" fo:letter-spacing="0.0138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 fo:text-align="center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發稿主題：</text:span><text:span text:style-name="T13">孕婦禁止吸菸</text:span><text:span text:style-name="T14">新聞通知稿</text:span></text:p>
      <text:p text:style-name="P15"><text:span text:style-name="T16">發稿單位：</text:span><text:span text:style-name="T17">衛生教育中心</text:span></text:p>
      <text:p text:style-name="P18"><text:span text:style-name="T19">發稿時間：</text:span><text:span text:style-name="T20"><text:date style:data-style-name="N21">106年2月22日</text:date></text:span><text:span text:style-name="T22"><text:date style:data-style-name="N23">4:28 PM</text:date></text:span></text:p>
      <text:p text:style-name="P24"><text:span text:style-name="T25">聯</text:span><text:span text:style-name="T26"><text:s/></text:span><text:span text:style-name="T27">絡</text:span><text:span text:style-name="T28"><text:s/></text:span><text:span text:style-name="T29">人：</text:span><text:span text:style-name="T30">洪怡玲</text:span><text:span text:style-name="T31">，（</text:span><text:span text:style-name="T32">02</text:span><text:span text:style-name="T33">）</text:span><text:span text:style-name="T34">2997-8616</text:span><text:span text:style-name="T35">轉</text:span><text:span text:style-name="T36">45</text:span><text:span text:style-name="T37">1</text:span></text:p>
      <text:p text:style-name="P38"/>
      <text:p text:style-name="P39"><text:span text:style-name="T40">虐待小孩和傷害胎兒絕對不是家長的權利</text:span></text:p>
      <text:p text:style-name="P41">--衛生署提醒孕婦吸菸將傷害胎兒，菸害防制法修正草案已評估目的和手段合理性！</text:p>
      <text:p text:style-name="P42">針對各界對於衛生署草擬的「菸害防制法」修正草案中規範孕婦吸菸所引發的討論，行政院衛生署再度表示，醫學已證實吸菸會影響胎兒健康，而且美國相關研究也顯示，吸菸孕婦流產危險性是一般孕婦的1.6倍，嬰兒發生低體重的危險性是不吸菸孕婦的1.5到3.5倍；新生兒發生猝死症的機率則為2.3倍；該報告同時指出，菸品對於胎兒的神經、呼吸與視覺系統的傷害程度不亞於古柯鹼或海洛因。也因為如此，「菸害防制法」修正草案才會增列相關的規範，進一步提醒為人父母者，對於維護胎兒健康的義務。</text:p>
      <text:p text:style-name="P43">對於報紙相關的討論，衛生署首先要澄清的是，有關孕婦不得吸菸之規定最早是見於92年通過的「兒童及少年福利法」，該法是基於維護兒童健康權的憲法基本價值而來，對於孕婦有危害兒童健康之虞的行為，例如：吸菸、酗酒、嚼檳榔、施用毒品、非法施用管制藥品等皆予提示禁止，然而該規定僅屬於訓示規定，並無相關罰責。但是國家基於維護公共利益的憲法基礎，透過的立法禁止或限制父母的行為，已成為現代福利國家所肯認的憲法理念，而草擬中的菸害防制法對於吸菸的孕婦僅課予接受戒菸教育的義務，是一種低度的裁罰行為，目的是希望孕婦能夠了解吸菸對胎兒的危害，以及其身為人母的責任，只有在孕婦不願配合的情形下，始運用連續的罰鍰產生心理的強制，而該2000元以上1萬元以下的罰鍰，相較於行政執行法所明定最低5000元，最高30萬的怠金，已經過評估調整。至於他人以強迫、引誘方式使孕婦吸菸，考量該等行為已具高度的可責性，未來將可援引「兒童及少年福利法」進行處罰。<text:s/></text:p>
      <text:p text:style-name="P44">行政院衛生署強調，菸害防制法當初立法理由中已明白表示，本法的制定是為了保障不吸菸者的健康，並尊重吸菸者的權利，然而孕婦吸菸的問題恰巧使得這二大價值產生了相當的衝突，但是無論從聯合國兒童權利公約，或是從<text:s/>世界衛生組織「菸草控制框架公約」的規範原則，衛生署仍然主張：維護兒童健康權益的價值，必須高於父母吸菸的自由。菸害防制法對於胎兒所做的特別保護，相信一定可以獲得大部分社會大眾及以憲法學者的認可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虐待小孩和傷害胎兒絕對不是家長的權利</dc:title>
    <dc:description>虐待小孩和傷害胎兒絕對不是家長的權利_x000d_
--衛生署提醒孕婦吸菸將傷害胎兒，菸害防制法修正草案已評估目的和手段合理性！_x000d_
</dc:description>
    <dc:subject>虐待小孩和傷害胎兒絕對不是家長的權利</dc:subject>
    <meta:keyword>虐待</meta:keyword>
    <meta:keyword>小孩</meta:keyword>
    <meta:keyword>傷害</meta:keyword>
    <meta:keyword>胎兒</meta:keyword>
    <meta:initial-creator>衛生教育中心</meta:initial-creator>
    <dc:creator>wistron</dc:creator>
    <meta:creation-date>2017-02-22T08:28:00Z</meta:creation-date>
    <dc:date>2017-02-22T08:28:00Z</dc:date>
    <meta:print-date>2005-03-16T03:33:00Z</meta:print-date>
    <meta:template xlink:href="Normal.dotm" xlink:type="simple"/>
    <meta:editing-cycles>2</meta:editing-cycles>
    <meta:editing-duration>PT0S</meta:editing-duration>
    <meta:user-defined meta:name="_EmailSubject">正在寄送電子郵件: 公聽會新聞稿</meta:user-defined>
    <meta:user-defined meta:name="_AuthorEmail">ybt@bhp.doh.gov.tw</meta:user-defined>
    <meta:user-defined meta:name="_AuthorEmailDisplayName">游伯村</meta:user-defined>
    <meta:user-defined meta:name="_ReviewingToolsShownOnce"/>
    <meta:document-statistic meta:page-count="1" meta:paragraph-count="2" meta:word-count="153" meta:character-count="1025" meta:row-count="7" meta:non-whitespace-character-count="874"/>
  </office:meta>
</office:document-meta>
</file>