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P TypographicSymbols" svg:font-family="WP TypographicSymbol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G">
        <style:list-level-properties text:space-before="0.25in" text:min-label-width="0.3333in"/>
        <style:text-properties style:font-name="WP TypographicSymbol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新細明體" style:font-name-complex="Arial"/>
    </style:style>
    <style:style style:name="T8" style:parent-style-name="預設段落字型" style:family="text">
      <style:text-properties style:font-name="新細明體" style:font-name-complex="Arial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indent="0.3583in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paragraph-properties fo:text-indent="0.3333in"/>
    </style:style>
    <style:style style:name="P18" style:parent-style-name="內文" style:family="paragraph">
      <style:text-properties fo:font-weight="bold" style:font-weight-asian="bold" fo:font-size="14pt" style:font-size-asian="14pt" style:font-size-complex="14pt"/>
    </style:style>
    <style:style style:name="P19" style:parent-style-name="內文" style:family="paragraph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Arial" style:font-name-complex="Arial" fo:color="#000000"/>
    </style:style>
    <style:style style:name="P21" style:parent-style-name="內文" style:family="paragraph">
      <style:text-properties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indent="0.3895in"/>
      <style:text-properties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indent="0.3895in"/>
      <style:text-properties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indent="0.3895in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widows="2" fo:orphans="2" fo:line-height="0.2916in" fo:text-indent="0.3333in"/>
    </style:style>
    <style:style style:name="T27" style:parent-style-name="預設段落字型" style:family="text">
      <style:text-properties style:font-name="新細明體" style:font-name-complex="新細明體" fo:color="#000000" style:letter-kerning="false"/>
    </style:style>
    <style:style style:name="T28" style:parent-style-name="預設段落字型" style:family="text">
      <style:text-properties style:font-name="新細明體" fo:color="#000000"/>
    </style:style>
    <style:style style:name="P29" style:parent-style-name="內文" style:family="paragraph">
      <style:text-properties style:font-name="新細明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text-indent="0.3895in"/>
      <style:text-properties style:font-name="新細明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line-height="0.2916in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P51" style:parent-style-name="內文" style:family="paragraph">
      <style:paragraph-properties fo:line-height="0.2916in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P59" style:parent-style-name="內文" style:family="paragraph">
      <style:paragraph-properties fo:line-height="0.1666in"/>
      <style:text-properties style:font-name="新細明體" fo:color="#000000"/>
    </style:style>
    <style:style style:name="P60" style:parent-style-name="內文" style:family="paragraph">
      <style:paragraph-properties fo:line-height="0.1666in"/>
      <style:text-properties style:font-name="新細明體" fo:color="#000000"/>
    </style:style>
  </office:automatic-styles>
  <office:body>
    <office:text text:use-soft-page-breaks="true">
      <text:p text:style-name="P1">健康專業團體響應531世界禁菸日之執行事項</text:p>
      <text:p text:style-name="P2">前言</text:p>
      <text:p text:style-name="P3"><text:s text:c="4"/>世界衛生組織資料指出，菸品是人類健康的頭號殺手，每年約有四百九十萬人死於吸菸相關疾病，為了推動菸害防制工作，國內各健康專業團體過去也默默的在菸害防制領域中努力，成果相當豐碩，為響應WHO所訂定2005年世界禁菸日「健康專業人士與菸害防制」主題，各健康專業團體也提出未來努力的方向，希望能以身作則，讓健康專業人士成為拒菸的典範。</text:p>
      <text:p text:style-name="內文"><text:span text:style-name="T4"><text:s text:c="3"/></text:span><text:span text:style-name="T5"><text:s/></text:span><text:span text:style-name="T6">提示系統</text:span></text:p>
      <text:p text:style-name="P7"><text:s text:c="4"/>有鑑於吸菸不只危害個人健康，更是嚴重的公共衛生問題，因此衛生署所屬醫院為能主動出擊，應用醫療與科技結合，整合院內電腦資訊系統具有提示機制，由行政院衛生署台中醫院及行政院衛生署新竹醫院二家首開試辦，民眾看診時，若是沒有吸菸的民眾，一年提示一次，而針對有吸菸的民眾，則會每年提示四次，積極提供進一步戒菸門診服務治療，為民眾健康把關，創造即時、完整性、一致性、延續性的醫療照護，讓個案無論在那個科別，醫院的資訊系統會主動提示資訊給院內醫護人員，以提供菸害防制等衛生保健相關服務與諮詢，提升該院門診有吸菸民眾就診時接受菸害防制相關服務率，促使吸菸者儘早戒菸，減少因吸菸相關疾病的負擔，延長壽命，進而提高國家整體競爭力。</text:p>
      <text:p text:style-name="內文"><text:span text:style-name="T8"><text:s text:c="4"/>此外，</text:span>91~93年已有17家癌症防治中心內設有電腦提示系統，建立醫院內門診電腦資訊系統主動提示機制，其中高雄榮總、高雄長庚、奇美醫院、彰化基督教醫院、中山醫院等之提示系統，發揮菸害防制相關服務，大幅提昇門診戒菸、衛生教育及諮詢服務率。</text:p>
      <text:p text:style-name="內文"><text:s text:c="4"/><text:span text:style-name="T9">醫師</text:span></text:p>
      <text:p text:style-name="內文"><text:span text:style-name="T10"><text:s text:c="3"/></text:span>醫師團體方面，除了配合提示系統與提供戒菸諮詢外，未來也將繼續推動戒菸服務、加強無菸醫院的落實，以及致力於實現「醫院不賣菸」的理想，並持續支持菸害防制法修法、推動無菸環境及菸害教育，而本署於93年度，針對家庭醫學科、精神醫學科、及內科專科醫師，已經有系統的辦理了3場初階訓練及2場進階訓練，共計有532名的醫師完成了初階訓練，477名醫師完成了進階訓練，未來可協助提升建立國內戒菸治療服務網，提升戒菸服務的品質。</text:p>
      <text:p text:style-name="內文"><text:s text:c="4"/>此外，於94年度起，更將實施「擴大醫療院所戒菸服務補助計畫」，未來不分科專科醫師均可參加訓練，讓更多專科醫師可共同加入門診戒菸之行列。</text:p>
      <text:p text:style-name="內文"><text:s text:c="4"/><text:span text:style-name="T11">牙</text:span><text:span text:style-name="T12">醫師</text:span></text:p>
      <text:p text:style-name="P13">吸菸會造成牙齒發黃、口臭等口腔健康問題，眾所周知。相關<text:span text:style-name="T14">研究</text:span><text:span text:style-name="T15">也</text:span><text:span text:style-name="T16">顯示，吸菸或暴露於二手菸害，可能導致口腔癌、增加牙周病的危險因子，以及延長牙科手術傷口癒合的時間。</text:span></text:p>
      <text:soft-page-break/>
      <text:p text:style-name="P17">而牙醫師是民眾口腔健康的把關者，因此為響應本年度531世界禁菸日主題，未來全省牙醫師在看診時，只要發現病患有因吸菸所產生的口腔問題時，將主動告知吸菸對口腔衛生的危害，並提供戒菸資訊與諮詢，如門診戒菸服務及戒菸諮詢專線等，協助牙科病患戒菸。</text:p>
      <text:p text:style-name="P18"><text:s text:c="4"/>藥師</text:p>
      <text:p text:style-name="P19"/>
      <text:p text:style-name="內文"><text:s text:c="4"/>為了將正確的戒菸觀念向下紮根，且更深入民眾生活中，藥師團體於今年度，特別聯合七所大學的藥學系教授，教導藥學系學生正確的戒菸用藥觀念，並認養大學周邊的小學，於既有的「<text:span text:style-name="T20">全國小學生正確用藥教育：無藥的青少年執行計畫</text:span>」中，再加入戒菸用藥的課程，希望能讓孩子在家裡頭開始拒吸二手菸，更進一步要求父母也不要吸菸，達到落實無菸家庭的理想。</text:p>
      <text:p text:style-name="內文"><text:s text:c="4"/>此外，萬芳醫院、三軍總醫院、國泰醫院、基隆長庚、高雄長庚、嘉義長庚等六所大型醫學中心，也於門診藥局前，一連舉辦七場戒菸用藥座談會，讓一般民眾更了解正確的戒菸用藥觀念。</text:p>
      <text:p text:style-name="內文"><text:s text:c="4"/>而除了對外的部份，藥師團體內部，也開始著手進行一連串藥事人員對戒菸資訊、戒菸態度、戒菸知識及戒菸觀念的調查統計，期望未來能根據此份資料，針對藥事人員提供戒菸服務不足的部分，再作加強。</text:p>
      <text:p text:style-name="P21"/>
      <text:p text:style-name="P22">護理師、護士</text:p>
      <text:p text:style-name="內文"><text:s text:c="4"/>護理人員為健康專業團隊中，人數最多、接觸病人及一般民眾最頻繁的專業人員，因此具有豐富菸害防制知識及技能的護理人員，就成為促進全面菸害防制及戒菸方案中不可或缺的角色。</text:p>
      <text:p text:style-name="內文"><text:s text:c="4"/>經過國民健康局與全國護理人員的努力，目前已完成「台灣護理人員對菸害防制的知識、態度、感受之障礙及參與菸害防制活動現況」評估之問卷、建立「台灣護理人員對菸害防制的知識、態度、感受到的障礙，及實際參與菸害防制活動」初步資料庫，以及發展「台灣護理人員菸害防制及戒菸指引」，這些資料均將作為護理人員接受菸害防制相關訓練時的參考；同時，護理界也已發展，並推動菸害防制臨床種子護理人員訓練，目前該訓練已完成，並有效轉介500到3000人次至相關戒菸單位。目前，已完成在病房或門診時段辦理菸害防制及戒菸團體衛教共247場，受訓完成之護理人員，於院內辦理護理人員菸害防制在職訓練課程69場、戒菸班31場。</text:p>
      <text:p text:style-name="內文"><text:s text:c="4"/>未來，更規劃將戒菸的介入性措施列為護理的職業角色功能，並將吸菸評估列入護理人員執行健康評估的重要項目，而菸害防制之相關知識及課程，也會納入護理人員之必要課程及訓練中，以期讓護理人員在每日執業中，發揮全面菸害控制、預防與實際執行的角色。</text:p>
      <text:p text:style-name="P23"/>
      <text:soft-page-break/>
      <text:p text:style-name="P24"><text:span text:style-name="T25">財團法人董氏基金會</text:span></text:p>
      <text:p text:style-name="P26"><text:span text:style-name="T27">為了讓台灣的健康專業人士有積極的參與感，也藉由醫療衛生人員的專業形象參與突顯菸害防制的重要性，董氏基金會將邀請全國17家醫學中心的醫護人員，佩帶象徵531世界禁菸日概念的活動標章，與張貼活動海報，並由17家醫學中心院長領導宣示落實醫院全面禁菸，鼓勵健康專業人士參與推動菸害防制工作，此外，也將邀請</text:span><text:span text:style-name="T28">媒體透過主播佩帶活動標章，以及廣播主持人於節目一開始宣傳531禁菸活動的方式，來表達媒體對拒菸的支持。</text:span></text:p>
      <text:p text:style-name="P29"><text:s text:c="4"/></text:p>
      <text:p text:style-name="P30">台灣國際醫學聯盟（ＴＩＭＡ）</text:p>
      <text:p text:style-name="P31"><text:span text:style-name="T32"><text:s text:c="4"/></text:span><text:span text:style-name="T33">台灣國際醫學聯盟</text:span><text:span text:style-name="T34">同時作為反菸組織與醫療專業團體，更能充分認識醫療專業人員參與菸害防制之重要性與必要性，因此該團體於2005年3月理監事會與會員大會</text:span><text:span text:style-name="T35">，</text:span><text:span text:style-name="T36">通過採納世界衛生組織「醫療專業團體參與菸害防治執業/行為準則」(code of practice，以下簡稱COP)，並</text:span><text:span text:style-name="T37">將</text:span><text:span text:style-name="T38">主動拜訪各專科醫學會，</text:span><text:span text:style-name="T39">敦促其採納COP</text:span><text:span text:style-name="T40">，並</text:span><text:span text:style-name="T41">組織巡迴講座，利用專科醫師年會或各項聚會時機，宣導該準則。</text:span><text:span text:style-name="T42">除此之外，也將拜訪醫院行政人員，</text:span><text:span text:style-name="T43">了解醫療專業人員推動菸害防制之切入方式與困難，</text:span><text:span text:style-name="T44">以及</text:span><text:span text:style-name="T45">利用醫療機構連結網站（例如環台網與Ohayo），進行菸害防制宣導，</text:span><text:span text:style-name="T46">並</text:span><text:span text:style-name="T47">藉由ASAP計畫，以「落實無菸醫院」為題，發起全國聯署</text:span><text:span text:style-name="T48">，支持</text:span><text:span text:style-name="T49">醫院禁菸與不販售菸品等</text:span><text:span text:style-name="T50">。<text:s/></text:span></text:p>
      <text:p text:style-name="P51"><text:span text:style-name="T52"><text:s text:c="4"/></text:span><text:span text:style-name="T53">台灣國際醫學聯盟也會</text:span><text:span text:style-name="T54">運用各項監測工具，進行醫療院所二手菸暴露、菸品使用、場所觀察與菸品販賣監測，來達到落實無菸之醫療環境，並運用WHO與美國CDC發展之「醫療專業人員菸品使用調查」(Global Health Professionals Survey, GHPS)，與另外六個國家同步調查我國醫學相關科系學生（醫學、牙醫、護理、藥學）之吸菸盛行率、菸害知識以及對菸害防制措施（包含教育、預防與治療介入方案以及提高菸價政策、無菸場所之設立等）之認知與態度，</text:span><text:span text:style-name="T55">預定</text:span><text:span text:style-name="T56">於世界禁菸日</text:span><text:span text:style-name="T57">前後</text:span><text:span text:style-name="T58">公布初步調查結果。</text:span></text:p>
      <text:p text:style-name="P59"/>
      <text:p text:style-name="P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P TypographicSymbols" svg:font-family="WP TypographicSymbol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P TypographicSymbol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G">
        <style:list-level-properties text:space-before="0.25in" text:min-label-width="0.3333in"/>
        <style:text-properties style:font-name="WP TypographicSymbol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康專業團體響應531世界禁菸日之執行事項</dc:title>
    <dc:description>健康專業團體響應531世界禁菸日之執行事項</dc:description>
    <dc:subject>健康專業團體響應531世界禁菸日之執行事項</dc:subject>
    <meta:keyword>健康</meta:keyword>
    <meta:keyword>專業</meta:keyword>
    <meta:keyword>團體</meta:keyword>
    <meta:keyword>531</meta:keyword>
    <meta:keyword>世界禁菸日</meta:keyword>
    <meta:keyword>執行事項</meta:keyword>
    <meta:initial-creator>衛生教育中心</meta:initial-creator>
    <dc:creator>wistron</dc:creator>
    <meta:creation-date>2017-02-22T08:28:00Z</meta:creation-date>
    <dc:date>2017-02-22T08:28:00Z</dc:date>
    <meta:print-date>2005-05-25T10:5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7" meta:character-count="2792" meta:row-count="19" meta:non-whitespace-character-count="2380"/>
  </office:meta>
</office:document-meta>
</file>