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22pt" style:font-size-asian="22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line-height="0.0833in" fo:text-indent="0.2222in"/>
      <style:text-properties style:font-name="標楷體" style:font-name-asian="標楷體" fo:font-size="8pt" style:font-size-asian="8pt"/>
    </style:style>
    <style:style style:name="P37" style:parent-style-name="內文Web" style:family="paragraph">
      <style:paragraph-properties style:snap-to-layout-grid="false" fo:margin-top="0in" fo:margin-bottom="0in" fo:line-height="0.3611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Web" style:family="paragraph">
      <style:paragraph-properties style:snap-to-layout-grid="false" fo:margin-top="0.125in" fo:margin-bottom="0in" fo:line-height="0.3611in" fo:text-inden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Web" style:family="paragraph">
      <style:paragraph-properties style:snap-to-layout-grid="false" fo:margin-top="0.125in" fo:margin-bottom="0.125in" fo:line-height="0.3611in" fo:text-indent="0.3888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0" style:parent-style-name="small11201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small11201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small11201" style:family="text">
      <style:text-properties style:font-name="標楷體" style:font-name-asian="標楷體" fo:color="#000000" fo:font-size="14pt" style:font-size-asian="14pt"/>
    </style:style>
    <style:style style:name="T95" style:parent-style-name="small11201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margin-top="0.125in" fo:margin-bottom="0.125in" fo:line-height="150%" fo:text-indent="0.3888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50%" fo:text-indent="0.3888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611in" fo:text-indent="0.3888in"/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Object 1" text:anchor-type="as-char" svg:x="0in" svg:y="0in" svg:width="7.01389in" svg:height="1.2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行政院衛生署新聞稿</text:span></text:p>
      <text:p text:style-name="P8"><text:span text:style-name="T9">發稿主題：</text:span><text:span text:style-name="T10">「日行萬步－帶頭</text:span><text:span text:style-name="T11">〝行〞</text:span><text:span text:style-name="T12">動」記者會</text:span></text:p>
      <text:p text:style-name="P13"><text:span text:style-name="T14">發稿單位：</text:span><text:span text:style-name="T15">衛生署國民健康局</text:span></text:p>
      <text:p text:style-name="P16"><text:span text:style-name="T17">發稿時間：</text:span><text:span text:style-name="T18">94</text:span><text:span text:style-name="T19">年</text:span><text:span text:style-name="T20">7</text:span><text:span text:style-name="T21">月</text:span><text:span text:style-name="T22">6</text:span><text:span text:style-name="T23">日（星期三）</text:span><text:span text:style-name="T24"><text:s/></text:span><text:span text:style-name="T25">下午</text:span><text:span text:style-name="T26">4</text:span><text:span text:style-name="T27">：</text:span><text:span text:style-name="T28">15</text:span></text:p>
      <text:p text:style-name="P29"><text:span text:style-name="T30">新聞聯絡人：林真夙</text:span><text:span text:style-name="T31"><text:s/></text:span><text:span text:style-name="T32">科長</text:span><text:span text:style-name="T33"><text:s text:c="2"/>(02)2997-8616</text:span><text:span text:style-name="T34">轉</text:span><text:span text:style-name="T35">110</text:span></text:p>
      <text:p text:style-name="P36"><text:s text:c="2"/></text:p>
      <text:p text:style-name="P37"><text:span text:style-name="T38">行政院衛生署</text:span><text:span text:style-name="T39">為</text:span><text:span text:style-name="T40">鼓勵國人多運動，並推廣健康體能的概念，今年繼拍攝「走出</text:span><text:span text:style-name="T41">健康台灣」公益宣導短片、舉辦</text:span><text:span text:style-name="T42">「虛擬環島健走</text:span><text:span text:style-name="T43">180</text:span><text:span text:style-name="T44">天」與「</text:span><text:span text:style-name="T45">30</text:span><text:span text:style-name="T46">天徒步環島</text:span><text:span text:style-name="T47">1000</text:span><text:span text:style-name="T48">公里大挑戰」後，再強力推出一波</text:span><text:span text:style-name="T49">「日行萬步－帶頭</text:span><text:span text:style-name="T50">〝行〞</text:span><text:span text:style-name="T51">動」活動。</text:span></text:p>
      <text:p text:style-name="P52"><text:span text:style-name="T53">衛生署侯署長</text:span><text:span text:style-name="T54">為</text:span><text:span text:style-name="T55">鼓勵其署內及附屬機關</text:span><text:span text:style-name="T56">員</text:span><text:span text:style-name="T57">工，參與</text:span><text:span text:style-name="T58">「</text:span><text:span text:style-name="T59">每日一萬步</text:span><text:span text:style-name="T60">.</text:span><text:span text:style-name="T61">健康有保固」活動，於</text:span><text:span text:style-name="T62">7</text:span><text:span text:style-name="T63">月</text:span><text:span text:style-name="T64">6</text:span><text:span text:style-name="T65">日下午在衛生署</text:span><text:span text:style-name="T66">15</text:span><text:span text:style-name="T67">樓大禮堂舉辦「日行萬步─帶頭〝行〞動」記者會，會上侯署長特別邀請紀政女士</text:span><text:span text:style-name="T68">與各局處一級主管，於「環島健走</text:span><text:span text:style-name="T69">180</text:span><text:span text:style-name="T70">天」海報上簽名，並佩戴計步器、手持「環島健走</text:span><text:span text:style-name="T71">180</text:span><text:span text:style-name="T72">天」記錄表，宣誓參與</text:span><text:span text:style-name="T73">「虛擬環島健走</text:span><text:span text:style-name="T74">180</text:span><text:span text:style-name="T75">天」活動，及</text:span><text:span text:style-name="T76">力行「每日一萬步」之決心，並將於年底完成虛擬環島健走之目標。希望</text:span><text:span text:style-name="T77">藉由長官帶頭做起之動力，提昇衛生署及附屬機關員工之健康運動風氣，以樹立優良模範，進而帶動員工之家人投入健走、健身行列，甚至擴大影響其社區參與「日行萬步」之健康運動習慣。</text:span></text:p>
      <text:p text:style-name="P78"><text:span text:style-name="T79">侯</text:span><text:span text:style-name="T80">署長並於會中</text:span><text:span text:style-name="T81">C</text:span><text:span text:style-name="T82">all out</text:span><text:span text:style-name="T83">給</text:span><text:span text:style-name="T84"><text:s/>7</text:span><text:span text:style-name="T85">月</text:span><text:span text:style-name="T86">2</text:span><text:span text:style-name="T87">日起走之兩位徒步環島挑戰者，</text:span><text:span text:style-name="T88">勉勵</text:span><text:span text:style-name="T89">環球健行者馬中欣與</text:span><text:span text:style-name="T90">栽種芭樂達人</text:span><text:span text:style-name="T91">陳樹景，在炎夏烈日環境下，</text:span><text:span text:style-name="T92">攜手</text:span><text:span text:style-name="T93">一步一腳印，走出健康台灣精神，</text:span><text:span text:style-name="T94">完成環島千里健走壯舉。</text:span><text:span text:style-name="T95"><text:s/></text:span></text:p>
      <text:p text:style-name="P96"><text:span text:style-name="T97">侯署長表示，</text:span><text:span text:style-name="T98">根據</text:span><text:span text:style-name="T99">93</text:span><text:span text:style-name="T100">年委託</text:span><text:span text:style-name="T101">調查</text:span><text:span text:style-name="T102">發現，國人</text:span><text:span text:style-name="T103">26-45</text:span><text:span text:style-name="T104">歲工作人口活動不足的情形相當嚴重</text:span><text:span text:style-name="T105">，每天久坐不動的時間平均高達七小時，</text:span><text:span text:style-name="T106">許多人仗著年輕，短時間看不出影響，步入中年才驚覺未老先衰，許多慢性病及症狀已悄然上身，是個人及國家的重大損失。所以</text:span><text:span text:style-name="T107">職場的身體活動促進方案</text:span><text:span text:style-name="T108">之</text:span><text:span text:style-name="T109">發展</text:span><text:span text:style-name="T110">更</text:span><text:span text:style-name="T111">是未來十分重</text:span><text:soft-page-break/><text:span text:style-name="T112">要的努力方向</text:span><text:span text:style-name="T113">，企業及雇主為了員工的健康，應鼓勵員工力</text:span><text:span text:style-name="T114">行健走活動，並且以身作則，以求企業之永續經營。</text:span></text:p>
      <text:p text:style-name="P115"><text:span text:style-name="T116">此外，一般</text:span><text:span text:style-name="T117">民眾</text:span><text:span text:style-name="T118">也應及早建立動態生活，減少坐式生活，讓最便宜有效的健走活動，落實在生活中，並以</text:span><text:span text:style-name="T119">「</text:span><text:span text:style-name="T120">每日一萬步</text:span><text:span text:style-name="T121">」</text:span><text:span text:style-name="T122">為原則</text:span><text:span text:style-name="T123">，</text:span><text:span text:style-name="T124">適時適量調整健走的速度，讓自己養成規律運動的好習慣。</text:span><text:span text:style-name="T125">衛生署為推廣國人健走之風氣，即日起已展開「虛擬環島健走</text:span><text:span text:style-name="T126">180</text:span><text:span text:style-name="T127">天」之活動，相</text:span><text:span text:style-name="T128">關活動網址為</text:span><text:span text:style-name="T129">www.hope.org.tw</text:span><text:span text:style-name="T130">，欲索取活動參加表，可逕洽全國各地衛生局、衛生所、郵局、阿瘦皮鞋門市、維康醫療用品門市及大潤發量販店服務台，索取時間自即日起至</text:span><text:span text:style-name="T131">8</text:span><text:span text:style-name="T132">月</text:span><text:span text:style-name="T133">31</text:span><text:span text:style-name="T134">日止。凡於規定時間內完成挑戰者，均可參加抽獎活動</text:span><text:span text:style-name="T135">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gray-content1" style:display-name="12gray-content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mall11201" style:display-name="small11201" style:family="text" style:parent-style-name="預設段落字型">
      <style:text-properties style:font-name="sө" fo:font-style="normal" style:font-style-asian="normal" style:font-style-complex="normal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4pt" style:font-size-asian="14pt"/>
    </style:style>
    <style:style style:name="T4" style:parent-style-name="頁碼" style:family="text">
      <style:text-properties fo:font-size="14pt" style:font-size-asian="14pt"/>
    </style:style>
    <style:style style:name="T5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><text:span text:style-name="T3">~</text:span><text:span text:style-name="T4"><text:page-number text:fixed="false">1</text:page-number></text:span><text:span text:style-name="T5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行政院衛生署新聞稿</dc:title>
    <dc:description/>
    <dc:subject/>
    <meta:initial-creator>KAYAK</meta:initial-creator>
    <dc:creator>wistron</dc:creator>
    <meta:creation-date>2017-02-22T08:28:00Z</meta:creation-date>
    <dc:date>2017-02-22T08:28:00Z</dc:date>
    <meta:print-date>2005-07-04T03:26:00Z</meta:print-date>
    <meta:template xlink:href="Normal.dotm" xlink:type="simple"/>
    <meta:editing-cycles>2</meta:editing-cycles>
    <meta:editing-duration>PT0S</meta:editing-duration>
    <meta:user-defined meta:name="_EmailSubject"> 0706日行萬步-帶頭行動記者會事宜</meta:user-defined>
    <meta:user-defined meta:name="_AuthorEmail">chensu@bhp.doh.gov.tw</meta:user-defined>
    <meta:user-defined meta:name="_AuthorEmailDisplayName">林真夙</meta:user-defined>
    <meta:user-defined meta:name="_ReviewingToolsShownOnce"/>
    <meta:document-statistic meta:page-count="2" meta:paragraph-count="2" meta:word-count="153" meta:character-count="1025" meta:row-count="7" meta:non-whitespace-character-count="874"/>
  </office:meta>
</office:document-meta>
</file>