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ө" svg:font-family="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 fo:margin-left="-0.0013in" fo:text-indent="-0.2486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fo:font-weight="bold" style:font-weight-asian="bold" style:font-weight-complex="bold" fo:letter-spacing="0.0208in" fo:font-size="22pt" style:font-size-asian="22pt"/>
    </style:style>
    <style:style style:name="TableColumn10" style:family="table-column">
      <style:table-column-properties style:column-width="0.7006in"/>
    </style:style>
    <style:style style:name="TableColumn11" style:family="table-column">
      <style:table-column-properties style:column-width="1.2409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634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625in"/>
    </style:style>
    <style:style style:name="Table9" style:family="table">
      <style:table-properties style:width="6.5756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75in" fo:line-height="125%" fo:margin-left="0.2506in" fo:text-indent="-0.4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8" style:parent-style-name="內文" style:family="paragraph">
      <style:paragraph-properties style:snap-to-layout-grid="false" fo:text-align="justify" fo:margin-top="0.075in" fo:line-height="125%" fo:margin-left="0.2506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75in" fo:line-height="125%" fo:margin-left="0.2506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075in" fo:line-height="125%" fo:margin-left="0.2506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075in" fo:line-height="125%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Object 1" text:anchor-type="as-char" svg:x="0in" svg:y="0in" svg:width="7.00694in" svg:height="1.37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text:s/></text:span><text:span text:style-name="T7"><text:s text:c="2"/></text:span><text:span text:style-name="T8">行政院衛生署新聞稿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94.04.12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國民健康局</text:p>
          </table:table-cell>
          <table:table-cell table:style-name="TableCell25">
            <text:p text:style-name="P26">編號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有關高雄罹患腎上腺腦白質失養症（</text:span><text:a xlink:href="http://datebase/disease/Adrenoleukodystrophy-9.24.htm" office:target-frame-name="_top" xlink:show="replace"><text:span text:style-name="T32">Adrenoleukodystrophy，ALD</text:span></text:a><text:span text:style-name="T33">）張家三兄弟赴美治療後</text:span><text:span text:style-name="T34">，</text:span><text:span text:style-name="T35">跨海</text:span><text:span text:style-name="T36">希政府（或醫院）持續供應特殊營養食品</text:span><text:span text:style-name="T37"><text:line-break/></text:span><text:span text:style-name="T38">「羅倫佐的油」案</text:span><text:span text:style-name="T39">說明</text:span></text:p>
      <text:p text:style-name="P40"/>
      <text:p text:style-name="P41"><text:span text:style-name="T42">一、本署（國民健康局）</text:span><text:span text:style-name="T43">於3月31日接獲台大醫院轉來張媽媽寫給該醫院之私人電子郵件，表示：希望繼續供應該項特殊營養食品。囿於過去並無此類案例，經提94年4月6日「罕見疾病及藥物審議委員會</text:span><text:span text:style-name="T44">—</text:span><text:span text:style-name="T45">醫療小組會議」討論決議要先尊重美方醫師之診治計畫及評估等專業意見，並未對外表示拒絕供應</text:span><text:span text:style-name="T46">羅倫佐的油</text:span><text:span text:style-name="T47">。</text:span></text:p>
      <text:p text:style-name="P48">二、凡為台灣之國民，不論身處國內或國外，均是本署之照顧對象；基於保障張家氏兄弟之生命安全考量，希望該特殊營養食品之使用，係尊重美方醫師之醫療評估下為之，以資慎重，本署(國民健康局)已致函與國外醫師聯繫，以病患最佳考量，共同研議合作之最佳模式。</text:p>
      <text:p text:style-name="P49">三、據媒體披露，張家在美國之醫師於4月12日在美國召開張家三兄弟醫療記者會，會中對於需否用羅倫佐的油之事，出席記者會的醫師予以肯定答復。據悉，美國對於羅倫佐的油之使用，有所規定程序，病家目前在羅倫佐的油之取得上，確實有困難，需國內提供協助。</text:p>
      <text:p text:style-name="P50">四、本案處理過程係依個案的情況，尋求對病患最好的方式予以協助。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ө" svg:font-family="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純文字">
      <style:text-properties style:font-name="Arial" style:font-name-asian="標楷體" style:font-name-complex="華康儷楷書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Century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black-13" style:display-name="black-13" style:family="paragraph" style:parent-style-name="內文">
      <style:paragraph-properties fo:widows="2" fo:orphans="2" fo:margin-top="0.0694in" fo:margin-bottom="0.0694in" style:line-height-at-least="0.1784in"/>
      <style:text-properties style:font-name="ө" fo:color="#000000" style:letter-kerning="false" fo:font-size="8.5pt" style:font-size-asian="8.5pt" style:font-size-complex="8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letter-kerning="false" fo:font-size="8pt" style:font-size-asian="8pt" style:font-size-complex="8pt"/>
    </style:style>
    <style:style style:name="T4" style:parent-style-name="預設段落字型" style:family="text">
      <style:text-properties style:letter-kerning="false" fo:font-size="8pt" style:font-size-asian="8pt" style:font-size-complex="8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3"><text:file-name text:fixed="false" text:display="name-and-extension">94.04.12.ALD新聞稿大綱a</text:file-name></text:span><text:span text:style-name="T4">03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新聞稿</dc:title>
    <dc:description/>
    <dc:subject/>
    <meta:initial-creator>hechapita</meta:initial-creator>
    <dc:creator>林士傑@婦幼健康組</dc:creator>
    <meta:creation-date>2015-10-13T07:22:00Z</meta:creation-date>
    <dc:date>2015-10-13T07:22:00Z</dc:date>
    <meta:print-date>2005-04-12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