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OgilvyBaskerville-Regular" svg:font-family="OgilvyBaskerville-Regular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3" style:family="table-column">
      <style:table-column-properties style:column-width="0.3472in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1.5583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in"/>
    </style:style>
    <style:style style:name="Table2" style:family="table">
      <style:table-properties style:width="7.125in" fo:margin-left="-0.1055in" table:align="left"/>
    </style:style>
    <style:style style:name="TableRow8" style:family="table-row">
      <style:table-row-properties style:min-row-height="0.406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062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53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54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66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67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91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92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93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105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106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107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P108" style:parent-style-name="頁首" style:family="paragraph">
      <style:paragraph-properties style:snap-to-layout-grid="false" fo:text-align="justify" style:line-height-at-least="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TableRow109" style:family="table-row">
      <style:table-row-properties style:min-row-height="0.406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戒菸專線服務中心「愛戒菸」活動開跑記者會活動流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流程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0</text:p>
          </table:table-cell>
          <table:table-cell table:style-name="TableCell22">
            <text:p text:style-name="P23">14：0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>貴賓媒體報到</text:p>
            <text:p text:style-name="P28">領取資料袋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14：30</text:p>
          </table:table-cell>
          <table:table-cell table:style-name="TableCell36">
            <text:p text:style-name="P37">「愛戒菸熱舞團」</text:p>
          </table:table-cell>
          <table:table-cell table:style-name="TableCell38">
            <text:p text:style-name="P39">開場表演</text:p>
          </table:table-cell>
          <table:table-cell table:style-name="TableCell40">
            <text:p text:style-name="P41">舞者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14：35</text:p>
          </table:table-cell>
          <table:table-cell table:style-name="TableCell47">
            <text:p text:style-name="P48">記者會開始</text:p>
          </table:table-cell>
          <table:table-cell table:style-name="TableCell49">
            <text:p text:style-name="P50">主持人開場</text:p>
          </table:table-cell>
          <table:table-cell table:style-name="TableCell51">
            <text:list text:style-name="LFO13" text:continue-numbering="true">
              <text:list-item>
                <text:p text:style-name="P52">國民健康局副局長</text:p>
              </text:list-item>
              <text:list-item>
                <text:p text:style-name="P53">張老師基金會董事暨救國團主任</text:p>
              </text:list-item>
              <text:list-item>
                <text:p text:style-name="P54">戒菸專線服務中心主任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14：37</text:p>
          </table:table-cell>
          <table:table-cell table:style-name="TableCell60">
            <text:p text:style-name="P61">致詞</text:p>
          </table:table-cell>
          <table:table-cell table:style-name="TableCell62">
            <text:p text:style-name="P63">長官/與會貴賓</text:p>
          </table:table-cell>
          <table:table-cell table:style-name="TableCell64">
            <text:list text:style-name="LFO14" text:continue-numbering="true">
              <text:list-item>
                <text:p text:style-name="P65">國民健康局副局長</text:p>
              </text:list-item>
              <text:list-item>
                <text:p text:style-name="P66">張老師基金會董事暨救國團主任</text:p>
              </text:list-item>
              <text:list-item>
                <text:p text:style-name="P67">戒菸專線服務中心主任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14：43</text:p>
          </table:table-cell>
          <table:table-cell table:style-name="TableCell73">
            <text:p text:style-name="P74">名人呼籲愛戒菸</text:p>
          </table:table-cell>
          <table:table-cell table:style-name="TableCell75">
            <text:p text:style-name="P76">名人代表致詞</text:p>
          </table:table-cell>
          <table:table-cell table:style-name="TableCell77">
            <text:p text:style-name="P78">白冰冰女士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4：50</text:p>
          </table:table-cell>
          <table:table-cell table:style-name="TableCell84">
            <text:p text:style-name="P85">行動電話車</text:p>
            <text:p text:style-name="P86">亮相</text:p>
          </table:table-cell>
          <table:table-cell table:style-name="TableCell87">
            <text:p text:style-name="P88">行動專車揭幕</text:p>
          </table:table-cell>
          <table:table-cell table:style-name="TableCell89">
            <text:list text:style-name="LFO15" text:continue-numbering="true">
              <text:list-item>
                <text:p text:style-name="P90">國民健康局副局長</text:p>
              </text:list-item>
              <text:list-item>
                <text:p text:style-name="P91">張老師基金會董事暨救國團主任</text:p>
              </text:list-item>
              <text:list-item>
                <text:p text:style-name="P92">戒菸專線服務中心主任</text:p>
              </text:list-item>
              <text:list-item>
                <text:p text:style-name="P93">白冰冰女士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14：55</text:p>
          </table:table-cell>
          <table:table-cell table:style-name="TableCell99">
            <text:p text:style-name="P100">Ｑ＆Ａ</text:p>
          </table:table-cell>
          <table:table-cell table:style-name="TableCell101">
            <text:p text:style-name="P102">體驗行動電話車</text:p>
          </table:table-cell>
          <table:table-cell table:style-name="TableCell103">
            <text:list text:style-name="LFO16" text:continue-numbering="true">
              <text:list-item>
                <text:p text:style-name="P104">國民健康局副局長</text:p>
              </text:list-item>
              <text:list-item>
                <text:p text:style-name="P105">張老師基金會董事暨救國團主任</text:p>
              </text:list-item>
              <text:list-item>
                <text:p text:style-name="P106">戒菸專線服務中心主任</text:p>
              </text:list-item>
              <text:list-item>
                <text:p text:style-name="P107">白冰冰女士</text:p>
              </text:list-item>
              <text:list-item>
                <text:p text:style-name="P108">記者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15：00</text:p>
          </table:table-cell>
          <table:table-cell table:style-name="TableCell114">
            <text:p text:style-name="P115">結語</text:p>
          </table:table-cell>
          <table:table-cell table:style-name="TableCell116">
            <text:p text:style-name="P117">結語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OgilvyBaskerville-Regular" svg:font-family="OgilvyBaskerville-Regular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style:font-name-asian="華康細圓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fo:line-height="0.1944in">
        <style:tab-stops>
          <style:tab-stop style:type="center" style:position="3in"/>
          <style:tab-stop style:type="right" style:position="6in"/>
        </style:tab-stops>
      </style:paragraph-properties>
      <style:text-properties style:font-name="OgilvyBaskerville-Regular" style:letter-kerning="false" fo:font-size="11pt" style:font-size-asian="11pt" style:font-size-complex="10pt" fo:language="en" fo:country="GB" fo:hyphenate="false"/>
    </style:style>
    <style:style style:name="本文縮排" style:display-name="本文縮排" style:family="paragraph" style:parent-style-name="內文">
      <style:paragraph-properties style:line-height-at-least="0in" fo:text-indent="0.1048in"/>
      <style:text-properties style:font-name="新細明體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361in"/>
      <style:text-properties fo:color="#FF0000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華康細圓體" style:font-name-asian="華康細圓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0.75in" fo:margin-bottom="0.9986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菸專線服務中心「愛戒菸」活動開跑記者會活動流程表</dc:title>
    <dc:description>戒菸專線服務中心「愛戒菸」活動開跑記者會活動流程表</dc:description>
    <dc:subject>戒菸專線服務中心「愛戒菸」活動開跑記者會活動流程表</dc:subject>
    <meta:keyword>戒菸專線</meta:keyword>
    <meta:keyword>服務中心</meta:keyword>
    <meta:keyword>愛戒菸</meta:keyword>
    <meta:keyword>流程表</meta:keyword>
    <meta:initial-creator>衛生教育中心</meta:initial-creator>
    <dc:creator>wistron</dc:creator>
    <meta:creation-date>2017-02-22T08:28:00Z</meta:creation-date>
    <dc:date>2017-02-22T08:28:00Z</dc:date>
    <meta:print-date>2005-07-0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