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2.0194in"/>
    </style:style>
    <style:style style:name="TableColumn5" style:family="table-column">
      <style:table-column-properties style:column-width="5.1055in"/>
    </style:style>
    <style:style style:name="Table3" style:family="table">
      <style:table-properties style:width="7.1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足部照護示範包建議之內容物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 (單位:1件)</text:p>
          </table:table-cell>
          <table:table-cell table:style-name="TableCell9">
            <text:p text:style-name="P10">備<text:s text:c="5"/>註</text:p>
          </table:table-cell>
        </table:table-row>
        <table:table-row table:style-name="TableRow11">
          <table:table-cell table:style-name="TableCell12">
            <text:p text:style-name="P13">鏡子</text:p>
          </table:table-cell>
          <table:table-cell table:style-name="TableCell14">
            <text:p text:style-name="P15">鏡面直徑約15cm，塑膠框柄</text:p>
            <text:p text:style-name="P16">較實用。</text:p>
          </table:table-cell>
        </table:table-row>
        <table:table-row table:style-name="TableRow17">
          <table:table-cell table:style-name="TableCell18">
            <text:p text:style-name="P19">腳趾套</text:p>
          </table:table-cell>
          <table:table-cell table:style-name="TableCell20">
            <text:p text:style-name="P21">材質與造型設計應以方便使用及安全性為考量。</text:p>
          </table:table-cell>
        </table:table-row>
        <table:table-row table:style-name="TableRow22">
          <table:table-cell table:style-name="TableCell23">
            <text:p text:style-name="P24">木柄毛刷加浮石</text:p>
          </table:table-cell>
          <table:table-cell table:style-name="TableCell25">
            <text:p text:style-name="P26">1.毛刷之軟硬及分佈宜適中(約5排*16簇*長1.3cm)</text:p>
            <text:p text:style-name="P27">2.木柄需考量其適握性，握把長度約9.5cm。</text:p>
          </table:table-cell>
        </table:table-row>
        <table:table-row table:style-name="TableRow28">
          <table:table-cell table:style-name="TableCell29">
            <text:p text:style-name="P30">中性香皂或沐浴乳</text:p>
          </table:table-cell>
          <table:table-cell table:style-name="TableCell31">
            <text:p text:style-name="P32">PH值近中性，需留意品質優劣，尤以皂化物、油等成份。</text:p>
          </table:table-cell>
        </table:table-row>
        <table:table-row table:style-name="TableRow33">
          <table:table-cell table:style-name="TableCell34">
            <text:p text:style-name="P35">棉製毛巾</text:p>
          </table:table-cell>
          <table:table-cell table:style-name="TableCell36">
            <text:p text:style-name="P37">棉製、吸水性佳、約44cm*77cm為宜。</text:p>
          </table:table-cell>
        </table:table-row>
        <table:table-row table:style-name="TableRow38">
          <table:table-cell table:style-name="TableCell39">
            <text:p text:style-name="P40">乳液(霜)</text:p>
          </table:table-cell>
          <table:table-cell table:style-name="TableCell41">
            <text:p text:style-name="P42">1.建議選用滲透性及乳化性較優之產品，且以塗抹於皮膚後</text:p>
            <text:p text:style-name="P43">2分鐘內無油膩感為佳。</text:p>
          </table:table-cell>
        </table:table-row>
        <table:table-row table:style-name="TableRow44">
          <table:table-cell table:style-name="TableCell45">
            <text:p text:style-name="P46">龜裂修復乳霜</text:p>
          </table:table-cell>
          <table:table-cell table:style-name="TableCell47">
            <text:p text:style-name="P48">建議選用修復力較佳之產品。</text:p>
          </table:table-cell>
        </table:table-row>
        <table:table-row table:style-name="TableRow49">
          <table:table-cell table:style-name="TableCell50">
            <text:p text:style-name="P51">銼刀</text:p>
          </table:table-cell>
          <table:table-cell table:style-name="TableCell52">
            <text:p text:style-name="P53">須考慮使用之安全性及取得之便利性。</text:p>
          </table:table-cell>
        </table:table-row>
        <table:table-row table:style-name="TableRow54">
          <table:table-cell table:style-name="TableCell55">
            <text:p text:style-name="P56">指甲剪</text:p>
          </table:table-cell>
          <table:table-cell table:style-name="TableCell57">
            <text:p text:style-name="P58">剪頭為斜口、握柄為手拇指長之規格為佳。</text:p>
          </table:table-cell>
        </table:table-row>
        <table:table-row table:style-name="TableRow59">
          <table:table-cell table:style-name="TableCell60">
            <text:p text:style-name="P61">大指甲剪</text:p>
          </table:table-cell>
          <table:table-cell table:style-name="TableCell62">
            <text:p text:style-name="P63">足之剪一般變厚變硬之趾甲為佳。</text:p>
          </table:table-cell>
        </table:table-row>
        <table:table-row table:style-name="TableRow64">
          <table:table-cell table:style-name="TableCell65">
            <text:p text:style-name="P66">淺色棉襪</text:p>
          </table:table-cell>
          <table:table-cell table:style-name="TableCell67">
            <text:p text:style-name="P68">棉製、吸汗、夠厚、舒適。</text:p>
          </table:table-cell>
        </table:table-row>
        <table:table-row table:style-name="TableRow69">
          <table:table-cell table:style-name="TableCell70">
            <text:p text:style-name="P71">傷口護理小包:</text:p>
            <text:p text:style-name="P72">1.滅菌紗布</text:p>
            <text:p text:style-name="P73">(2cm*2cm)</text:p>
            <text:p text:style-name="P74">2.親水性敷料</text:p>
            <text:p text:style-name="P75"><text:s/><text:s text:c="2"/>(4cm*4cm)</text:p>
            <text:p text:style-name="P76">3.滅菌棉棒(小)</text:p>
            <text:p text:style-name="P77">4.OK繃</text:p>
            <text:p text:style-name="P78">5.生理食鹽水</text:p>
            <text:p text:style-name="P79">6.水性優碘溶液</text:p>
            <text:p text:style-name="P80">7.紙膠<text:s/>(含切台)</text:p>
          </table:table-cell>
          <table:table-cell table:style-name="TableCell81">
            <text:list text:style-name="LFO1" text:continue-numbering="true">
              <text:list-item>
                <text:p text:style-name="P82">接觸傷口之敷料皆需經滅菌處理。</text:p>
              </text:list-item>
              <text:list-item>
                <text:p text:style-name="P83">OK繃採透氣、防水為佳。</text:p>
              </text:list-item>
              <text:list-item>
                <text:p text:style-name="P84">紙膠具透氣者為佳。</text:p>
              </text:list-item>
              <text:list-item>
                <text:p text:style-name="P85">為免影響傷口癒合，水性優碘溶液接觸傷口，30秒內，即以生理食鹽水清除之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足部照護包內容物</dc:title>
    <dc:description/>
    <dc:subject/>
    <meta:initial-creator>susan105wang</meta:initial-creator>
    <dc:creator>陳達榮@慢性疾病防治組</dc:creator>
    <meta:creation-date>2016-06-28T06:13:00Z</meta:creation-date>
    <dc:date>2016-06-28T06:13:00Z</dc:date>
    <meta:print-date>2005-11-01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