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top="0.125in" fo:line-height="0.2638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margin-top="0.125in" fo:line-height="0.2638in"/>
      <style:text-properties style:font-name-asian="標楷體" fo:font-size="13pt" style:font-size-asian="13pt" style:font-size-complex="13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輔導案例：</text:p>
      <text:p text:style-name="P14"><draw:frame draw:id="id1" draw:style-name="a2" draw:name="Picture 3" text:anchor-type="paragraph" svg:x="0.25208in" svg:y="0.87569in" svg:width="5.37292in" svg:height="3.20069in" style:rel-width="scale" style:rel-height="scale"><draw:image xlink:href="media/image2.emf" xlink:type="simple" xlink:show="embed" xlink:actuate="onLoad"/><svg:title/><svg:desc/></draw:frame><text:span text:style-name="T15">A</text:span><text:span text:style-name="T16">公司：輔導前管理面（</text:span><text:span text:style-name="T17">領導、</text:span><text:span text:style-name="T18">策略規劃、人力運用用）相對較強，因此輔導重點擺在環境面（</text:span><text:span text:style-name="T19">過程管理</text:span><text:span text:style-name="T20">、人員達成程度、戒菸成效）之提升，輔導後環境面指標皆大幅度成長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055in"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text-indent="0.3736in"/>
      <style:text-properties style:font-name-asian="文鼎中仿宋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超連結" style:display-name="超連結" style:family="text" style:parent-style-name="預設段落字型">
      <style:text-properties fo:color="#000099" style:text-underline-type="single" style:text-underline-style="solid" style:text-underline-width="auto" style:text-underline-mode="continuous"/>
    </style:style>
    <style:style style:name="a101" style:display-name="a101" style:family="text" style:parent-style-name="預設段落字型">
      <style:text-properties style:font-name="Verdana" fo:letter-spacing="0.0104i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margin-top="0.125in" fo:line-height="0.2638in" fo:text-indent="0.3333in"/>
      <style:text-properties style:font-name="標楷體" style:font-name-asian="標楷體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稿主題：「無菸環境 工作帶勁」無菸職場大募集  記者會</dc:title>
    <dc:description/>
    <dc:subject/>
    <meta:initial-creator>ktgh</meta:initial-creator>
    <dc:creator>wistron</dc:creator>
    <meta:creation-date>2017-02-22T08:28:00Z</meta:creation-date>
    <dc:date>2017-02-22T08:28:00Z</dc:date>
    <meta:print-date>2005-11-10T06:08:00Z</meta:print-date>
    <meta:template xlink:href="Normal.dotm" xlink:type="simple"/>
    <meta:editing-cycles>2</meta:editing-cycles>
    <meta:editing-duration>PT0S</meta:editing-duration>
    <meta:user-defined meta:name="_EmailSubject">11.17新聞稿</meta:user-defined>
    <meta:user-defined meta:name="_AuthorEmail">u1031@bhp.doh.gov.tw</meta:user-defined>
    <meta:user-defined meta:name="_AuthorEmailDisplayName">吳美玉-(社區)</meta:user-defined>
    <meta:user-defined meta:name="_ReviewingToolsShownOnce"/>
    <meta:document-statistic meta:page-count="1" meta:paragraph-count="1" meta:word-count="14" meta:character-count="95" meta:row-count="1" meta:non-whitespace-character-count="82"/>
  </office:meta>
</office:document-meta>
</file>