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-0.07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 fo:line-height="150%" fo:margin-left="-0.0743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 fo:line-height="150%" fo:margin-left="-0.0743in" fo:text-indent="0.4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24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31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150%" fo:margin-left="-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本文縮排2" style:family="paragraph">
      <style:paragraph-properties style:snap-to-layout-grid="false" fo:margin-bottom="0in" fo:line-height="150%" fo:margin-left="-0.0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3" style:parent-style-name="本文縮排2" style:family="paragraph">
      <style:paragraph-properties style:snap-to-layout-grid="false" fo:margin-bottom="0in" fo:line-height="150%" fo:margin-left="-0.0743in" fo:text-indent="0.3333in">
        <style:tab-stops/>
      </style:paragraph-properties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 fo:margin-left="-0.0743in" fo:text-indent="0.36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4pt"/>
    </style:style>
  </office:automatic-styles>
  <office:body>
    <office:text text:use-soft-page-breaks="true">
      <text:p text:style-name="P1"><text:span text:style-name="T12"><text:s/></text:span><text:span text:style-name="T13">因自己意外發現罹癌</text:span><text:span text:style-name="T14">，姊姊因此幸運接受篩檢</text:span><text:span text:style-name="T15">被早期診斷</text:span></text:p>
      <text:p text:style-name="P16"/>
      <text:p text:style-name="P17"><text:span text:style-name="T18">沈女士自覺身體很健康，也很注重飲食，有空則在社區當志工，在一個星期六假日參與社區志工服務，剛好健康服務中心要在社區舉辦大腸癌篩檢，想到自己年齡剛好滿50歲符合篩檢資格，也就報名參加大腸癌篩檢。不久，健康服務中心護士通知她糞便檢查異常，要她儘快接受大腸鏡檢查。所以沈女士就到國泰醫院接受大腸鏡檢查，經醫師檢查最後確定為第三期乙狀結腸癌，因此立即開刀切除腫瘤及接受化療，現在身體狀況都很好，亦比以前更注意身體健康。沈女士說：</text:span><text:span text:style-name="T19"><text:s/>「</text:span><text:span text:style-name="T20">我每天都喝自己做精力湯，多</text:span><text:span text:style-name="T21">吃蔬菜和水果，</text:span><text:span text:style-name="T22">少吃紅肉。</text:span><text:span text:style-name="T23">在歷經這次事件後，讓我了解定期檢查的重要性，當我看到國民健康局在電視上播出大腸癌篩檢廣告後，我馬上通知我的姊姊做大腸癌的檢查，之後我姊姊</text:span><text:span text:style-name="T24">糞便潛血檢查也發現異常</text:span><text:span text:style-name="T25">……，現在</text:span><text:span text:style-name="T26">我勇敢站出來呼籲大家參加大腸癌篩檢。」</text:span></text:p>
      <text:p text:style-name="P27"/>
      <text:p text:style-name="P28"><text:span text:style-name="T29"><text:s/></text:span><text:span text:style-name="T30">這是一個因參加社區大腸癌篩檢，而意外被診斷為大腸癌的案例。沈女士以自己經歷告訴姊姊要做大腸癌篩檢，結果姊姊糞便潛血竟也呈陽性，現正接受進一步檢查中。大腸癌初期沒有明顯的症狀，一般人常以為身體沒有不舒服症狀就不需要做檢查，但唯有定期檢查才能早期發現。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一次偶然的大腸癌篩檢，讓他免於成為大腸癌患者</text:span></text:p>
      <text:p text:style-name="P42"/>
      <text:p text:style-name="P43">全先生回想兩年前有段時間，他發現排便不太正常，同時大便有變細的情形，原不在意的他，在太太強烈堅持下，才至台北榮民總醫院做大腸鏡檢查，結果發現大腸內有兩顆瘜肉，經過切除手術後，順利拿掉瘜肉，全先生因太太的警覺，讓他免於成為大腸癌患者。在歷經這次危機後，全先生警覺到定期篩檢的重要性，尤其，全先生家族中有多人罹患癌症，他的母親患有乳癌及直腸癌，二姐也曾發現過大腸瘜肉、大姐及五姊罹患肺癌，所以他本人即是罹癌的高危險群，因此，全先生改變飲食習實，開始多吃蔬菜和水果，少吃肉類，注意營養，再加上本身是虔誠的基督教徒，敞開心胸隨時保持心情愉快，現在全先生每年仍定期做大腸鏡追蹤檢查，亦未再發現任何不良情形。</text:p>
      <text:p text:style-name="P44"/>
      <text:p text:style-name="P45"><text:span text:style-name="T46">這是因一次偶然健康檢查而避免成為大腸癌的的案例，全先生很幸運，雖然已有排便習慣改變的症狀，但因仍是屬於</text:span><text:span text:style-name="T47">瘜</text:span><text:span text:style-name="T48">肉階段，所以只要切除即可避免進一步進展成為大腸癌。</text:span><text:span text:style-name="T49">絕大多數的大腸癌是由良性的腺瘤瘜肉轉變而成，根據統計</text:span><text:span text:style-name="T50">，</text:span><text:span text:style-name="T51">大於兩公分的瘜肉中有高達46％機會含有惡性細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weight="bold" style:font-weight-asian="bold" style:font-weight-complex="bold" fo:color="#000000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-0.4388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6111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陳書涵@癌症防治組</dc:creator>
    <meta:creation-date>2015-10-23T03:50:00Z</meta:creation-date>
    <dc:date>2015-10-23T03:50:00Z</dc:date>
    <meta:print-date>2005-12-19T01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