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圓體1" svg:font-family="華康中圓體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表格1" style:family="table">
      <style:table-properties style:width="19.322cm" fo:margin-top="0cm" fo:margin-bottom="0cm" table:align="center" style:writing-mode="lr-tb"/>
    </style:style>
    <style:style style:name="表格1.A" style:family="table-column">
      <style:table-column-properties style:column-width="4.373cm"/>
    </style:style>
    <style:style style:name="表格1.B" style:family="table-column">
      <style:table-column-properties style:column-width="6.92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5.129cm"/>
    </style:style>
    <style:style style:name="表格1.1" style:family="table-row">
      <style:table-row-properties style:min-row-height="0.98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2cm" fo:keep-together="always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82cm" fo:keep-together="always"/>
    </style:style>
    <style:style style:name="表格1.4" style:family="table-row">
      <style:table-row-properties style:min-row-height="1.023cm" fo:keep-together="always"/>
    </style:style>
    <style:style style:name="表格1.5" style:family="table-row">
      <style:table-row-properties style:min-row-height="0.919cm" fo:keep-together="always"/>
    </style:style>
    <style:style style:name="表格1.6" style:family="table-row">
      <style:table-row-properties style:min-row-height="2.0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432cm" fo:keep-together="always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004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9" style:family="table-row">
      <style:table-row-properties style:min-row-height="2.021cm" fo:keep-together="auto"/>
    </style:style>
    <style:style style:name="表格1.B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0" style:family="table-row">
      <style:table-row-properties style:min-row-height="2.533cm" fo:keep-together="always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554cm" fo:keep-together="always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2.671cm" fo:keep-together="always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633cm" fo:keep-together="always"/>
    </style:style>
    <style:style style:name="表格1.14" style:family="table-row">
      <style:table-row-properties style:min-row-height="2.708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-asian="標楷體2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2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2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2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-asian="華康粗圓體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top="0.476cm" fo:margin-bottom="0.476cm" loext:contextual-spacing="false" fo:text-align="center" style:justify-single-word="false" style:snap-to-layout-grid="false"/>
      <style:text-properties style:font-name-asian="標楷體2" style:font-size-complex="12pt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-asian="標楷體2" style:font-size-complex="12pt"/>
    </style:style>
    <style:style style:name="P16" style:family="paragraph" style:parent-style-name="Standard">
      <style:paragraph-properties fo:margin-top="0.318cm" fo:margin-bottom="0cm" loext:contextual-spacing="false" style:snap-to-layout-grid="false"/>
      <style:text-properties style:font-name-asian="標楷體2" style:font-size-complex="12pt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318cm" fo:margin-bottom="0cm" loext:contextual-spacing="false" style:snap-to-layout-grid="false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20" style:family="paragraph" style:parent-style-name="Standard">
      <style:paragraph-properties fo:margin-top="0.159cm" fo:margin-bottom="0cm" loext:contextual-spacing="false" style:snap-to-layout-grid="false"/>
    </style:style>
    <style:style style:name="P21" style:family="paragraph" style:parent-style-name="Standard">
      <style:paragraph-properties fo:margin-top="0.159cm" fo:margin-bottom="0cm" loext:contextual-spacing="false" style:line-height-at-least="0.423cm" style:snap-to-layout-grid="false"/>
    </style:style>
    <style:style style:name="P22" style:family="paragraph" style:parent-style-name="Standard">
      <style:paragraph-properties fo:margin-top="0.127cm" fo:margin-bottom="0.127cm" loext:contextual-spacing="false" style:snap-to-layout-grid="false"/>
    </style:style>
    <style:style style:name="P23" style:family="paragraph" style:parent-style-name="Standard">
      <style:paragraph-properties fo:margin-top="0cm" fo:margin-bottom="0.127cm" loext:contextual-spacing="false" style:snap-to-layout-grid="false"/>
    </style:style>
    <style:style style:name="P24" style:family="paragraph" style:parent-style-name="Standard">
      <style:paragraph-properties fo:margin-left="3.577cm" fo:margin-right="0cm" style:line-height-at-least="0.423cm" fo:text-indent="-3.577cm" style:auto-text-indent="false" style:snap-to-layout-grid="false"/>
    </style:style>
    <style:style style:name="P25" style:family="paragraph" style:parent-style-name="Standard">
      <style:paragraph-properties fo:margin-left="2.822cm" fo:margin-right="0cm" style:line-height-at-least="0.423cm" fo:text-indent="-2.822cm" style:auto-text-indent="false" style:snap-to-layout-grid="false"/>
    </style:style>
    <style:style style:name="P26" style:family="paragraph" style:parent-style-name="Standard">
      <style:paragraph-properties fo:margin-left="-0.067cm" fo:margin-right="-0.152cm" fo:margin-top="0.318cm" fo:margin-bottom="0cm" loext:contextual-spacing="false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top="0.191cm" fo:margin-bottom="0cm" loext:contextual-spacing="false" style:line-height-at-least="0.423cm" style:snap-to-layout-grid="false"/>
    </style:style>
    <style:style style:name="P28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</style:style>
    <style:style style:name="P29" style:family="paragraph" style:parent-style-name="Standard">
      <style:paragraph-properties fo:margin-left="-0.067cm" fo:margin-right="-0.152cm" fo:margin-top="0.191cm" fo:margin-bottom="0cm" loext:contextual-spacing="false" fo:text-align="justify" style:justify-single-word="false" fo:text-indent="1.693cm" style:auto-text-indent="false" style:snap-to-layout-grid="false"/>
    </style:style>
    <style:style style:name="P30" style:family="paragraph" style:parent-style-name="Standard">
      <style:paragraph-properties fo:margin-top="0.127cm" fo:margin-bottom="0cm" loext:contextual-spacing="false"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fo:margin-left="-0.067cm" fo:margin-right="-0.081cm" style:line-height-at-least="0.423cm" fo:text-indent="0cm" style:auto-text-indent="false" style:snap-to-layout-grid="false"/>
      <style:text-properties style:font-name-asian="華康粗圓體" style:font-size-complex="12pt"/>
    </style:style>
    <style:style style:name="P32" style:family="paragraph" style:parent-style-name="Standard" style:list-style-name="WWNum2">
      <style:paragraph-properties fo:margin-left="0.635cm" fo:margin-right="0.79cm" style:line-height-at-least="0.423cm" fo:text-indent="-0.635cm" style:auto-text-indent="false" style:snap-to-layout-grid="false"/>
    </style:style>
    <style:style style:name="P33" style:family="paragraph" style:parent-style-name="Standard">
      <style:paragraph-properties fo:margin-left="0.212cm" fo:margin-right="0.501cm" style:line-height-at-least="0.423cm" fo:text-indent="0cm" style:auto-text-indent="false" style:snap-to-layout-grid="false"/>
    </style:style>
    <style:style style:name="P34" style:family="paragraph" style:parent-style-name="Standard" style:list-style-name="WWNum2">
      <style:paragraph-properties fo:margin-left="0.63cm" fo:margin-right="0.79cm" fo:margin-top="0.318cm" fo:margin-bottom="0cm" loext:contextual-spacing="false" style:line-height-at-least="0.423cm" fo:text-indent="-0.63cm" style:auto-text-indent="false" style:snap-to-layout-grid="false"/>
    </style:style>
    <style:style style:name="T1" style:family="text">
      <style:text-properties style:font-name="華康中圓體" fo:font-size="14pt" fo:font-weight="bold" style:font-name-asian="華康中圓體1" style:font-size-asian="14pt" style:font-weight-asian="bold" style:font-size-complex="14pt"/>
    </style:style>
    <style:style style:name="T2" style:family="text">
      <style:text-properties style:font-name-asian="標楷體2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Webdings" style:font-name-asian="Webdings1" style:font-name-complex="Webdings1" style:font-size-complex="12pt"/>
    </style:style>
    <style:style style:name="T5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size="10pt" style:font-name-asian="標楷體2" style:font-size-asian="10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fo:font-size="13pt" style:font-name-asian="標楷體2" style:font-size-asian="13pt" style:font-size-complex="13pt"/>
    </style:style>
    <style:style style:name="T12" style:family="text">
      <style:text-properties style:font-name-asian="華康粗圓體" style:font-size-complex="12pt"/>
    </style:style>
    <style:style style:name="T13" style:family="text">
      <style:text-properties fo:font-weight="bold" style:font-name-asian="華康粗圓體" style:font-weight-asian="bold" style:font-size-complex="12pt"/>
    </style:style>
    <style:style style:name="T14" style:family="text">
      <style:text-properties style:text-underline-style="solid" style:text-underline-width="auto" style:text-underline-color="font-color" style:font-name-asian="標楷體2" style:font-size-complex="12pt"/>
    </style:style>
    <style:style style:name="T15" style:family="text">
      <style:text-properties fo:color="#000000" style:font-name="標楷體" style:font-name-asian="標楷體2" style:font-size-complex="12pt"/>
    </style:style>
    <style:style style:name="T16" style:family="text">
      <style:text-properties fo:color="#000000" style:font-name-asian="標楷體2" style:font-size-complex="12pt"/>
    </style:style>
    <style:style style:name="T17" style:family="text">
      <style:text-properties fo:color="#000000" style:text-underline-style="solid" style:text-underline-width="auto" style:text-underline-color="font-color" style:font-name-asian="標楷體2" style:font-size-complex="12pt"/>
    </style:style>
    <style:style style:name="T18" style:family="text">
      <style:text-properties fo:color="#bfbfbf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「112年中老年身心社會生活狀況長期追蹤調查」訪問員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2">姓 <text:s text:c="3"/>名</text:span></text:p>
          </table:table-cell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6"><text:span text:style-name="T2">性別</text:span><text:span text:style-name="T3">：</text:span><text:span text:style-name="T4"></text:span><text:span text:style-name="T2">女 <text:s text:c="4"/></text:span><text:span text:style-name="T6"><text:s/></text:span><text:span text:style-name="T4"></text:span><text:span text:style-name="T2">男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2">出生日期</text:span><text:span text:style-name="T3">：</text:span></text:p>
            <text:p text:style-name="P7"><text:span text:style-name="T2">民國 <text:s text:c="3"/>年 <text:s text:c="3"/>月 <text:s text:c="3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住 <text:s text:c="3"/>址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通 訊 處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8">e-mail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2">聯 <text:s/>絡</text:span></text:p>
            <text:p text:style-name="P17"><text:span text:style-name="T2">電 <text:s/>話</text:span></text:p>
          </table:table-cell>
          <table:table-cell table:style-name="表格1.B6" office:value-type="string">
            <text:p text:style-name="P22"><text:span text:style-name="T2">工作地：（ <text:s/>）</text:span></text:p>
            <text:p text:style-name="P23"><text:span text:style-name="T2">住 <text:s/>宅：（ <text:s/>）</text:span></text:p>
            <text:p text:style-name="P7"><text:span text:style-name="T2">手 <text:s/>機：</text:span></text:p>
          </table:table-cell>
          <table:table-cell table:style-name="表格1.A1" office:value-type="string">
            <text:p text:style-name="P9"><text:span text:style-name="T2">婚 姻 <text:s text:c="17"/>狀 況</text:span></text:p>
          </table:table-cell>
          <table:table-cell table:style-name="表格1.D6" table:number-columns-spanned="3" office:value-type="string">
            <text:p text:style-name="P18"><text:span text:style-name="T4"></text:span><text:span text:style-name="T2">未婚 <text:s text:c="4"/></text:span><text:span text:style-name="T4"></text:span><text:span text:style-name="T2">已婚</text:span></text:p>
            <text:p text:style-name="P18"><text:span text:style-name="T4"></text:span><text:span text:style-name="T2">離婚 <text:s text:c="4"/></text:span><text:span text:style-name="T4"></text:span><text:span text:style-name="T2"> 喪偶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最 高</text:span></text:p>
            <text:p text:style-name="P1"><text:span text:style-name="T2">學 歷</text:span></text:p>
          </table:table-cell>
          <table:table-cell table:style-name="表格1.B7" office:value-type="string">
            <text:p text:style-name="P21"><text:span text:style-name="T9">(學校名稱)</text:span><text:span text:style-name="T10"> <text:s text:c="14"/>□</text:span><text:span text:style-name="T2">畢業</text:span></text:p>
            <text:p text:style-name="P24"><text:span text:style-name="T9"><text:s text:c="24"/></text:span><text:span text:style-name="T10">□</text:span><text:span text:style-name="T2">肄業</text:span></text:p>
            <text:p text:style-name="P25"><text:span text:style-name="T9"><text:s text:c="46"/></text:span></text:p>
          </table:table-cell>
          <table:table-cell table:style-name="表格1.A1" table:number-columns-spanned="2" office:value-type="string">
            <text:p text:style-name="P1"><text:span text:style-name="T8">在現住鄉鎮區已居住</text:span></text:p>
            <text:p text:style-name="P1"><text:span text:style-name="T8">多久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1">滿_____年_____ 個月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<text:span text:style-name="T8">是否曾擔任過調查訪問員</text:span></text:p>
          </table:table-cell>
          <table:table-cell table:style-name="表格1.B8" table:number-columns-spanned="5" office:value-type="string">
            <text:p text:style-name="P18"><text:span text:style-name="T5"></text:span><text:span text:style-name="T11">曾 <text:s/>→ 曾擔任過的調查名稱：</text:span></text:p>
            <text:p text:style-name="P7"><text:span text:style-name="T5"></text:span><text:span text:style-name="T11">未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9"><text:span text:style-name="T2">電腦操作經驗</text:span></text:p>
          </table:table-cell>
          <table:table-cell table:style-name="表格1.B9" table:number-columns-spanned="2" office:value-type="string">
            <text:p text:style-name="P16"><text:bookmark text:name="_GoBack"/></text:p>
          </table:table-cell>
          <table:covered-table-cell/>
          <table:table-cell table:style-name="表格1.A8" table:number-columns-spanned="2" office:value-type="string">
            <text:p text:style-name="P9"><text:span text:style-name="T6">交通工具狀況</text:span></text:p>
          </table:table-cell>
          <table:covered-table-cell/>
          <table:table-cell table:style-name="表格1.F9" office:value-type="string">
            <text:p text:style-name="P26"><text:span text:style-name="T2">□腳踏車 <text:s text:c="3"/>□機車 <text:s text:c="3"/></text:span></text:p>
            <text:p text:style-name="P26"><text:span text:style-name="T2">□自用轎車 <text:s/>□公車</text:span></text:p>
          </table:table-cell>
        </table:table-row>
        <table:table-row table:style-name="表格1.10">
          <table:table-cell table:style-name="表格1.A1" office:value-type="string">
            <text:p text:style-name="P17"><text:span text:style-name="T2">目前有沒有</text:span></text:p>
            <text:p text:style-name="P9"><text:span text:style-name="T2">工作？</text:span></text:p>
          </table:table-cell>
          <table:table-cell table:style-name="表格1.B10" table:number-columns-spanned="2" office:value-type="string">
            <text:p text:style-name="P27"><text:span text:style-name="T2">□沒有 </text:span></text:p>
            <text:p text:style-name="Standard"><text:span text:style-name="T2">□有 →工作性質： 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6">語言能力</text:span></text:p>
          </table:table-cell>
          <table:covered-table-cell/>
          <table:table-cell table:style-name="表格1.F10" office:value-type="string">
            <text:p text:style-name="P29"><text:span text:style-name="T7">聽 <text:s text:c="2"/>說</text:span></text:p>
            <text:p text:style-name="P2"><text:span text:style-name="T2">國 <text:s/>語 <text:s/>□ <text:s text:c="2"/>□</text:span></text:p>
            <text:p text:style-name="P2"><text:span text:style-name="T2">台 <text:s/>語 <text:s/>□ <text:s text:c="2"/>□</text:span></text:p>
            <text:p text:style-name="P2"><text:span text:style-name="T2">客家語 <text:s/>□ <text:s text:c="2"/>□</text:span></text:p>
          </table:table-cell>
        </table:table-row>
        <table:table-row table:style-name="表格1.11">
          <table:table-cell table:style-name="表格1.A1" office:value-type="string">
            <text:p text:style-name="P8"><text:span text:style-name="T2">曾任工作</text:span></text:p>
            <text:p text:style-name="P8"><text:span text:style-name="T2">(註明：工作多久？)</text:span>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<text:span text:style-name="T2">在本調查中願意接受指派辦理訪問工作之地區</text:span></text:p>
          </table:table-cell>
          <table:table-cell table:style-name="表格1.B12" table:number-columns-spanned="3" office:value-type="string">
            <text:p text:style-name="P28"><text:span text:style-name="T2"><text:s/>(請填入您可前往工作之地區；</text:span></text:p>
            <text:p text:style-name="P30"><text:span text:style-name="T9">住都會地區者可加寫鄰近的鄉鎮市區)</text:span></text:p>
            <text:p text:style-name="P31"/>
            <text:p text:style-name="P11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2">黏貼照片處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T13">每星期</text:span></text:p>
            <text:p text:style-name="P1"><text:span text:style-name="T2">可用於訪問工作</text:span></text:p>
            <text:p text:style-name="P1"><text:span text:style-name="T2">之時間有幾小時？</text:span></text:p>
            <text:p text:style-name="P3"/>
          </table:table-cell>
          <table:table-cell table:style-name="表格1.A1" table:number-columns-spanned="3" office:value-type="string">
            <text:list xml:id="list3878893013" text:style-name="WWNum2">
              <text:list-item>
                <text:p text:style-name="P32"><text:span text:style-name="T2">白天(星期一至星期五)</text:span><text:span text:style-name="T13"> </text:span></text:p>
              </text:list-item>
            </text:list>
            <text:p text:style-name="P33"><text:span text:style-name="T13"><text:s text:c="2"/></text:span><text:span text:style-name="T2">彈性工作時間，</text:span><text:span text:style-name="T13">每週</text:span><text:span text:style-name="T2">總計約</text:span><text:span text:style-name="T14"> <text:s text:c="3"/>__</text:span><text:span text:style-name="T2">小時</text:span></text:p>
            <text:list xml:id="list163022774087112" text:continue-numbering="true" text:style-name="WWNum2">
              <text:list-item>
                <text:p text:style-name="P34"><text:span text:style-name="T2">晚上(星期一至星期日)</text:span></text:p>
              </text:list-item>
            </text:list>
            <text:p text:style-name="P33"><text:span text:style-name="T2"><text:s text:c="2"/>彈性工作時間，</text:span><text:span text:style-name="T13">每週</text:span><text:span text:style-name="T2">總計約</text:span><text:span text:style-name="T14"> <text:s text:c="3"/>__</text:span><text:span text:style-name="T2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9"><text:span text:style-name="T15">由何處</text:span><text:span text:style-name="T16">得</text:span><text:span text:style-name="T15">知本</text:span></text:p>
            <text:p text:style-name="P1"><text:span text:style-name="T15">徵才訊息？</text:span></text:p>
          </table:table-cell>
          <table:table-cell table:style-name="表格1.A1" table:number-columns-spanned="5" office:value-type="string">
            <text:p text:style-name="P2"><text:span text:style-name="T16">□國民健康署網站 <text:s text:c="3"/>□報紙媒體（□自由時報 <text:s text:c="2"/>□聯合報 <text:s/>□中國時報 </text:span></text:p>
            <text:p text:style-name="P2"><text:span text:style-name="T16">□求職便利通 <text:s/>□縣市衛生局 <text:s text:c="3"/>□衛生所/健康服務中心 <text:s text:c="3"/>□鄉鎮市區公所 <text:s text:c="3"/>□戶政事務所 <text:s/>□就業服務站(臺)/中心 <text:s text:c="3"/>□全國就業e網 <text:s text:c="2"/>□農會 <text:s text:c="6"/>□求職便利通 <text:s/>□親友告知 <text:s text:c="3"/></text:span></text:p>
            <text:p text:style-name="P2"><text:span text:style-name="T16">□舊有訪員介紹，訪員姓名：</text:span><text:span text:style-name="T17"> <text:s text:c="11"/></text:span><text:span text:style-name="T16"><text:s text:c="2"/>□其他</text:span><text:span text:style-name="T17"> 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18">2023.02.23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圓體1" svg:font-family="華康中圓體" style:font-family-generic="system" style:font-pitch="variable"/>
    <style:font-face style:name="華康粗圓體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訪問員報名表</dc:title>
    <meta:initial-creator>Jolen</meta:initial-creator>
    <dc:creator>游明樺@監測研究及健康教育組</dc:creator>
    <meta:editing-cycles>3</meta:editing-cycles>
    <meta:print-date>2013-03-14T03:48:00</meta:print-date>
    <meta:creation-date>2023-03-13T08:33:00</meta:creation-date>
    <dc:date>2023-03-14T08:28:00</dc:date>
    <meta:editing-duration>P0D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59" meta:word-count="479" meta:character-count="797" meta:non-whitespace-character-count="5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