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line-height="0.3472in" fo:margin-left="-0.05in" fo:margin-right="0.1666in" fo:text-indent="-0.325in">
        <style:tab-stops/>
      </style:paragraph-properties>
      <style:text-properties fo:font-weight="bold" style:font-weight-asian="bold" fo:letter-spacing="0.0069in" fo:font-size="12pt" style:font-size-asian="12pt"/>
    </style:style>
    <style:style style:name="P3" style:parent-style-name="一" style:family="paragraph">
      <style:paragraph-properties style:snap-to-layout-grid="false" fo:text-align="center" fo:line-height="0.3472in" fo:margin-right="0.1666in"/>
      <style:text-properties fo:font-weight="bold" style:font-weight-asian="bold" fo:letter-spacing="0.0069in"/>
    </style:style>
    <style:style style:name="P4" style:parent-style-name="一" style:family="paragraph">
      <style:paragraph-properties style:snap-to-layout-grid="false" fo:margin-top="0.125in" fo:line-height="0.3472in" fo:margin-right="0.1666in"/>
      <style:text-properties fo:font-weight="bold" style:font-weight-asian="bold" fo:letter-spacing="0.0069in" fo:font-size="12pt" style:font-size-asian="12pt"/>
    </style:style>
    <style:style style:name="P5" style:parent-style-name="一" style:family="paragraph">
      <style:paragraph-properties style:snap-to-layout-grid="false" fo:line-height="0.3472in" fo:margin-left="0.3333in" fo:margin-right="0.1666in" fo:text-indent="0.3611in">
        <style:tab-stops/>
      </style:paragraph-properties>
      <style:text-properties fo:letter-spacing="0.0069in" fo:font-size="12pt" style:font-size-asian="12pt"/>
    </style:style>
    <style:style style:name="P6" style:parent-style-name="一" style:family="paragraph">
      <style:paragraph-properties style:snap-to-layout-grid="false" fo:line-height="0.3472in" fo:margin-left="0.3333in" fo:margin-right="0.1666in" fo:text-indent="0.3611in">
        <style:tab-stops/>
      </style:paragraph-properties>
      <style:text-properties fo:letter-spacing="0.0069in" fo:font-size="12pt" style:font-size-asian="12pt"/>
    </style:style>
    <style:style style:name="P7" style:parent-style-name="一" style:family="paragraph">
      <style:paragraph-properties style:snap-to-layout-grid="false" fo:margin-top="0.125in" fo:line-height="0.3472in" fo:margin-right="0.1666in"/>
      <style:text-properties fo:font-weight="bold" style:font-weight-asian="bold" fo:letter-spacing="0.0069in" fo:font-size="12pt" style:font-size-asian="12pt"/>
    </style:style>
    <style:style style:name="P8" style:parent-style-name="一" style:family="paragraph">
      <style:paragraph-properties style:snap-to-layout-grid="false" fo:line-height="0.3472in" fo:margin-left="0.3333in" fo:margin-right="0.1666in" fo:text-indent="0.3611in">
        <style:tab-stops/>
      </style:paragraph-properties>
      <style:text-properties fo:letter-spacing="0.0069in" fo:font-size="12pt" style:font-size-asian="12pt"/>
    </style:style>
    <style:style style:name="P9" style:parent-style-name="一" style:family="paragraph">
      <style:paragraph-properties style:snap-to-layout-grid="false" fo:line-height="0.3472in" fo:margin-left="0.3333in" fo:margin-right="0.1666in" fo:text-indent="0.0416in">
        <style:tab-stops/>
      </style:paragraph-properties>
      <style:text-properties fo:letter-spacing="0.0069in" fo:font-size="12pt" style:font-size-asian="12pt"/>
    </style:style>
    <style:style style:name="P10" style:parent-style-name="一" style:family="paragraph">
      <style:paragraph-properties style:snap-to-layout-grid="false" fo:line-height="0.3472in" fo:margin-left="0.3333in" fo:margin-right="0.1666in" fo:text-indent="0.0416in">
        <style:tab-stops/>
      </style:paragraph-properties>
      <style:text-properties fo:letter-spacing="0.0069in" fo:font-size="12pt" style:font-size-asian="12pt"/>
    </style:style>
    <style:style style:name="P11" style:parent-style-name="一" style:family="paragraph">
      <style:paragraph-properties style:snap-to-layout-grid="false" fo:line-height="0.3472in" fo:margin-left="0.3333in" fo:margin-right="0.1666in" fo:text-indent="0.0416in">
        <style:tab-stops/>
      </style:paragraph-properties>
      <style:text-properties fo:letter-spacing="0.0069in" fo:font-size="12pt" style:font-size-asian="12pt"/>
    </style:style>
    <style:style style:name="P12" style:parent-style-name="一" style:family="paragraph">
      <style:paragraph-properties style:snap-to-layout-grid="false" fo:line-height="0.3472in" fo:margin-left="0.6243in" fo:margin-right="0.1666in" fo:text-indent="-0.2493in">
        <style:tab-stops/>
      </style:paragraph-properties>
      <style:text-properties fo:letter-spacing="0.0069in" fo:font-size="12pt" style:font-size-asian="12pt"/>
    </style:style>
    <style:style style:name="P13" style:parent-style-name="一" style:family="paragraph">
      <style:paragraph-properties style:snap-to-layout-grid="false" fo:margin-top="0.125in" fo:line-height="0.3472in" fo:margin-right="0.1666in"/>
      <style:text-properties fo:font-weight="bold" style:font-weight-asian="bold" fo:letter-spacing="0.0069in" fo:font-size="12pt" style:font-size-asian="12pt"/>
    </style:style>
    <style:style style:name="P14" style:parent-style-name="一" style:family="paragraph">
      <style:paragraph-properties style:snap-to-layout-grid="false" fo:line-height="0.3472in" fo:margin-left="0.5in" fo:margin-right="0.1666in" fo:text-indent="0.3736in">
        <style:tab-stops/>
      </style:paragraph-properties>
      <style:text-properties fo:letter-spacing="0.0069in" fo:font-size="12pt" style:font-size-asian="12pt"/>
    </style:style>
    <style:style style:name="P15" style:parent-style-name="一" style:family="paragraph">
      <style:paragraph-properties fo:break-before="page" style:snap-to-layout-grid="false" fo:line-height="0.3472in" fo:margin-left="-0.05in" fo:margin-right="0.1666in" fo:text-indent="-0.325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0.0069in" fo:font-size="12pt" style:font-size-asian="12pt"/>
    </style:style>
    <style:style style:name="T17" style:parent-style-name="預設段落字型" style:family="text">
      <style:text-properties fo:font-weight="bold" style:font-weight-asian="bold" fo:letter-spacing="0.0069in" fo:font-size="12pt" style:font-size-asian="12pt"/>
    </style:style>
    <style:style style:name="T18" style:parent-style-name="預設段落字型" style:family="text">
      <style:text-properties fo:font-weight="bold" style:font-weight-asian="bold" fo:letter-spacing="0.0069in" fo:font-size="12pt" style:font-size-asian="12pt"/>
    </style:style>
    <style:style style:name="T19" style:parent-style-name="預設段落字型" style:family="text">
      <style:text-properties fo:font-weight="bold" style:font-weight-asian="bold" fo:letter-spacing="0.0069in" fo:font-size="12pt" style:font-size-asian="12pt"/>
    </style:style>
    <style:style style:name="P20" style:parent-style-name="一" style:family="paragraph">
      <style:paragraph-properties style:snap-to-layout-grid="false" fo:text-align="center" fo:line-height="0.3472in" fo:margin-left="0in" fo:margin-right="0.1666in" fo:text-indent="-0.375in">
        <style:tab-stops/>
      </style:paragraph-properties>
      <style:text-properties fo:letter-spacing="0.0069in" style:font-size-complex="14pt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7888in"/>
    </style:style>
    <style:style style:name="TableColumn24" style:family="table-column">
      <style:table-column-properties style:column-width="0.8243in"/>
    </style:style>
    <style:style style:name="TableColumn25" style:family="table-column">
      <style:table-column-properties style:column-width="0.5875in"/>
    </style:style>
    <style:style style:name="TableColumn26" style:family="table-column">
      <style:table-column-properties style:column-width="0.7361in"/>
    </style:style>
    <style:style style:name="TableColumn27" style:family="table-column">
      <style:table-column-properties style:column-width="0.7368in"/>
    </style:style>
    <style:style style:name="TableColumn28" style:family="table-column">
      <style:table-column-properties style:column-width="0.7368in"/>
    </style:style>
    <style:style style:name="TableColumn29" style:family="table-column">
      <style:table-column-properties style:column-width="0.7375in"/>
    </style:style>
    <style:style style:name="TableColumn30" style:family="table-column">
      <style:table-column-properties style:column-width="0.7402in"/>
    </style:style>
    <style:style style:name="Table21" style:family="table">
      <style:table-properties style:width="6.3375in" style:rel-width="100%" fo:margin-left="0in" table:align="left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42" style:family="table-row">
      <style:table-row-properties style:min-row-height="0.8854in"/>
    </style:style>
    <style:style style:name="P43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fo:font-size="10pt" style:font-size-asian="10pt"/>
    </style:style>
    <style:style style:name="P4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fo:font-size="10pt" style:font-size-asian="10pt"/>
    </style:style>
    <style:style style:name="P5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fo:font-size="10pt" style:font-size-asian="10pt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116" style:family="table-row">
      <style:table-row-properties style:min-row-height="0.270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211" style:family="table-row">
      <style:table-row-properties style:min-row-height="0.2708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249" style:family="table-row">
      <style:table-row-properties style:min-row-height="0.2708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287" style:family="table-row">
      <style:table-row-properties style:min-row-height="0.2708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306" style:family="table-row">
      <style:table-row-properties style:min-row-height="0.270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325" style:family="table-row">
      <style:table-row-properties style:min-row-height="0.2708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363" style:family="table-row">
      <style:table-row-properties style:min-row-height="0.2708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439" style:family="table-row">
      <style:table-row-properties style:min-row-height="0.2708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Arial" style:font-name-asian="標楷體" style:font-name-complex="Arial" style:font-weight-complex="bold" fo:color="#000000" style:letter-kerning="false" style:font-size-complex="12pt"/>
    </style:style>
    <style:style style:name="TableRow477" style:family="table-row">
      <style:table-row-properties style:min-row-height="0.4472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P496" style:parent-style-name="一" style:family="paragraph">
      <style:paragraph-properties fo:break-before="page" style:snap-to-layout-grid="false" fo:line-height="0.3472in" fo:margin-left="-0.05in" fo:margin-right="0.1666in" fo:text-indent="-0.325in">
        <style:tab-stops/>
      </style:paragraph-properties>
      <style:text-properties fo:font-weight="bold" style:font-weight-asian="bold" fo:letter-spacing="0.0069in" fo:font-size="12pt" style:font-size-asian="12pt"/>
    </style:style>
    <style:style style:name="P497" style:parent-style-name="內文" style:family="paragraph">
      <style:paragraph-properties fo:text-align="center" fo:line-height="0.3333in"/>
    </style:style>
    <style:style style:name="T498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-asian="標楷體" style:font-size-complex="12pt"/>
    </style:style>
    <style:style style:name="P50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="新細明體" style:font-name-complex="Arial"/>
    </style:style>
    <style:style style:name="P503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新細明體" style:font-name-complex="Arial"/>
    </style:style>
    <style:style style:name="P504" style:parent-style-name="內文" style:family="paragraph">
      <style:paragraph-properties fo:line-height="0.3333in"/>
    </style:style>
    <style:style style:name="T505" style:parent-style-name="預設段落字型" style:family="text">
      <style:text-properties style:font-name="新細明體" style:font-name-complex="Arial" fo:font-weight="bold" style:font-weight-asian="bold" style:font-size-complex="12pt"/>
    </style:style>
    <style:style style:name="P506" style:parent-style-name="內文" style:family="paragraph">
      <style:paragraph-properties fo:line-height="0.3333in"/>
    </style:style>
    <style:style style:name="T50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7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1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19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2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2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2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26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52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528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5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5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3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37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0" style:parent-style-name="預設段落字型" style:family="text">
      <style:text-properties style:font-name="新細明體" style:font-name-complex="Arial" fo:font-weight="bold" style:font-weight-asian="bold" fo:font-size="11pt" style:font-size-asian="11pt" style:font-size-complex="11pt"/>
    </style:style>
    <style:style style:name="T5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45" style:parent-style-name="內文" style:family="paragraph">
      <style:paragraph-properties fo:line-height="0.3333in"/>
      <style:text-properties style:font-name="新細明體" fo:font-weight="bold" style:font-weight-asian="bold" fo:font-size="11pt" style:font-size-asian="11pt" style:font-size-complex="11pt"/>
    </style:style>
    <style:style style:name="P546" style:parent-style-name="內文" style:family="paragraph">
      <style:paragraph-properties fo:line-height="0.3333in"/>
      <style:text-properties style:font-name-asian="標楷體" fo:font-weight="bold" style:font-weight-asian="bold" fo:font-size="13pt" style:font-size-asian="13pt" style:font-size-complex="13pt"/>
    </style:style>
    <style:style style:name="P547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48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49" style:parent-style-name="內文" style:family="paragraph">
      <style:paragraph-properties fo:line-height="0.3333in"/>
      <style:text-properties style:font-name-asian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line-height="0.3333in" fo:text-indent="0.3055in"/>
      <style:text-properties style:font-name-asian="標楷體" fo:font-size="11pt" style:font-size-asian="11pt" style:font-size-complex="11pt"/>
    </style:style>
    <style:style style:name="P551" style:parent-style-name="內文" style:family="paragraph">
      <style:paragraph-properties fo:line-height="0.3333in" fo:text-indent="0.3055in"/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fo:line-height="0.333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53" style:parent-style-name="內文" style:family="paragraph">
      <style:paragraph-properties fo:line-height="0.3333in" fo:text-indent="0.3055in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0.3333in" fo:text-indent="0.3055in"/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line-height="0.333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56" style:parent-style-name="內文" style:family="paragraph">
      <style:paragraph-properties fo:line-height="0.3333in" fo:text-indent="0.3055in"/>
      <style:text-properties style:font-name-asian="標楷體" fo:font-size="11pt" style:font-size-asian="11pt" style:font-size-complex="11pt"/>
    </style:style>
    <style:style style:name="P557" style:parent-style-name="內文" style:family="paragraph">
      <style:paragraph-properties fo:line-height="0.3333in" fo:text-indent="0.3055in"/>
      <style:text-properties style:font-name-asian="標楷體" fo:font-size="11pt" style:font-size-asian="11pt" style:font-size-complex="11pt"/>
    </style:style>
    <style:style style:name="P558" style:parent-style-name="內文" style:family="paragraph">
      <style:paragraph-properties fo:line-height="0.3333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59" style:parent-style-name="內文" style:family="paragraph">
      <style:paragraph-properties fo:line-height="0.3333in" fo:text-indent="0.3055in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563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P565" style:parent-style-name="內文" style:family="paragraph">
      <style:paragraph-properties fo:line-height="0.3333in" fo:text-indent="0.3055in"/>
      <style:text-properties style:font-name-asian="標楷體" fo:font-size="11pt" style:font-size-asian="11pt" style:font-size-complex="11pt"/>
    </style:style>
    <style:style style:name="P566" style:parent-style-name="內文" style:family="paragraph">
      <style:paragraph-properties fo:line-height="0.3333in" fo:text-indent="0.3055in"/>
      <style:text-properties style:font-name="新細明體" fo:font-weight="bold" style:font-weight-asian="bold" fo:font-size="11pt" style:font-size-asian="11pt" style:font-size-complex="11pt"/>
    </style:style>
    <style:style style:name="P567" style:parent-style-name="內文" style:family="paragraph">
      <style:paragraph-properties fo:line-height="0.3333in" fo:text-indent="0.3055in"/>
      <style:text-properties style:font-name="新細明體" fo:font-weight="bold" style:font-weight-asian="bold" fo:font-size="11pt" style:font-size-asian="11pt" style:font-size-complex="11pt"/>
    </style:style>
    <style:style style:name="P568" style:parent-style-name="內文" style:family="paragraph">
      <style:paragraph-properties fo:line-height="0.3333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69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70" style:parent-style-name="內文" style:family="paragraph">
      <style:paragraph-properties fo:line-height="0.3333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71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72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73" style:parent-style-name="內文" style:family="paragraph">
      <style:paragraph-properties fo:line-height="0.3333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74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75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76" style:parent-style-name="內文" style:family="paragraph">
      <style:paragraph-properties fo:line-height="0.3333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78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79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80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81" style:parent-style-name="內文" style:family="paragraph">
      <style:paragraph-properties fo:line-height="0.3333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82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83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84" style:parent-style-name="內文" style:family="paragraph">
      <style:paragraph-properties fo:line-height="0.3333in" fo:margin-right="-0.1763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585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86" style:parent-style-name="內文" style:family="paragraph">
      <style:paragraph-properties fo:text-align="justify" fo:line-height="0.3333in" fo:text-indent="0.3055in"/>
      <style:text-properties style:font-name-asian="標楷體" fo:font-size="11pt" style:font-size-asian="11pt" style:font-size-complex="11pt"/>
    </style:style>
    <style:style style:name="P587" style:parent-style-name="一" style:family="paragraph">
      <style:paragraph-properties style:snap-to-layout-grid="false" fo:line-height="0.3333in" fo:margin-right="0.1666in" fo:text-indent="0.375in"/>
    </style:style>
    <style:style style:name="T588" style:parent-style-name="預設段落字型" style:family="text">
      <style:text-properties style:font-name="新細明體" style:font-name-asian="新細明體" style:font-name-complex="Arial" fo:font-weight="bold" style:font-weight-asian="bold" fo:font-size="11pt" style:font-size-asian="11pt" style:font-size-complex="11pt" fo:background-color="#FFFFFF"/>
    </style:style>
    <style:style style:name="T589" style:parent-style-name="預設段落字型" style:family="text">
      <style:text-properties style:font-name="新細明體" style:font-name-asian="新細明體" style:font-name-complex="Arial" fo:font-weight="bold" style:font-weight-asian="bold" fo:font-size="11pt" style:font-size-asian="11pt" style:font-size-complex="11pt"/>
    </style:style>
    <style:style style:name="P590" style:parent-style-name="內文" style:family="paragraph">
      <style:text-properties style:font-name="Arial" style:font-name-asian="標楷體" style:font-name-complex="Courier New" fo:letter-spacing="0.0069in" style:font-size-complex="12pt"/>
    </style:style>
  </office:automatic-styles>
  <office:body>
    <office:text text:use-soft-page-breaks="true">
      <text:p text:style-name="P1">附件1</text:p>
      <text:p text:style-name="P3">國內新生兒篩檢及相關成果</text:p>
      <text:p text:style-name="P4">一、新生兒篩檢方法</text:p>
      <text:p text:style-name="P5">新生兒篩檢乃運用簡便的濾紙血片，配合敏感度相當高的生化檢驗，在新生兒出生後滿72小時或順利餵奶滿48小後採血篩檢，約2週即可得知結果；藉此找出危險性較高的個案後，透過原接生醫療院所、衛生局（所）及確認診斷醫院等系統，追蹤個案進行複檢或確認，提供早期治療或預防措施；使得患病的孩子夠正常發育，不致造成身心障礙與家庭的遺憾。</text:p>
      <text:p text:style-name="P6"/>
      <text:p text:style-name="P7">二、與國際同步的新生兒篩檢準則</text:p>
      <text:p text:style-name="P8">有關國內施行的全國性新生兒篩檢項目之選擇及增列，係依據世界衛生組織<text:s/>(WHO) 1968年發表的疾病篩檢指導方針，國際新生兒篩檢學會及世界各國新生兒篩檢準則，判斷某種疾病是否適合進行全面新生兒篩檢之五點必要條件：</text:p>
      <text:p text:style-name="P9">(1)該疾病一旦被發現診斷，有治療或防範後遺症的方法；</text:p>
      <text:p text:style-name="P10">(2)在新生兒時期，疾病的症狀並不明顯；</text:p>
      <text:p text:style-name="P11">(3)如不及時治療會急速惡化，導致嚴重的後遺症；</text:p>
      <text:p text:style-name="P12">(4)有經濟可靠的篩檢方法；(5)該疾病有一定程度的發生率，在實用上有全面篩檢之必要。</text:p>
      <text:p text:style-name="P13">三、篩檢成果</text:p>
      <text:p text:style-name="P14">國內新生兒篩檢服務措施，係衛生署於民國74年起全面推廣迄今，自民國86年（含86年）之後，每年篩檢率均高達99％以上。至今已有511萬多名的新生兒受益，共發現76,859名患病的寶寶（葡萄糖-六-磷酸鹽去氫酶缺乏症74897人、先天性甲狀腺低能症1803人、苯酮尿症131人、高胱胺酸尿症21人、半乳糖血症7人），即時提供進一步的確認診斷及後續追蹤措施，避免嚴重後遺症的發生，減少父母及家庭的照護負擔，降低醫療與社會成本，公共衛生成果顯著。</text:p>
      <text:soft-page-break/>
      <text:p text:style-name="P15"><text:span text:style-name="T16">附表</text:span><text:span text:style-name="T17">1</text:span><text:span text:style-name="T18"><text:s text:c="2"/></text:span><text:span text:style-name="T19">歷年服務成果</text:span></text:p>
      <text:p text:style-name="P20">新生兒先天性代謝異常疾病篩檢歷年成果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年</text:p>
          </table:table-cell>
          <table:table-cell table:style-name="TableCell34" table:number-rows-spanned="2">
            <text:p text:style-name="P35"><text:s/>年出生數<text:s/></text:p>
          </table:table-cell>
          <table:table-cell table:style-name="TableCell36" table:number-rows-spanned="2">
            <text:p text:style-name="P37"><text:s/>篩檢人數<text:s/></text:p>
          </table:table-cell>
          <table:table-cell table:style-name="TableCell38" table:number-rows-spanned="2">
            <text:p text:style-name="P39">篩檢率</text:p>
          </table:table-cell>
          <table:table-cell table:style-name="TableCell40" table:number-columns-spanned="5">
            <text:p text:style-name="P41"><text:s/>異常個案數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/>葡萄糖-六-磷酸鹽去氫酶缺乏症</text:p>
            <text:p text:style-name="P49">(蠶豆症)<text:s/></text:p>
          </table:table-cell>
          <table:table-cell table:style-name="TableCell50">
            <text:p text:style-name="P51">先天性甲狀腺低能症<text:s/></text:p>
          </table:table-cell>
          <table:table-cell table:style-name="TableCell52">
            <text:p text:style-name="P53"><text:s/>苯酮尿症<text:s/></text:p>
          </table:table-cell>
          <table:table-cell table:style-name="TableCell54">
            <text:p text:style-name="P55"><text:s/>高胱胺酸尿症<text:s/></text:p>
          </table:table-cell>
          <table:table-cell table:style-name="TableCell56">
            <text:p text:style-name="P57"><text:s/>半乳糖</text:p>
            <text:p text:style-name="P58">血症<text:s/></text:p>
          </table:table-cell>
        </table:table-row>
        <table:table-row table:style-name="TableRow59">
          <table:table-cell table:style-name="TableCell60">
            <text:p text:style-name="P61">1984</text:p>
          </table:table-cell>
          <table:table-cell table:style-name="TableCell62">
            <text:p text:style-name="P63">371,008</text:p>
          </table:table-cell>
          <table:table-cell table:style-name="TableCell64">
            <text:p text:style-name="P65">24,657</text:p>
          </table:table-cell>
          <table:table-cell table:style-name="TableCell66">
            <text:p text:style-name="P67">6.7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1985</text:p>
          </table:table-cell>
          <table:table-cell table:style-name="TableCell81">
            <text:p text:style-name="P82">346,208</text:p>
          </table:table-cell>
          <table:table-cell table:style-name="TableCell83">
            <text:p text:style-name="P84">38,792</text:p>
          </table:table-cell>
          <table:table-cell table:style-name="TableCell85">
            <text:p text:style-name="P86">11.2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1986</text:p>
          </table:table-cell>
          <table:table-cell table:style-name="TableCell100">
            <text:p text:style-name="P101">309,230</text:p>
          </table:table-cell>
          <table:table-cell table:style-name="TableCell102">
            <text:p text:style-name="P103">71,666</text:p>
          </table:table-cell>
          <table:table-cell table:style-name="TableCell104">
            <text:p text:style-name="P105">23.2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27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1987</text:p>
          </table:table-cell>
          <table:table-cell table:style-name="TableCell119">
            <text:p text:style-name="P120">314,024</text:p>
          </table:table-cell>
          <table:table-cell table:style-name="TableCell121">
            <text:p text:style-name="P122">117,739</text:p>
          </table:table-cell>
          <table:table-cell table:style-name="TableCell123">
            <text:p text:style-name="P124">37.5</text:p>
          </table:table-cell>
          <table:table-cell table:style-name="TableCell125">
            <text:p text:style-name="P126">413</text:p>
          </table:table-cell>
          <table:table-cell table:style-name="TableCell127">
            <text:p text:style-name="P128">38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1988</text:p>
          </table:table-cell>
          <table:table-cell table:style-name="TableCell138">
            <text:p text:style-name="P139">342,031</text:p>
          </table:table-cell>
          <table:table-cell table:style-name="TableCell140">
            <text:p text:style-name="P141">192,601</text:p>
          </table:table-cell>
          <table:table-cell table:style-name="TableCell142">
            <text:p text:style-name="P143">56.3</text:p>
          </table:table-cell>
          <table:table-cell table:style-name="TableCell144">
            <text:p text:style-name="P145">1,665</text:p>
          </table:table-cell>
          <table:table-cell table:style-name="TableCell146">
            <text:p text:style-name="P147">67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1989</text:p>
          </table:table-cell>
          <table:table-cell table:style-name="TableCell157">
            <text:p text:style-name="P158">315,299</text:p>
          </table:table-cell>
          <table:table-cell table:style-name="TableCell159">
            <text:p text:style-name="P160">214,477</text:p>
          </table:table-cell>
          <table:table-cell table:style-name="TableCell161">
            <text:p text:style-name="P162">68.0</text:p>
          </table:table-cell>
          <table:table-cell table:style-name="TableCell163">
            <text:p text:style-name="P164">2,605</text:p>
          </table:table-cell>
          <table:table-cell table:style-name="TableCell165">
            <text:p text:style-name="P166">65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1990</text:p>
          </table:table-cell>
          <table:table-cell table:style-name="TableCell176">
            <text:p text:style-name="P177">335,618</text:p>
          </table:table-cell>
          <table:table-cell table:style-name="TableCell178">
            <text:p text:style-name="P179">266,312</text:p>
          </table:table-cell>
          <table:table-cell table:style-name="TableCell180">
            <text:p text:style-name="P181">79.4</text:p>
          </table:table-cell>
          <table:table-cell table:style-name="TableCell182">
            <text:p text:style-name="P183">2,649</text:p>
          </table:table-cell>
          <table:table-cell table:style-name="TableCell184">
            <text:p text:style-name="P185">56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1991</text:p>
          </table:table-cell>
          <table:table-cell table:style-name="TableCell195">
            <text:p text:style-name="P196">321,932</text:p>
          </table:table-cell>
          <table:table-cell table:style-name="TableCell197">
            <text:p text:style-name="P198">282,453</text:p>
          </table:table-cell>
          <table:table-cell table:style-name="TableCell199">
            <text:p text:style-name="P200">87.7</text:p>
          </table:table-cell>
          <table:table-cell table:style-name="TableCell201">
            <text:p text:style-name="P202">4,430</text:p>
          </table:table-cell>
          <table:table-cell table:style-name="TableCell203">
            <text:p text:style-name="P204">55</text:p>
          </table:table-cell>
          <table:table-cell table:style-name="TableCell205">
            <text:p text:style-name="P206">11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-</text:p>
          </table:table-cell>
        </table:table-row>
        <table:table-row table:style-name="TableRow211">
          <table:table-cell table:style-name="TableCell212">
            <text:p text:style-name="P213">1992</text:p>
          </table:table-cell>
          <table:table-cell table:style-name="TableCell214">
            <text:p text:style-name="P215">321,632</text:p>
          </table:table-cell>
          <table:table-cell table:style-name="TableCell216">
            <text:p text:style-name="P217">302,571</text:p>
          </table:table-cell>
          <table:table-cell table:style-name="TableCell218">
            <text:p text:style-name="P219">94.1</text:p>
          </table:table-cell>
          <table:table-cell table:style-name="TableCell220">
            <text:p text:style-name="P221">5,009</text:p>
          </table:table-cell>
          <table:table-cell table:style-name="TableCell222">
            <text:p text:style-name="P223">49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1993</text:p>
          </table:table-cell>
          <table:table-cell table:style-name="TableCell233">
            <text:p text:style-name="P234">325,613</text:p>
          </table:table-cell>
          <table:table-cell table:style-name="TableCell235">
            <text:p text:style-name="P236">314,781</text:p>
          </table:table-cell>
          <table:table-cell table:style-name="TableCell237">
            <text:p text:style-name="P238">96.7</text:p>
          </table:table-cell>
          <table:table-cell table:style-name="TableCell239">
            <text:p text:style-name="P240">5,965</text:p>
          </table:table-cell>
          <table:table-cell table:style-name="TableCell241">
            <text:p text:style-name="P242">69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1994</text:p>
          </table:table-cell>
          <table:table-cell table:style-name="TableCell252">
            <text:p text:style-name="P253">322,938</text:p>
          </table:table-cell>
          <table:table-cell table:style-name="TableCell254">
            <text:p text:style-name="P255">315,952</text:p>
          </table:table-cell>
          <table:table-cell table:style-name="TableCell256">
            <text:p text:style-name="P257">97.8</text:p>
          </table:table-cell>
          <table:table-cell table:style-name="TableCell258">
            <text:p text:style-name="P259">4,868</text:p>
          </table:table-cell>
          <table:table-cell table:style-name="TableCell260">
            <text:p text:style-name="P261">75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table-cell table:style-name="TableCell269">
            <text:p text:style-name="P270">1995</text:p>
          </table:table-cell>
          <table:table-cell table:style-name="TableCell271">
            <text:p text:style-name="P272">329,581</text:p>
          </table:table-cell>
          <table:table-cell table:style-name="TableCell273">
            <text:p text:style-name="P274">320,456</text:p>
          </table:table-cell>
          <table:table-cell table:style-name="TableCell275">
            <text:p text:style-name="P276">97.2</text:p>
          </table:table-cell>
          <table:table-cell table:style-name="TableCell277">
            <text:p text:style-name="P278">5,967</text:p>
          </table:table-cell>
          <table:table-cell table:style-name="TableCell279">
            <text:p text:style-name="P280">56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1996</text:p>
          </table:table-cell>
          <table:table-cell table:style-name="TableCell290">
            <text:p text:style-name="P291">325,545</text:p>
          </table:table-cell>
          <table:table-cell table:style-name="TableCell292">
            <text:p text:style-name="P293">321,282</text:p>
          </table:table-cell>
          <table:table-cell table:style-name="TableCell294">
            <text:p text:style-name="P295">98.7</text:p>
          </table:table-cell>
          <table:table-cell table:style-name="TableCell296">
            <text:p text:style-name="P297">6,572</text:p>
          </table:table-cell>
          <table:table-cell table:style-name="TableCell298">
            <text:p text:style-name="P299">60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1997</text:p>
          </table:table-cell>
          <table:table-cell table:style-name="TableCell309">
            <text:p text:style-name="P310">326,002</text:p>
          </table:table-cell>
          <table:table-cell table:style-name="TableCell311">
            <text:p text:style-name="P312">322,835</text:p>
          </table:table-cell>
          <table:table-cell table:style-name="TableCell313">
            <text:p text:style-name="P314">99.0</text:p>
          </table:table-cell>
          <table:table-cell table:style-name="TableCell315">
            <text:p text:style-name="P316">6,427</text:p>
          </table:table-cell>
          <table:table-cell table:style-name="TableCell317">
            <text:p text:style-name="P318">103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1998</text:p>
          </table:table-cell>
          <table:table-cell table:style-name="TableCell328">
            <text:p text:style-name="P329">271,450</text:p>
          </table:table-cell>
          <table:table-cell table:style-name="TableCell330">
            <text:p text:style-name="P331">267,089</text:p>
          </table:table-cell>
          <table:table-cell table:style-name="TableCell332">
            <text:p text:style-name="P333">98.4</text:p>
          </table:table-cell>
          <table:table-cell table:style-name="TableCell334">
            <text:p text:style-name="P335">5,084</text:p>
          </table:table-cell>
          <table:table-cell table:style-name="TableCell336">
            <text:p text:style-name="P337">119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1999</text:p>
          </table:table-cell>
          <table:table-cell table:style-name="TableCell347">
            <text:p text:style-name="P348">283,661</text:p>
          </table:table-cell>
          <table:table-cell table:style-name="TableCell349">
            <text:p text:style-name="P350">282,395</text:p>
          </table:table-cell>
          <table:table-cell table:style-name="TableCell351">
            <text:p text:style-name="P352">99.6</text:p>
          </table:table-cell>
          <table:table-cell table:style-name="TableCell353">
            <text:p text:style-name="P354">5,879</text:p>
          </table:table-cell>
          <table:table-cell table:style-name="TableCell355">
            <text:p text:style-name="P356">199</text:p>
          </table:table-cell>
          <table:table-cell table:style-name="TableCell357">
            <text:p text:style-name="P358">7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2000</text:p>
          </table:table-cell>
          <table:table-cell table:style-name="TableCell366">
            <text:p text:style-name="P367">305,312</text:p>
          </table:table-cell>
          <table:table-cell table:style-name="TableCell368">
            <text:p text:style-name="P369">304,394</text:p>
          </table:table-cell>
          <table:table-cell table:style-name="TableCell370">
            <text:p text:style-name="P371">99.7</text:p>
          </table:table-cell>
          <table:table-cell table:style-name="TableCell372">
            <text:p text:style-name="P373">6,187</text:p>
          </table:table-cell>
          <table:table-cell table:style-name="TableCell374">
            <text:p text:style-name="P375">243</text:p>
          </table:table-cell>
          <table:table-cell table:style-name="TableCell376">
            <text:p text:style-name="P377">14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2001</text:p>
          </table:table-cell>
          <table:table-cell table:style-name="TableCell385">
            <text:p text:style-name="P386">260,354</text:p>
          </table:table-cell>
          <table:table-cell table:style-name="TableCell387">
            <text:p text:style-name="P388">255,643</text:p>
          </table:table-cell>
          <table:table-cell table:style-name="TableCell389">
            <text:p text:style-name="P390">98.2</text:p>
          </table:table-cell>
          <table:table-cell table:style-name="TableCell391">
            <text:p text:style-name="P392">3,808</text:p>
          </table:table-cell>
          <table:table-cell table:style-name="TableCell393">
            <text:p text:style-name="P394">175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2002</text:p>
          </table:table-cell>
          <table:table-cell table:style-name="TableCell404">
            <text:p text:style-name="P405">247,530</text:p>
          </table:table-cell>
          <table:table-cell table:style-name="TableCell406">
            <text:p text:style-name="P407">246,479</text:p>
          </table:table-cell>
          <table:table-cell table:style-name="TableCell408">
            <text:p text:style-name="P409">99.6</text:p>
          </table:table-cell>
          <table:table-cell table:style-name="TableCell410">
            <text:p text:style-name="P411">4,049</text:p>
          </table:table-cell>
          <table:table-cell table:style-name="TableCell412">
            <text:p text:style-name="P413">195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P422">2003</text:p>
          </table:table-cell>
          <table:table-cell table:style-name="TableCell423">
            <text:p text:style-name="P424">227,070</text:p>
          </table:table-cell>
          <table:table-cell table:style-name="TableCell425">
            <text:p text:style-name="P426">226,825</text:p>
          </table:table-cell>
          <table:table-cell table:style-name="TableCell427">
            <text:p text:style-name="P428">99.9</text:p>
          </table:table-cell>
          <table:table-cell table:style-name="TableCell429">
            <text:p text:style-name="P430">3,320</text:p>
          </table:table-cell>
          <table:table-cell table:style-name="TableCell431">
            <text:p text:style-name="P432">141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3</text:p>
          </table:table-cell>
        </table:table-row>
        <table:table-row table:style-name="TableRow439">
          <table:table-cell table:style-name="TableCell440">
            <text:p text:style-name="P441">2004</text:p>
          </table:table-cell>
          <table:table-cell table:style-name="TableCell442">
            <text:p text:style-name="P443">216,419</text:p>
          </table:table-cell>
          <table:table-cell table:style-name="TableCell444">
            <text:p text:style-name="P445">216,203</text:p>
          </table:table-cell>
          <table:table-cell table:style-name="TableCell446">
            <text:p text:style-name="P447">99.9</text:p>
          </table:table-cell>
          <table:table-cell table:style-name="TableCell448">
            <text:p text:style-name="P449">1,785</text:p>
          </table:table-cell>
          <table:table-cell table:style-name="TableCell450">
            <text:p text:style-name="P451">66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1</text:p>
          </table:table-cell>
        </table:table-row>
        <table:table-row table:style-name="TableRow458">
          <table:table-cell table:style-name="TableCell459">
            <text:p text:style-name="P460">2005</text:p>
          </table:table-cell>
          <table:table-cell table:style-name="TableCell461">
            <text:p text:style-name="P462">204,806</text:p>
          </table:table-cell>
          <table:table-cell table:style-name="TableCell463">
            <text:p text:style-name="P464">204,601</text:p>
          </table:table-cell>
          <table:table-cell table:style-name="TableCell465">
            <text:p text:style-name="P466">99.9</text:p>
          </table:table-cell>
          <table:table-cell table:style-name="TableCell467">
            <text:p text:style-name="P468">1,790</text:p>
          </table:table-cell>
          <table:table-cell table:style-name="TableCell469">
            <text:p text:style-name="P470">72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>
            <text:p text:style-name="P479">總計</text:p>
          </table:table-cell>
          <table:table-cell table:style-name="TableCell480">
            <text:p text:style-name="P481">6,202,038</text:p>
          </table:table-cell>
          <table:table-cell table:style-name="TableCell482">
            <text:p text:style-name="P483">5,110,20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74,897</text:p>
          </table:table-cell>
          <table:table-cell table:style-name="TableCell488">
            <text:p text:style-name="P489">1,803</text:p>
          </table:table-cell>
          <table:table-cell table:style-name="TableCell490">
            <text:p text:style-name="P491">131</text:p>
          </table:table-cell>
          <table:table-cell table:style-name="TableCell492">
            <text:p text:style-name="P493">21</text:p>
          </table:table-cell>
          <table:table-cell table:style-name="TableCell494">
            <text:p text:style-name="P495">7</text:p>
          </table:table-cell>
        </table:table-row>
      </table:table>
      <text:soft-page-break/>
      <text:p text:style-name="P496">附件2 <text:s/>衛教單張</text:p>
      <text:p text:style-name="P497"><text:span text:style-name="T498">新生兒先天性代謝異常疾病篩檢</text:span><text:span text:style-name="T499">（簡稱新生兒篩檢）</text:span></text:p>
      <text:p text:style-name="P500"><text:span text:style-name="T501">－</text:span><text:span text:style-name="T502">可以幫助寶寶早期發現先天性代謝異常疾病，早期接受妥善治療，減少疾病造成身體或智能上的損害。</text:span></text:p>
      <text:p text:style-name="P503"/>
      <text:p text:style-name="P504"><text:span text:style-name="T505">親愛的爸爸、媽媽：</text:span></text:p>
      <text:p text:style-name="P506"><text:span text:style-name="T507"><text:tab/>健康的孩子</text:span><text:span text:style-name="T508">，</text:span><text:span text:style-name="T509">是家庭的歡樂泉源</text:span><text:span text:style-name="T510">。如果孩子在成長過程中發生病痛時，常會帶</text:span><text:span text:style-name="T511">給家庭</text:span><text:span text:style-name="T512">及</text:span><text:span text:style-name="T513">社會</text:span><text:span text:style-name="T514">不同程度的影響；因此，藉此提醒您，讓孩子儘早接受新生兒篩檢及相關健康檢查服務是非常重要的。透過新生兒篩檢，可以幫孩子早期發現症狀不明顯的先天性代謝異常疾病，及早於黃金</text:span><text:span text:style-name="T515">治療期間</text:span><text:span text:style-name="T516">提供妥善之診治，使疾病對</text:span><text:span text:style-name="T517">身體</text:span><text:span text:style-name="T518">或</text:span><text:span text:style-name="T519">智能之損害降至最低。</text:span><text:span text:style-name="T520">為了確定您的寶寶</text:span><text:span text:style-name="T521">是否罹患</text:span><text:span text:style-name="T522">先天性代謝異常</text:span><text:span text:style-name="T523">疾病</text:span><text:span text:style-name="T524">，</text:span><text:span text:style-name="T525">將由醫院（所）對</text:span><text:span text:style-name="T526">出生</text:span><text:span text:style-name="T527">48小時</text:span><text:span text:style-name="T528">後</text:span><text:span text:style-name="T529">之新生兒採取少</text:span><text:span text:style-name="T530">許</text:span><text:span text:style-name="T531">的</text:span><text:span text:style-name="T532">腳跟</text:span><text:span text:style-name="T533">血液</text:span><text:span text:style-name="T534">，</text:span><text:span text:style-name="T535">寄交</text:span><text:span text:style-name="T536">衛生署國民健康局指定之</text:span><text:span text:style-name="T537">新生兒</text:span><text:span text:style-name="T538">篩檢中心</text:span><text:span text:style-name="T539">進行相關</text:span><text:span text:style-name="T540">檢驗</text:span><text:span text:style-name="T541">。目前政府提供補助之新生兒篩檢</text:span><text:span text:style-name="T542">檢查項目</text:span><text:span text:style-name="T543">，</text:span><text:span text:style-name="T544">如下：</text:span></text:p>
      <text:p text:style-name="P545"/>
      <text:list text:style-name="LFO4" text:continue-numbering="true">
        <text:list-item>
          <text:p text:style-name="P546">先天性甲狀腺低能症</text:p>
        </text:list-item>
      </text:list>
      <text:p text:style-name="P547">約每3千個寶寶就會有一個。剛出生的寶寶幾乎無異常症狀，通常在出生2-3個月後慢慢出現症狀；主要是寶寶體內缺乏甲狀腺荷爾蒙，影響腦神經及身體生長發育。如到了6個月以後才治療，大部分會變成智能障礙、生長發育遲緩、身材矮小。但如能及早發現，在出生後1-2個月內給予甲狀腺素治療，可使寶寶有正常的智能及身體生長發育。</text:p>
      <text:p text:style-name="P548"/>
      <text:list text:style-name="LFO4" text:continue-numbering="true">
        <text:list-item>
          <text:p text:style-name="P549">苯酮尿症</text:p>
        </text:list-item>
      </text:list>
      <text:p text:style-name="P550">約每3萬5千個寶寶就會有一個。通常在出生後3-4個月時出現症狀，如：生長發育遲緩，尿液及身體上有霉臭味，日後會出現嚴重智能不足；主要是寶寶體內無法有效代謝食物中的蛋白質。早期發現，於出生後3個月內，給予特殊飲食、定期追蹤，大部分的寶寶可有正常的智能發展。</text:p>
      <text:p text:style-name="P551"/>
      <text:p text:style-name="P552">三、高胱胺酸尿症</text:p>
      <text:p text:style-name="P553">約每10-20萬個寶寶就會有一個。主要是寶寶體內無法有效代謝食物中的蛋白質，若未加以治療，會出現全身骨骼畸形、智能不足、血栓形成等併發症。早期發現，予以特殊飲食及維<text:soft-page-break/>生素治療，可以防止寶寶智能不足的發生。</text:p>
      <text:p text:style-name="P554"/>
      <text:p text:style-name="P555">四、半乳糖血症</text:p>
      <text:p text:style-name="P556">約100萬個寶寶就會有一個典型的半乳糖血症。主要是寶寶體內無法正常代謝乳糖，通常會出現餵奶後發生嘔吐、昏睡之現象、眼睛、肝臟及腦部損害。早期發現，以不含乳糖及半乳糖之奶製品來代替母乳或一般嬰兒奶粉，可防止疾病之危害。曾經生育過罹患此病症寶寶的媽媽，在懷孕期間最好避免攝取含有乳製品或乳糖的食物，如：牛乳、乳類製品、內臟等，以免造成患有此病症寶寶的可能傷害。</text:p>
      <text:p text:style-name="P557"/>
      <text:p text:style-name="P558">五、葡萄糖-六-磷酸鹽脫氫酶缺乏症(G-6-PD缺乏症，俗稱蠶豆症)</text:p>
      <text:p text:style-name="P559"><text:span text:style-name="T560">每</text:span><text:span text:style-name="T561">100</text:span><text:span text:style-name="T562">個寶寶就會有三個。是台灣地區常見的遺傳性疾病，主要是寶寶體內紅血球之葡萄糖新陳代謝發生異常，患有此病症的寶寶在接觸某些藥物時，</text:span><text:span text:style-name="T563">如：吃蠶豆、接觸萘丸（臭丸）、擦紫藥水，服用磺胺劑及解熱鎮痛劑等</text:span><text:span text:style-name="T564">，常容易造成急性溶血性貧血，如未及時處理會導致核黃疸、智能障礙，甚至有生命危險。早期確認寶寶健康狀況，避免接觸上述之致病因素，可減少對寶寶的傷害。</text:span></text:p>
      <text:p text:style-name="P565"/>
      <text:p text:style-name="P566">另外，目前各醫療機構引進以Tandem Mass串聯質譜儀，運用在新生兒篩檢之新檢驗技術，可同時篩檢多種先天代謝異常疾病；政府為提供更完善的新生兒篩檢服務，自95年7月起，除上述5項疾病篩檢之外，優先增加6項部分採用串聯質譜儀檢驗之先天性代謝異常疾病篩檢項目。新增補助之新生兒篩檢檢查項目，如下：</text:p>
      <text:p text:style-name="P567"/>
      <text:p text:style-name="P568">六、先天性腎上腺增生症</text:p>
      <text:p text:style-name="P569">約每1萬五千個寶寶就會有一個。此症最常見的因素為腎上腺21-羥化酵素缺乏，臨床表徵因「21-羥化酵素」缺乏的質與量不同而有：(1)「失鈉型」，大部分在新生兒時期因鹽分大量流失會造成緊急危險狀況，若疏於診斷，極可能因而致死。(2)「單純型」，此類女嬰會有異常性徵，成長後無月經、過度男性化、不孕、及發育異常。患病之男嬰也會有發育上的問題。如未早期發現，生理與心理矯治均甚困難。(3)「晚發作型」，患者在嬰兒期以後才出現症狀。先天腎上腺增生，除了晚發型以外，可經由篩檢早期診斷，早期治療可以避免新生兒生命危險，依其缺乏予以適量補充藥物，可使之正常發育及成長。</text:p>
      <text:soft-page-break/>
      <text:p text:style-name="P570">七、楓漿尿症</text:p>
      <text:p text:style-name="P571">國內發生率尚在評估中，歐洲白人約每十二萬個寶寶就會有一個，美國約二十五萬個寶寶有一個。由於患者的體液和尿液會有楓樹糖漿的甜味因而命名為楓漿尿症。罹患典型此症的嬰兒，在開始餵食後數天，會逐漸出現嘔吐、嗜睡、食慾減低、呼吸急促、黃疸、抽搐等現象，嚴重者會意識不清、昏迷甚至死亡。此症是特殊支鏈胺基酸代謝異常的罕見疾病，使得支鏈胺基酸（纈胺酸、白胺酸、異白胺酸）的代謝無法進行順利。早期發現及治療對新生兒是十分重要，可讓寶寶較有正常的生長及智能發展。</text:p>
      <text:p text:style-name="P572"/>
      <text:p text:style-name="P573">八、中鏈脂肪酸去氫酶缺乏症</text:p>
      <text:p text:style-name="P574">國內發生率尚在評估中，歐美地區約一萬五千個寶寶有一個，是最常見的一種脂肪酸代謝疾病。通常會在出生後的前兩年出現臨床症狀。寶寶會因缺少中鏈脂肪酸去氫酶，使得脂肪代謝無法順利進行，不完全分解的脂肪堆積在體內產生毒性，對大腦和神經系統造成傷害，引發嘔吐、肝臟腫大、低血酮性低血糖、意識模糊、昏迷及抽搐等現象。雖然有部分病人沒有症狀，這個疾病有25％的病例在第一次發作時死亡，也常被誤診為嬰兒猝死症。早期篩檢可預防疾病的發作，在急性期快速治療低血糖症狀，長期治療則是要在就寢前提供碳水化合物點心，避免長時間禁食，以及積極治療感染或胃腸炎等突發狀況。如能妥善預防傷害的發生，最終的預後是相當好的。</text:p>
      <text:p text:style-name="P575"/>
      <text:p text:style-name="P576">九、戊二酸血症第一型</text:p>
      <text:p text:style-name="P577">國內發生率尚在評估中，美國約二萬個寶寶有一個，是一種胺基酸代謝異常的的罕見疾病。寶寶因為缺乏戊二基輔酶A去氫酶無法正常分解離胺酸與色胺酸，有毒產物(如戊二酸等)過量堆積於血液與組織中，造成漸進的神經症狀及急性的代謝異常。通常寶寶在出生幾個月內可能沒有異常或僅有無症狀的巨腦，但在嬰兒期的晚期逐漸呈現出運動困難、漸進式的舞蹈徐動症、肌肉低張到僵硬、麻痺、角弓反張（四肢向外翻轉，身體呈弓狀）等症狀，也可能會有癲癇或昏睡昏迷的急性發作。早期發現及治療對新生兒是十分重要，可讓寶寶較有正常的生長及智能發展。</text:p>
      <text:p text:style-name="P578"/>
      <text:p text:style-name="P579"/>
      <text:p text:style-name="P580"/>
      <text:soft-page-break/>
      <text:p text:style-name="P581">十、異戊酸血症</text:p>
      <text:p text:style-name="P582">國內發生率尚在評估中，國外約每五萬個寶寶就會有一個。是一種有機酸代謝異常的罕見疾病。寶寶因為缺乏異戊醯輔酶A去氫酶，無法正常分解白胺酸，有毒產物異戊酸過量堆積，進而侵犯神經與造血系統。根據症狀嚴重程度以及發病早晚分為典型及非典型兩種。典型病患在出生後可能與一般嬰兒無異，但逐漸會出現倦怠、噁心、嘔吐、嗜睡、胃口不佳及抽筋等症狀，大量的異戊酸堆積在體內，寶寶身體和尿液會有明顯臭腳汗味道。此時若沒有正確的診斷治療，病患將會逐漸昏迷。而非典型患者發病時間較晚且症狀輕微不明顯，往往在出生後一年才會被診斷出來，有時會被誤判為其他類似疾病。早期篩檢發現後，利用飲食控制和定期追蹤，有良好的治療成效。</text:p>
      <text:p text:style-name="P583"/>
      <text:p text:style-name="P584">十一、甲基丙二酸血症</text:p>
      <text:p text:style-name="P585">國內發生率尚在評估中，是一種有機酸代謝異常的的罕見疾病。寶寶因為甲基丙二酸輔酶A變位酶功能異常或鈷胺素代謝異常，導致體內甲基丙二酸、丙酸等有機酸蓄積，造成神經系統損害，嚴重時引起酮症酸中毒、低血糖、高血氨、高甘胺酸血症。新生兒、嬰幼兒期死亡率很高，早期篩檢發現可預防急性發病，適時補充液體、避免酸中毒。對於VitB12有效型的病患，須給予維生素B12治療。對於VitB12無效型的病患，給予特殊配方奶粉及高熱量飲食，可使血液、尿液中的甲基丙二酸濃度維持在理想範圍。</text:p>
      <text:p text:style-name="P586"/>
      <text:p text:style-name="P587"><text:span text:style-name="T588">在尚未知道篩檢結果之前，請不要讓寶寶接觸萘丸（俗稱臭丸），也不可任意服用藥物</text:span><text:span text:style-name="T589">；如有健康上的問題，請務必詢問您的小兒科醫師。如寶寶的篩檢結果為（疑）陽性時，並不代表寶寶已經確定罹患該項疾病，接生醫院（所）或確認檢查醫院，會在最短的時間內協助您的寶寶接受進一步之確認檢查。初(複)檢之篩檢結果，可在採血後約2星期獲知，請洽詢接生醫院（所）所屬新生兒篩檢中心之專線及網站。</text:span>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1" style:display-name="a1" style:family="text" style:parent-style-name="預設段落字型">
      <style:text-properties fo:color="#336666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F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林士傑@婦幼健康組</dc:creator>
    <meta:creation-date>2015-10-13T07:25:00Z</meta:creation-date>
    <dc:date>2015-10-13T07:25:00Z</dc:date>
    <meta:print-date>2006-06-08T06:24:00Z</meta:print-date>
    <meta:template xlink:href="Normal" xlink:type="simple"/>
    <meta:editing-cycles>2</meta:editing-cycles>
    <meta:editing-duration>PT60S</meta:editing-duration>
    <meta:user-defined meta:name="_EmailSubject">950609-健康局-全國新生兒篩檢新措施新聞稿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6" meta:paragraph-count="9" meta:word-count="728" meta:character-count="4874" meta:row-count="34" meta:non-whitespace-character-count="4155"/>
  </office:meta>
</office:document-meta>
</file>