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1.5in"/>
    </style:style>
    <style:style style:name="Table9" style:family="table">
      <style:table-properties style:width="6.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margin-left="0.6243in" fo:text-indent="-0.6243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102" style:family="table-column">
      <style:table-column-properties style:column-width="1.8819in"/>
    </style:style>
    <style:style style:name="TableColumn103" style:family="table-column">
      <style:table-column-properties style:column-width="2.125in"/>
    </style:style>
    <style:style style:name="TableColumn104" style:family="table-column">
      <style:table-column-properties style:column-width="0.125in"/>
    </style:style>
    <style:style style:name="TableColumn105" style:family="table-column">
      <style:table-column-properties style:column-width="1.625in"/>
    </style:style>
    <style:style style:name="Table101" style:family="table">
      <style:table-properties style:width="5.7569in" fo:margin-left="0.0125in" table:align="left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1" style:family="table-row">
      <style:table-row-properties style:min-row-height="0.302in"/>
    </style:style>
    <style:style style:name="TableCell1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9" style:family="table-row">
      <style:table-row-properties style:min-row-height="0.302in"/>
    </style:style>
    <style:style style:name="TableCell20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</style:style>
    <style:style style:name="T2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</style:style>
    <style:style style:name="T2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6" style:family="table-row">
      <style:table-row-properties style:min-row-height="0.302in"/>
    </style:style>
    <style:style style:name="TableCell22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</style:style>
    <style:style style:name="T2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>
        <style:tab-stops>
          <style:tab-stop style:type="char" style:char="." style:position="1.2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P242" style:parent-style-name="內文" style:family="paragraph">
      <style:paragraph-properties fo:break-before="page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olumn246" style:family="table-column">
      <style:table-column-properties style:column-width="2.5944in"/>
    </style:style>
    <style:style style:name="TableColumn247" style:family="table-column">
      <style:table-column-properties style:column-width="1.375in"/>
    </style:style>
    <style:style style:name="TableColumn248" style:family="table-column">
      <style:table-column-properties style:column-width="0.25in"/>
    </style:style>
    <style:style style:name="TableColumn249" style:family="table-column">
      <style:table-column-properties style:column-width="1.4875in"/>
    </style:style>
    <style:style style:name="Table245" style:family="table">
      <style:table-properties style:width="5.7069in" fo:margin-left="0in" table:align="center"/>
    </style:style>
    <style:style style:name="TableRow250" style:family="table-row">
      <style:table-row-properties style:min-row-height="0.477in"/>
    </style:style>
    <style:style style:name="TableCell25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5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margin-right="-0.0319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indent="0.3888in"/>
    </style:style>
    <style:style style:name="T2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margin-right="-0.0319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indent="0.3888in"/>
    </style:style>
    <style:style style:name="T3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margin-right="-0.0319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indent="0.3888in"/>
    </style:style>
    <style:style style:name="T3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margin-right="-0.0319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426" style:family="table-row">
      <style:table-row-properties style:min-row-height="0.2361in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char" style:char="." style:position="0.8034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char" style:char="." style:position="0.6888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indent="0.2916in"/>
    </style:style>
    <style:style style:name="T4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fo:margin-right="-0.018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 fo:margin-right="-0.0319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indent="0.25in"/>
    </style:style>
    <style:style style:name="T448" style:parent-style-name="預設段落字型" style:family="text">
      <style:text-properties style:font-name="Arial" style:font-name-asian="標楷體" style:font-name-complex="Arial" style:letter-kerning="false"/>
    </style:style>
    <style:style style:name="T4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標楷體" style:font-name-complex="Arial" style:letter-kerning="false"/>
    </style:style>
    <style:style style:name="T4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style:letter-kerning="false"/>
    </style:style>
    <style:style style:name="T4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標楷體" style:font-name-complex="Arial" style:letter-kerning="false"/>
    </style:style>
    <style:style style:name="TableCell45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justify" fo:margin-right="0.0881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justify" fo:margin-right="0.075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/>
    </style:style>
    <style:style style:name="TableCell46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justify" fo:margin-right="0.0881in">
        <style:tab-stops>
          <style:tab-stop style:type="char" style:char="." style:position="0.8034in"/>
        </style:tab-stops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justify" fo:margin-right="0.075in">
        <style:tab-stops>
          <style:tab-stop style:type="char" style:char="." style:position="0.6888in"/>
        </style:tab-stops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P476" style:parent-style-name="內文" style:family="paragraph">
      <style:paragraph-properties fo:break-before="page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82" style:family="table-column">
      <style:table-column-properties style:column-width="1.6319in"/>
    </style:style>
    <style:style style:name="TableColumn483" style:family="table-column">
      <style:table-column-properties style:column-width="2.375in"/>
    </style:style>
    <style:style style:name="TableColumn484" style:family="table-column">
      <style:table-column-properties style:column-width="0.125in"/>
    </style:style>
    <style:style style:name="TableColumn485" style:family="table-column">
      <style:table-column-properties style:column-width="1.625in"/>
    </style:style>
    <style:style style:name="Table481" style:family="table">
      <style:table-properties style:width="5.7569in" fo:margin-left="0.0125in" table:align="left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2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12" style:family="table-row">
      <style:table-row-properties style:min-row-height="0.2812in"/>
    </style:style>
    <style:style style:name="TableCell513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1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22" style:family="table-row">
      <style:table-row-properties style:min-row-height="0.2812in"/>
    </style:style>
    <style:style style:name="TableCell5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end"/>
    </style:style>
    <style:style style:name="T5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2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2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2" style:family="table-row">
      <style:table-row-properties style:min-row-height="0.2812in"/>
    </style:style>
    <style:style style:name="TableCell5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end"/>
    </style:style>
    <style:style style:name="T5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45" style:family="table-row">
      <style:table-row-properties style:min-row-height="0.2812in"/>
    </style:style>
    <style:style style:name="TableCell5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end"/>
    </style:style>
    <style:style style:name="T5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55" style:family="table-row">
      <style:table-row-properties style:min-row-height="0.2812in"/>
    </style:style>
    <style:style style:name="TableCell5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end"/>
    </style:style>
    <style:style style:name="T5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65" style:family="table-row">
      <style:table-row-properties style:min-row-height="0.2812in"/>
    </style:style>
    <style:style style:name="TableCell5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5" style:family="table-row">
      <style:table-row-properties style:min-row-height="0.2812in"/>
    </style:style>
    <style:style style:name="TableCell5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end"/>
    </style:style>
    <style:style style:name="T5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85" style:family="table-row">
      <style:table-row-properties style:min-row-height="0.2812in"/>
    </style:style>
    <style:style style:name="TableCell58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end"/>
    </style:style>
    <style:style style:name="T5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style:letter-kerning="false" style:text-position="super 64.2%" fo:font-size="14pt" style:font-size-asian="14pt" style:font-size-complex="14pt"/>
    </style:style>
    <style:style style:name="TableCell5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96" style:family="table-row">
      <style:table-row-properties style:min-row-height="0.2812in"/>
    </style:style>
    <style:style style:name="TableCell59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end"/>
    </style:style>
    <style:style style:name="T5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style:letter-kerning="false" style:text-position="super 64.2%" fo:font-size="14pt" style:font-size-asian="14pt" style:font-size-complex="14pt"/>
    </style:style>
    <style:style style:name="TableCell60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07" style:family="table-row">
      <style:table-row-properties style:min-row-height="0.2812in"/>
    </style:style>
    <style:style style:name="TableCell60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1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17" style:family="table-row">
      <style:table-row-properties style:min-row-height="0.2812in"/>
    </style:style>
    <style:style style:name="TableCell6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end"/>
    </style:style>
    <style:style style:name="T6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27" style:family="table-row">
      <style:table-row-properties style:min-row-height="0.2812in"/>
    </style:style>
    <style:style style:name="TableCell62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end"/>
    </style:style>
    <style:style style:name="T6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3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3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37" style:family="table-row">
      <style:table-row-properties style:min-row-height="0.2812in"/>
    </style:style>
    <style:style style:name="TableCell63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47" style:family="table-row">
      <style:table-row-properties style:min-row-height="0.2812in"/>
    </style:style>
    <style:style style:name="TableCell6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5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56" style:family="table-row">
      <style:table-row-properties style:min-row-height="0.2812in"/>
    </style:style>
    <style:style style:name="TableCell65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5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>
        <style:tab-stops>
          <style:tab-stop style:type="char" style:char="." style:position="1.35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6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>
        <style:tab-stops>
          <style:tab-stop style:type="char" style:char="." style:position="0.730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 style:letter-kerning="false"/>
    </style:style>
    <style:style style:name="T669" style:parent-style-name="預設段落字型" style:family="text">
      <style:text-properties style:font-name="Arial" style:font-name-asian="標楷體" style:font-name-complex="Arial" style:letter-kerning="false"/>
    </style:style>
    <style:style style:name="T670" style:parent-style-name="預設段落字型" style:family="text">
      <style:text-properties style:font-name="Arial" style:font-name-asian="標楷體" style:font-name-complex="Arial" style:letter-kerning="false"/>
    </style:style>
    <style:style style:name="T671" style:parent-style-name="預設段落字型" style:family="text">
      <style:text-properties style:font-name="Arial" style:font-name-asian="標楷體" style:font-name-complex="Arial" style:letter-kerning="false"/>
    </style:style>
    <style:style style:name="T672" style:parent-style-name="預設段落字型" style:family="text">
      <style:text-properties style:font-name="Arial" style:font-name-asian="標楷體" style:font-name-complex="Arial" style:letter-kerning="false"/>
    </style:style>
    <style:style style:name="T673" style:parent-style-name="預設段落字型" style:family="text">
      <style:text-properties style:font-name="Arial" style:font-name-asian="標楷體" style:font-name-complex="Arial" style:letter-kerning="false"/>
    </style:style>
    <style:style style:name="P674" style:parent-style-name="內文" style:family="paragraph">
      <style:paragraph-properties fo:text-indent="0.2166in"/>
    </style:style>
    <style:style style:name="T675" style:parent-style-name="預設段落字型" style:family="text">
      <style:text-properties style:font-name="Arial" style:font-name-asian="標楷體" style:font-name-complex="Arial" style:letter-kerning="false" style:text-position="super 66.6%"/>
    </style:style>
    <style:style style:name="T676" style:parent-style-name="預設段落字型" style:family="text">
      <style:text-properties style:font-name="Arial" style:font-name-asian="標楷體" style:font-name-complex="Arial" style:letter-kerning="false"/>
    </style:style>
    <style:style style:name="T677" style:parent-style-name="預設段落字型" style:family="text">
      <style:text-properties style:font-name="Arial" style:font-name-asian="標楷體" style:font-name-complex="Arial" style:letter-kerning="false"/>
    </style:style>
    <style:style style:name="T678" style:parent-style-name="預設段落字型" style:family="text">
      <style:text-properties style:font-name="Arial" style:font-name-asian="標楷體" style:font-name-complex="Arial" style:letter-kerning="false"/>
    </style:style>
    <style:style style:name="T679" style:parent-style-name="預設段落字型" style:family="text">
      <style:text-properties style:font-name="Arial" style:font-name-asian="標楷體" style:font-name-complex="Arial" style:letter-kerning="false"/>
    </style:style>
    <style:style style:name="T680" style:parent-style-name="預設段落字型" style:family="text">
      <style:text-properties style:font-name="Arial" style:font-name-asian="標楷體" style:font-name-complex="Arial" style:letter-kerning="false"/>
    </style:style>
    <style:style style:name="T681" style:parent-style-name="預設段落字型" style:family="text">
      <style:text-properties style:font-name="Arial" style:font-name-asian="標楷體" style:font-name-complex="Arial" style:letter-kerning="false"/>
    </style:style>
    <style:style style:name="T682" style:parent-style-name="預設段落字型" style:family="text">
      <style:text-properties style:font-name="Arial" style:font-name-asian="標楷體" style:font-name-complex="Arial" style:letter-kerning="false"/>
    </style:style>
    <style:style style:name="T683" style:parent-style-name="預設段落字型" style:family="text">
      <style:text-properties style:font-name="Arial" style:font-name-asian="標楷體" style:font-name-complex="Arial" style:letter-kerning="false"/>
    </style:style>
    <style:style style:name="T684" style:parent-style-name="預設段落字型" style:family="text">
      <style:text-properties style:font-name="Arial" style:font-name-asian="標楷體" style:font-name-complex="Arial" style:letter-kerning="false"/>
    </style:style>
    <style:style style:name="T685" style:parent-style-name="預設段落字型" style:family="text">
      <style:text-properties style:font-name="Arial" style:font-name-asian="標楷體" style:font-name-complex="Arial" style:letter-kerning="false"/>
    </style:style>
    <style:style style:name="T686" style:parent-style-name="預設段落字型" style:family="text">
      <style:text-properties style:font-name="Arial" style:font-name-asian="標楷體" style:font-name-complex="Arial" style:letter-kerning="false"/>
    </style:style>
    <style:style style:name="T687" style:parent-style-name="預設段落字型" style:family="text">
      <style:text-properties style:font-name="Arial" style:font-name-asian="標楷體" style:font-name-complex="Arial" style:letter-kerning="false"/>
    </style:style>
    <style:style style:name="T688" style:parent-style-name="預設段落字型" style:family="text">
      <style:text-properties style:font-name="Arial" style:font-name-asian="標楷體" style:font-name-complex="Arial" style:letter-kerning="false"/>
    </style:style>
    <style:style style:name="T689" style:parent-style-name="預設段落字型" style:family="text">
      <style:text-properties style:font-name="Arial" style:font-name-asian="標楷體" style:font-name-complex="Arial" style:letter-kerning="false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P696" style:parent-style-name="內文" style:family="paragraph">
      <style:paragraph-properties fo:break-before="page"/>
    </style:style>
    <style:style style:name="T6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706" style:family="table-column">
      <style:table-column-properties style:column-width="1.6319in"/>
    </style:style>
    <style:style style:name="TableColumn707" style:family="table-column">
      <style:table-column-properties style:column-width="2.375in"/>
    </style:style>
    <style:style style:name="TableColumn708" style:family="table-column">
      <style:table-column-properties style:column-width="0.125in"/>
    </style:style>
    <style:style style:name="TableColumn709" style:family="table-column">
      <style:table-column-properties style:column-width="1.625in"/>
    </style:style>
    <style:style style:name="Table705" style:family="table">
      <style:table-properties style:width="5.7569in" fo:margin-left="0.0125in" table:align="left"/>
    </style:style>
    <style:style style:name="TableRow710" style:family="table-row">
      <style:table-row-properties style:min-row-height="0.3229in"/>
    </style:style>
    <style:style style:name="TableCell71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1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/>
    </style:style>
    <style:style style:name="T7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1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28" style:family="table-row">
      <style:table-row-properties style:min-row-height="0.3229in"/>
    </style:style>
    <style:style style:name="TableCell7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>
        <style:tab-stops>
          <style:tab-stop style:type="char" style:char="." style:position="1.2305in"/>
        </style:tab-stops>
      </style:paragraph-properties>
    </style:style>
    <style:style style:name="T7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36" style:family="table-row">
      <style:table-row-properties style:min-row-height="0.3229in"/>
    </style:style>
    <style:style style:name="TableCell73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/>
    </style:style>
    <style:style style:name="T7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46" style:family="table-row">
      <style:table-row-properties style:min-row-height="0.3229in"/>
    </style:style>
    <style:style style:name="TableCell74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/>
    </style:style>
    <style:style style:name="T7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5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5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56" style:family="table-row">
      <style:table-row-properties style:min-row-height="0.3229in"/>
    </style:style>
    <style:style style:name="TableCell75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/>
    </style:style>
    <style:style style:name="T7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66" style:family="table-row">
      <style:table-row-properties style:min-row-height="0.3229in"/>
    </style:style>
    <style:style style:name="TableCell76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/>
    </style:style>
    <style:style style:name="T7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76" style:family="table-row">
      <style:table-row-properties style:min-row-height="0.3229in"/>
    </style:style>
    <style:style style:name="TableCell77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>
        <style:tab-stops>
          <style:tab-stop style:type="char" style:char="." style:position="1.2305in"/>
        </style:tab-stops>
      </style:paragraph-properties>
    </style:style>
    <style:style style:name="T7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84" style:family="table-row">
      <style:table-row-properties style:min-row-height="0.3229in"/>
    </style:style>
    <style:style style:name="TableCell7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/>
    </style:style>
    <style:style style:name="T7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8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94" style:family="table-row">
      <style:table-row-properties style:min-row-height="0.3229in"/>
    </style:style>
    <style:style style:name="TableCell79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</style:style>
    <style:style style:name="T7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804" style:family="table-row">
      <style:table-row-properties style:min-row-height="0.3229in"/>
    </style:style>
    <style:style style:name="TableCell805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line-break="normal" fo:text-align="end"/>
    </style:style>
    <style:style style:name="T8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0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>
        <style:tab-stops>
          <style:tab-stop style:type="char" style:char="." style:position="1.6055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>
        <style:tab-stops>
          <style:tab-stop style:type="char" style:char="." style:position="0.7409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/>
    </style:style>
    <style:style style:name="T81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2006年9月24日世界心臟日「</text:span><text:span text:style-name="T3">How</text:span><text:span text:style-name="T4"><text:s/></text:span><text:span text:style-name="T5">Young is</text:span><text:span text:style-name="T6"><text:s/></text:span><text:span text:style-name="T7">Your Heart<text:s/></text:span></text:p>
      <text:p text:style-name="P8">您的心臟有多年輕？」各地區活動</text:p>
      <text:p text:style-name="內文"/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地區別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協辦單位</text:p>
          </table:table-cell>
        </table:table-row>
        <table:table-row table:style-name="TableRow26">
          <table:table-cell table:style-name="TableCell27">
            <text:p text:style-name="P28">北部地區</text:p>
          </table:table-cell>
          <table:table-cell table:style-name="TableCell29">
            <text:p text:style-name="P30">台北市大安森林公園露天音樂台/圓形廣場</text:p>
          </table:table-cell>
          <table:table-cell table:style-name="TableCell31">
            <text:p text:style-name="P32">上午8時30分至12時</text:p>
          </table:table-cell>
          <table:table-cell table:style-name="TableCell33">
            <text:p text:style-name="P34">中華民國心臟學會</text:p>
            <text:p text:style-name="P35">財團法人中華民國心臟基金會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部地區</text:p>
          </table:table-cell>
          <table:table-cell table:style-name="TableCell41">
            <text:p text:style-name="P42">臺中縣沙鹿鎮公所前廣場</text:p>
          </table:table-cell>
          <table:table-cell table:style-name="TableCell43">
            <text:p text:style-name="P44">上午8時至10時30分</text:p>
          </table:table-cell>
          <table:table-cell table:style-name="TableCell45">
            <text:p text:style-name="P46">中華民國心臟學會</text:p>
            <text:p text:style-name="P47">財團法人中華民國心臟基金會</text:p>
          </table:table-cell>
          <table:table-cell table:style-name="TableCell48">
            <text:p text:style-name="P49">臺中縣光田綜合醫院、沙鹿社區健康營造中心</text:p>
          </table:table-cell>
        </table:table-row>
        <table:table-row table:style-name="TableRow50">
          <table:table-cell table:style-name="TableCell51">
            <text:p text:style-name="P52">雲嘉南地區</text:p>
          </table:table-cell>
          <table:table-cell table:style-name="TableCell53">
            <text:p text:style-name="P54">台大醫院雲林分院六樓演講廳</text:p>
          </table:table-cell>
          <table:table-cell table:style-name="TableCell55">
            <text:p text:style-name="P56">上午9時至12時</text:p>
          </table:table-cell>
          <table:table-cell table:style-name="TableCell57">
            <text:p text:style-name="P58">中華民國心臟學會</text:p>
            <text:p text:style-name="P59">財團法人中華民國心臟基金會</text:p>
          </table:table-cell>
          <table:table-cell table:style-name="TableCell60">
            <text:p text:style-name="P61">台大醫院雲林分院</text:p>
          </table:table-cell>
        </table:table-row>
        <table:table-row table:style-name="TableRow62">
          <table:table-cell table:style-name="TableCell63">
            <text:p text:style-name="P64">東部地區</text:p>
          </table:table-cell>
          <table:table-cell table:style-name="TableCell65">
            <text:p text:style-name="P66">花蓮慈濟醫院合心五樓</text:p>
          </table:table-cell>
          <table:table-cell table:style-name="TableCell67">
            <text:p text:style-name="P68">上午8時至11時</text:p>
          </table:table-cell>
          <table:table-cell table:style-name="TableCell69">
            <text:p text:style-name="P70">中華民國心臟學會</text:p>
            <text:p text:style-name="P71">財團法人中華民國心臟基金會</text:p>
          </table:table-cell>
          <table:table-cell table:style-name="TableCell72">
            <text:p text:style-name="P73">花蓮慈濟醫學中心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表一：</text:span><text:span text:style-name="T91">台灣地區</text:span><text:span text:style-name="T92">15</text:span><text:span text:style-name="T93">歲以上</text:span><text:span text:style-name="T94">自述</text:span><text:span text:style-name="T95">經</text:span><text:span text:style-name="T96">醫護人員告知</text:span><text:span text:style-name="T97">為心臟病患者之盛行率</text:span><text:span text:style-name="T98">—</text:span><text:span text:style-name="T99">按性別與年齡別分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<text:s text:c="3"/></text:span><text:span text:style-name="T112"><text:s/></text:span><text:span text:style-name="T113">94</text:span><text:span text:style-name="T114">年</text:span><text:span text:style-name="T115">（</text:span><text:span text:style-name="T116">%</text:span><text:span text:style-name="T117">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/></text:span><text:span text:style-name="T123">91</text:span><text:span text:style-name="T124">年</text:span><text:span text:style-name="T125">（</text:span><text:span text:style-name="T126">%</text:span><text:span text:style-name="T127">）</text:span></text:p>
          </table:table-cell>
        </table:table-row>
        <table:table-row table:style-name="TableRow128">
          <table:table-cell table:style-name="TableCell129">
            <text:p text:style-name="P130"><text:span text:style-name="T131">自述</text:span><text:span text:style-name="T132">經</text:span><text:span text:style-name="T133">醫護人員告知</text:span><text:span text:style-name="T134">為心臟病患者</text:span></text:p>
          </table:table-cell>
          <table:table-cell table:style-name="TableCell135">
            <text:p text:style-name="P136">4.7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5.31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性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男</text:span></text:p>
          </table:table-cell>
          <table:table-cell table:style-name="TableCell164">
            <text:p text:style-name="P165">4.3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4.99</text:p>
          </table:table-cell>
        </table:table-row>
        <table:table-row table:style-name="TableRow170">
          <table:table-cell table:style-name="TableCell171">
            <text:p text:style-name="P172"><text:span text:style-name="T173">女</text:span></text:p>
          </table:table-cell>
          <table:table-cell table:style-name="TableCell174">
            <text:p text:style-name="P175">5.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5.64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年齡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5</text:span><text:span text:style-name="T203">～</text:span><text:span text:style-name="T204">39</text:span><text:span text:style-name="T205">歲</text:span></text:p>
          </table:table-cell>
          <table:table-cell table:style-name="TableCell206">
            <text:p text:style-name="P207">1.3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.31</text:p>
          </table:table-cell>
        </table:table-row>
        <table:table-row table:style-name="TableRow212">
          <table:table-cell table:style-name="TableCell213">
            <text:p text:style-name="P214"><text:span text:style-name="T215">40</text:span><text:span text:style-name="T216">～</text:span><text:span text:style-name="T217">6</text:span><text:span text:style-name="T218">4</text:span><text:span text:style-name="T219">歲</text:span></text:p>
          </table:table-cell>
          <table:table-cell table:style-name="TableCell220">
            <text:p text:style-name="P221">4.9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5.87</text:p>
          </table:table-cell>
        </table:table-row>
        <table:table-row table:style-name="TableRow226">
          <table:table-cell table:style-name="TableCell227">
            <text:p text:style-name="P228"><text:span text:style-name="T229">65</text:span><text:span text:style-name="T230">歲以上</text:span></text:p>
          </table:table-cell>
          <table:table-cell table:style-name="TableCell231">
            <text:p text:style-name="P232">18.9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1.80</text:p>
          </table:table-cell>
        </table:table-row>
      </table:table>
      <text:p text:style-name="內文"><text:bookmark-start text:name="OLE_LINK1"/><text:span text:style-name="T237">資料來源：國民健康局</text:span><text:span text:style-name="T238">91</text:span><text:span text:style-name="T239">年與</text:span><text:span text:style-name="T240">94</text:span><text:span text:style-name="T241">年國民健康訪問調查</text:span></text:p>
      <text:p text:style-name="內文"><text:bookmark-end text:name="OLE_LINK1"/></text:p>
      <text:soft-page-break/>
      <text:p text:style-name="P242"><text:span text:style-name="T243">表二：</text:span><text:span text:style-name="T244">心臟病合併罹患高血壓、糖尿病、高血脂、中風之情形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 text:c="2"/></text:span><text:span text:style-name="T256">94</text:span><text:span text:style-name="T257">年（</text:span><text:span text:style-name="T258">%</text:span><text:span text:style-name="T259">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91</text:span><text:span text:style-name="T265">年（</text:span><text:span text:style-name="T266">%</text:span><text:span text:style-name="T267">）</text:span></text:p>
          </table:table-cell>
        </table:table-row>
        <table:table-row table:style-name="TableRow268">
          <table:table-cell table:style-name="TableCell269">
            <text:p text:style-name="P270"><text:span text:style-name="T271">有</text:span><text:span text:style-name="T272">合併其他慢性病</text:span></text:p>
          </table:table-cell>
          <table:table-cell table:style-name="TableCell273">
            <text:p text:style-name="P274">62.7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62.43</text:p>
          </table:table-cell>
        </table:table-row>
        <table:table-row table:style-name="TableRow279">
          <table:table-cell table:style-name="TableCell280">
            <text:p text:style-name="P281"><text:span text:style-name="T282">合併一種疾病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高血壓</text:p>
          </table:table-cell>
          <table:table-cell table:style-name="TableCell292">
            <text:p text:style-name="P293">20.7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8.40</text:p>
          </table:table-cell>
        </table:table-row>
        <table:table-row table:style-name="TableRow298">
          <table:table-cell table:style-name="TableCell299">
            <text:p text:style-name="P300">高血脂</text:p>
          </table:table-cell>
          <table:table-cell table:style-name="TableCell301">
            <text:p text:style-name="P302">8.3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0.01</text:p>
          </table:table-cell>
        </table:table-row>
        <table:table-row table:style-name="TableRow307">
          <table:table-cell table:style-name="TableCell308">
            <text:p text:style-name="P309">糖尿病</text:p>
          </table:table-cell>
          <table:table-cell table:style-name="TableCell310">
            <text:p text:style-name="P311">2.7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4.85</text:p>
          </table:table-cell>
        </table:table-row>
        <table:table-row table:style-name="TableRow316">
          <table:table-cell table:style-name="TableCell317">
            <text:p text:style-name="P318">中風（含小中風）</text:p>
          </table:table-cell>
          <table:table-cell table:style-name="TableCell319">
            <text:p text:style-name="P320">1.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0.62</text:p>
          </table:table-cell>
        </table:table-row>
        <table:table-row table:style-name="TableRow325">
          <table:table-cell table:style-name="TableCell326">
            <text:p text:style-name="P327"><text:span text:style-name="T328">合併兩種疾病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高血壓＆糖尿病</text:p>
          </table:table-cell>
          <table:table-cell table:style-name="TableCell338">
            <text:p text:style-name="P339">5.3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.37</text:p>
          </table:table-cell>
        </table:table-row>
        <table:table-row table:style-name="TableRow344">
          <table:table-cell table:style-name="TableCell345">
            <text:p text:style-name="P346">高血壓＆高血脂</text:p>
          </table:table-cell>
          <table:table-cell table:style-name="TableCell347">
            <text:p text:style-name="P348">11.4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0.58</text:p>
          </table:table-cell>
        </table:table-row>
        <table:table-row table:style-name="TableRow353">
          <table:table-cell table:style-name="TableCell354">
            <text:p text:style-name="P355">高血壓＆中風</text:p>
          </table:table-cell>
          <table:table-cell table:style-name="TableCell356">
            <text:p text:style-name="P357">2.9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.58</text:p>
          </table:table-cell>
        </table:table-row>
        <table:table-row table:style-name="TableRow362">
          <table:table-cell table:style-name="TableCell363">
            <text:p text:style-name="P364">糖尿病＆高血脂</text:p>
          </table:table-cell>
          <table:table-cell table:style-name="TableCell365">
            <text:p text:style-name="P366">1.2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.87</text:p>
          </table:table-cell>
        </table:table-row>
        <table:table-row table:style-name="TableRow371">
          <table:table-cell table:style-name="TableCell372">
            <text:p text:style-name="P373">糖尿病＆中風</text:p>
          </table:table-cell>
          <table:table-cell table:style-name="TableCell374">
            <text:p text:style-name="P375">0.2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0.33</text:p>
          </table:table-cell>
        </table:table-row>
        <table:table-row table:style-name="TableRow380">
          <table:table-cell table:style-name="TableCell381">
            <text:p text:style-name="P382">高血脂＆中風</text:p>
          </table:table-cell>
          <table:table-cell table:style-name="TableCell383">
            <text:p text:style-name="P384">0.3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0.16</text:p>
          </table:table-cell>
        </table:table-row>
        <table:table-row table:style-name="TableRow389">
          <table:table-cell table:style-name="TableCell390">
            <text:p text:style-name="P391"><text:span text:style-name="T392">合併三種疾病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高血壓＆糖尿病＆高血脂</text:p>
          </table:table-cell>
          <table:table-cell table:style-name="TableCell402">
            <text:p text:style-name="P403">5.5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5.95</text:p>
          </table:table-cell>
        </table:table-row>
        <table:table-row table:style-name="TableRow408">
          <table:table-cell table:style-name="TableCell409">
            <text:p text:style-name="P410">高血壓＆糖尿病＆中風</text:p>
          </table:table-cell>
          <table:table-cell table:style-name="TableCell411">
            <text:p text:style-name="P412">0.6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0.79</text:p>
          </table:table-cell>
        </table:table-row>
        <table:table-row table:style-name="TableRow417">
          <table:table-cell table:style-name="TableCell418">
            <text:p text:style-name="P419">糖尿病＆高血脂＆中風</text:p>
          </table:table-cell>
          <table:table-cell table:style-name="TableCell420">
            <text:p text:style-name="P421">0.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0.11</text:p>
          </table:table-cell>
        </table:table-row>
        <table:table-row table:style-name="TableRow426">
          <table:table-cell table:style-name="TableCell427">
            <text:p text:style-name="P428">高血壓＆高血脂＆中風</text:p>
          </table:table-cell>
          <table:table-cell table:style-name="TableCell429">
            <text:p text:style-name="P430">0.8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0.86</text:p>
          </table:table-cell>
        </table:table-row>
        <table:table-row table:style-name="TableRow435">
          <table:table-cell table:style-name="TableCell436">
            <text:p text:style-name="P437"><text:span text:style-name="T438">合併四種疾病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高血壓</text:span><text:span text:style-name="T449">＆</text:span><text:span text:style-name="T450">糖尿病</text:span><text:span text:style-name="T451">＆</text:span><text:span text:style-name="T452">高血脂</text:span><text:span text:style-name="T453">＆</text:span><text:span text:style-name="T454">中風</text:span></text:p>
          </table:table-cell>
          <table:table-cell table:style-name="TableCell455">
            <text:p text:style-name="P456">1.1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.96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內文"><text:span text:style-name="T470">資料來源：國民健康局</text:span><text:span text:style-name="T471">91</text:span><text:span text:style-name="T472">年</text:span><text:span text:style-name="T473">＆</text:span><text:span text:style-name="T474">94</text:span><text:span text:style-name="T475">年國民健康訪問調查</text:span></text:p>
      <text:soft-page-break/>
      <text:p text:style-name="P476"><text:span text:style-name="T477">表</text:span><text:span text:style-name="T478">三</text:span><text:span text:style-name="T479">：</text:span><text:span text:style-name="T480">心臟病患者之自我健康照護行為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<text:s/></text:span><text:span text:style-name="T492"><text:s/></text:span><text:span text:style-name="T493"><text:s/></text:span><text:span text:style-name="T494"><text:s/></text:span><text:span text:style-name="T495"><text:s/></text:span><text:span text:style-name="T496"><text:s/></text:span><text:span text:style-name="T497">94</text:span><text:span text:style-name="T498">年</text:span><text:span text:style-name="T499">（</text:span><text:span text:style-name="T500">%</text:span><text:span text:style-name="T501">）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<text:s/></text:span><text:span text:style-name="T507">91</text:span><text:span text:style-name="T508">年</text:span><text:span text:style-name="T509">（</text:span><text:span text:style-name="T510">%</text:span><text:span text:style-name="T511">）</text:span></text:p>
          </table:table-cell>
        </table:table-row>
        <table:table-row table:style-name="TableRow512">
          <table:table-cell table:style-name="TableCell513">
            <text:p text:style-name="P514"><text:span text:style-name="T515">吸菸情形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沒有吸或嘗試幾次</text:span></text:p>
          </table:table-cell>
          <table:table-cell table:style-name="TableCell526">
            <text:p text:style-name="P527">71.4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9.67</text:p>
          </table:table-cell>
        </table:table-row>
        <table:table-row table:style-name="TableRow532">
          <table:table-cell table:style-name="TableCell533">
            <text:p text:style-name="P534"><text:span text:style-name="T535">(</text:span><text:span text:style-name="T536">幾乎</text:span><text:span text:style-name="T537">)</text:span><text:span text:style-name="T538">每天吸</text:span></text:p>
          </table:table-cell>
          <table:table-cell table:style-name="TableCell539">
            <text:p text:style-name="P540">16.6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7.85</text:p>
          </table:table-cell>
        </table:table-row>
        <table:table-row table:style-name="TableRow545">
          <table:table-cell table:style-name="TableCell546">
            <text:p text:style-name="P547"><text:span text:style-name="T548">偶爾吸</text:span></text:p>
          </table:table-cell>
          <table:table-cell table:style-name="TableCell549">
            <text:p text:style-name="P550">1.2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3.69</text:p>
          </table:table-cell>
        </table:table-row>
        <table:table-row table:style-name="TableRow555">
          <table:table-cell table:style-name="TableCell556">
            <text:p text:style-name="P557"><text:span text:style-name="T558">已經戒菸</text:span></text:p>
          </table:table-cell>
          <table:table-cell table:style-name="TableCell559">
            <text:p text:style-name="P560">10.6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8.79</text:p>
          </table:table-cell>
        </table:table-row>
        <table:table-row table:style-name="TableRow565">
          <table:table-cell table:style-name="TableCell566">
            <text:p text:style-name="P567"><text:span text:style-name="T568">喝酒情形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滴酒不沾</text:span></text:p>
          </table:table-cell>
          <table:table-cell table:style-name="TableCell579">
            <text:p text:style-name="P580">76.5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72.82</text:p>
          </table:table-cell>
        </table:table-row>
        <table:table-row table:style-name="TableRow585">
          <table:table-cell table:style-name="TableCell586">
            <text:p text:style-name="P587"><text:span text:style-name="T588">偶爾喝</text:span><text:span text:style-name="T589">1</text:span></text:p>
          </table:table-cell>
          <table:table-cell table:style-name="TableCell590">
            <text:p text:style-name="P591">14.7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6.69</text:p>
          </table:table-cell>
        </table:table-row>
        <table:table-row table:style-name="TableRow596">
          <table:table-cell table:style-name="TableCell597">
            <text:p text:style-name="P598"><text:span text:style-name="T599">經常喝</text:span><text:span text:style-name="T600">2</text:span></text:p>
          </table:table-cell>
          <table:table-cell table:style-name="TableCell601">
            <text:p text:style-name="P602">8.6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0.49</text:p>
          </table:table-cell>
        </table:table-row>
        <table:table-row table:style-name="TableRow607">
          <table:table-cell table:style-name="TableCell608">
            <text:p text:style-name="P609"><text:span text:style-name="T610">運動情形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有</text:span></text:p>
          </table:table-cell>
          <table:table-cell table:style-name="TableCell621">
            <text:p text:style-name="P622">59.0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59.03</text:p>
          </table:table-cell>
        </table:table-row>
        <table:table-row table:style-name="TableRow627">
          <table:table-cell table:style-name="TableCell628">
            <text:p text:style-name="P629"><text:span text:style-name="T630">沒有</text:span></text:p>
          </table:table-cell>
          <table:table-cell table:style-name="TableCell631">
            <text:p text:style-name="P632">40.9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40.97</text:p>
          </table:table-cell>
        </table:table-row>
        <table:table-row table:style-name="TableRow637">
          <table:table-cell table:style-name="TableCell638">
            <text:p text:style-name="P639"><text:span text:style-name="T640">體重控制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有</text:p>
          </table:table-cell>
          <table:table-cell table:style-name="TableCell650">
            <text:p text:style-name="P651">47.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41.22</text:p>
          </table:table-cell>
        </table:table-row>
        <table:table-row table:style-name="TableRow656">
          <table:table-cell table:style-name="TableCell657">
            <text:p text:style-name="P658">沒有</text:p>
          </table:table-cell>
          <table:table-cell table:style-name="TableCell659">
            <text:p text:style-name="P660">52.5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58.78</text:p>
          </table:table-cell>
        </table:table-row>
      </table:table>
      <text:p text:style-name="內文"><text:span text:style-name="T665">註</text:span><text:span text:style-name="T666">1</text:span><text:span text:style-name="T667">：</text:span><text:span text:style-name="T668">偶爾喝</text:span><text:span text:style-name="T669">，包含「</text:span><text:span text:style-name="T670">每月不到一次</text:span><text:span text:style-name="T671">」和「</text:span><text:span text:style-name="T672">每月一、二次</text:span><text:span text:style-name="T673">」。</text:span></text:p>
      <text:p text:style-name="P674"><text:span text:style-name="T675">2</text:span><text:span text:style-name="T676">：</text:span><text:span text:style-name="T677">經常喝</text:span><text:span text:style-name="T678">，包含「</text:span><text:span text:style-name="T679">每週一次</text:span><text:span text:style-name="T680">」</text:span><text:span text:style-name="T681">，</text:span><text:span text:style-name="T682">「</text:span><text:span text:style-name="T683">兩、三天一次</text:span><text:span text:style-name="T684">」和「</text:span><text:span text:style-name="T685">(</text:span><text:span text:style-name="T686">幾乎</text:span><text:span text:style-name="T687">)</text:span><text:span text:style-name="T688">每天喝</text:span><text:span text:style-name="T689">」。</text:span></text:p>
      <text:p text:style-name="內文"><text:span text:style-name="T690">資料來源：國民健康局</text:span><text:span text:style-name="T691">91</text:span><text:span text:style-name="T692">年</text:span><text:span text:style-name="T693">＆</text:span><text:span text:style-name="T694">94</text:span><text:span text:style-name="T695">年國民健康訪問調查</text:span></text:p>
      <text:soft-page-break/>
      <text:p text:style-name="P696"><text:span text:style-name="T697">表</text:span><text:span text:style-name="T698">四</text:span><text:span text:style-name="T699">：</text:span><text:span text:style-name="T700">心臟病患者</text:span><text:span text:style-name="T701">自覺</text:span><text:span text:style-name="T702">目前</text:span><text:span text:style-name="T703">身健康情況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94</text:span><text:span text:style-name="T716">年（</text:span><text:span text:style-name="T717">%</text:span><text:span text:style-name="T718">）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<text:s/></text:span><text:span text:style-name="T724"><text:s/>91</text:span><text:span text:style-name="T725">年（</text:span><text:span text:style-name="T726">%</text:span><text:span text:style-name="T727">）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一般來說，認為目前的健康狀況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極好或很好</text:span></text:p>
          </table:table-cell>
          <table:table-cell table:style-name="TableCell740">
            <text:p text:style-name="P741">10.4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.27</text:p>
          </table:table-cell>
        </table:table-row>
        <table:table-row table:style-name="TableRow746">
          <table:table-cell table:style-name="TableCell747">
            <text:p text:style-name="P748"><text:span text:style-name="T749">好</text:span></text:p>
          </table:table-cell>
          <table:table-cell table:style-name="TableCell750">
            <text:p text:style-name="P751">16.9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4.94</text:p>
          </table:table-cell>
        </table:table-row>
        <table:table-row table:style-name="TableRow756">
          <table:table-cell table:style-name="TableCell757">
            <text:p text:style-name="P758"><text:span text:style-name="T759">普通</text:span></text:p>
          </table:table-cell>
          <table:table-cell table:style-name="TableCell760">
            <text:p text:style-name="P761">45.0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38.24</text:p>
          </table:table-cell>
        </table:table-row>
        <table:table-row table:style-name="TableRow766">
          <table:table-cell table:style-name="TableCell767">
            <text:p text:style-name="P768"><text:span text:style-name="T769">不好</text:span></text:p>
          </table:table-cell>
          <table:table-cell table:style-name="TableCell770">
            <text:p text:style-name="P771">27.59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43.55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和一年前比較，目前健康狀況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較好</text:span></text:p>
          </table:table-cell>
          <table:table-cell table:style-name="TableCell788">
            <text:p text:style-name="P789">11.8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9.30</text:p>
          </table:table-cell>
        </table:table-row>
        <table:table-row table:style-name="TableRow794">
          <table:table-cell table:style-name="TableCell795">
            <text:p text:style-name="P796"><text:span text:style-name="T797">差不多</text:span></text:p>
          </table:table-cell>
          <table:table-cell table:style-name="TableCell798">
            <text:p text:style-name="P799">41.5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40.88</text:p>
          </table:table-cell>
        </table:table-row>
        <table:table-row table:style-name="TableRow804">
          <table:table-cell table:style-name="TableCell805">
            <text:p text:style-name="P806"><text:span text:style-name="T807">較差</text:span></text:p>
          </table:table-cell>
          <table:table-cell table:style-name="TableCell808">
            <text:p text:style-name="P809">46.6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49.80</text:p>
          </table:table-cell>
        </table:table-row>
      </table:table>
      <text:p text:style-name="內文"><text:span text:style-name="T814">資料來源：國民健康局</text:span><text:span text:style-name="T815">91</text:span><text:span text:style-name="T816">年</text:span><text:span text:style-name="T817">＆</text:span><text:span text:style-name="T818">94</text:span><text:span text:style-name="T819">年國民健康訪問調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Arial" fo:color="#000000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地區15歲以上民眾最近一年經醫師診斷為心臟病者</dc:title>
    <dc:description/>
    <dc:subject/>
    <meta:initial-creator>user</meta:initial-creator>
    <dc:creator>陳達榮@慢性疾病防治組</dc:creator>
    <meta:creation-date>2016-06-28T06:15:00Z</meta:creation-date>
    <dc:date>2016-06-28T06:15:00Z</dc:date>
    <meta:print-date>2006-09-15T01:27:00Z</meta:print-date>
    <meta:template xlink:href="Normal" xlink:type="simple"/>
    <meta:editing-cycles>2</meta:editing-cycles>
    <meta:editing-duration>PT0S</meta:editing-duration>
    <meta:user-defined meta:name="_EmailSubject">請幫忙抽換記者會資料</meta:user-defined>
    <meta:user-defined meta:name="_AuthorEmail">chu@bhp.doh.gov.tw</meta:user-defined>
    <meta:user-defined meta:name="_AuthorEmailDisplayName">劉麗菊</meta:user-defined>
    <meta:user-defined meta:name="_ReviewingToolsShownOnce"/>
    <meta:document-statistic meta:page-count="5" meta:paragraph-count="3" meta:word-count="242" meta:character-count="1625" meta:row-count="11" meta:non-whitespace-character-count="1386"/>
  </office:meta>
</office:document-meta>
</file>