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6451in"/>
    </style:style>
    <style:style style:name="TableColumn8" style:family="table-column">
      <style:table-column-properties style:column-width="3.6458in"/>
    </style:style>
    <style:style style:name="Table6" style:family="table">
      <style:table-properties style:width="7.290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16667in" svg:y="0in" svg:width="0.83333in" svg:height="0.375in" style:rel-width="scale" style:rel-height="scale"><draw:text-box><text:p text:style-name="內文">附件三</text:p><text:p text:style-name="內文"/></draw:text-box><svg:title/><svg:desc/></draw:frame></text:span></text:p>
      <text:p text:style-name="P3">世界骨質疏鬆基金會（IOF,Internation osteoporesis foundation）的建議：</text:p>
      <text:p text:style-name="P4">（一）兒童及青少年期：應攝取適當鈣質、避免營養不足及蛋白質營養不良、適當日曬維持適量維他命D供給、增加運動、避免抽菸及教育青少年有關於高酒精使用的風險。</text:p>
      <text:p text:style-name="P5">（二）成年期：適量鈣質及維他命D攝取（每天800-1500毫克）、避免抽菸及過度飲酒，負重運動、老年人應避免跌倒。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骨 <text:s/>質 <text:s/>疏 <text:s/>鬆 <text:s/>高 <text:s/>危 <text:s/>險 <text:s/>群</text:p>
          </table:table-cell>
          <table:covered-table-cell/>
        </table:table-row>
        <table:table-row table:style-name="TableRow12">
          <table:table-cell table:style-name="TableCell13">
            <text:p text:style-name="P14">遺傳因素</text:p>
          </table:table-cell>
          <table:table-cell table:style-name="TableCell15">
            <text:list text:style-name="LFO1" text:continue-numbering="true">
              <text:list-item>
                <text:p text:style-name="P16">女性</text:p>
              </text:list-item>
              <text:list-item>
                <text:p text:style-name="P17">家族有人罹患骨質疏鬆症者</text:p>
              </text:list-item>
              <text:list-item>
                <text:p text:style-name="P18">瘦小體型者</text:p>
              </text:list-item>
              <text:list-item>
                <text:p text:style-name="P19">有髖關節骨折家族史者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內分泌因素</text:p>
          </table:table-cell>
          <table:table-cell table:style-name="TableCell23">
            <text:list text:style-name="LFO2" text:continue-numbering="true">
              <text:list-item>
                <text:p text:style-name="P24">女性</text:p>
              </text:list-item>
              <text:list-item>
                <text:p text:style-name="P25">45歲前停經者</text:p>
              </text:list-item>
              <text:list-item>
                <text:p text:style-name="P26">長期使用類固醇超過3個月者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環境因素</text:p>
          </table:table-cell>
          <table:table-cell table:style-name="TableCell30">
            <text:list text:style-name="LFO3" text:continue-numbering="true">
              <text:list-item>
                <text:p text:style-name="P31">長時間低鈣、低維生素D攝取者</text:p>
              </text:list-item>
              <text:list-item>
                <text:p text:style-name="P32">飲酒過量、嗜菸者</text:p>
              </text:list-item>
              <text:list-item>
                <text:p text:style-name="P33">缺乏運動者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3743in" fo:margin-bottom="0.7875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界骨質疏鬆基金會（IOF,Internation osteoporesis foundation）的建議：</dc:title>
    <dc:description/>
    <dc:subject/>
    <meta:initial-creator>user</meta:initial-creator>
    <dc:creator>陳達榮@慢性疾病防治組</dc:creator>
    <meta:creation-date>2016-06-28T06:16:00Z</meta:creation-date>
    <dc:date>2016-06-28T06:16:00Z</dc:date>
    <meta:template xlink:href="Normal" xlink:type="simple"/>
    <meta:editing-cycles>2</meta:editing-cycles>
    <meta:editing-duration>PT60S</meta:editing-duration>
    <meta:user-defined meta:name="_EmailSubject">951018-健康局-95年世界骨鬆日新聞稿</meta:user-defined>
    <meta:user-defined meta:name="_AuthorEmail">sec1012@bhp.doh.gov.tw</meta:user-defined>
    <meta:user-defined meta:name="_AuthorEmailDisplayName">莊宜佳</meta:user-defined>
    <meta:user-defined meta:name="_ReviewingToolsShownOnce"/>
    <meta:document-statistic meta:page-count="1" meta:paragraph-count="1" meta:word-count="48" meta:character-count="323" meta:row-count="2" meta:non-whitespace-character-count="276"/>
  </office:meta>
</office:document-meta>
</file>