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7.075in"/>
    </style:style>
    <style:style style:name="Table4" style:family="table">
      <style:table-properties style:width="7.0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.125in" svg:y="0in" svg:width="0.87083in" svg:height="0.375in" style:rel-width="scale" style:rel-height="scale"><draw:text-box><text:p text:style-name="內文">附件二</text:p></draw:text-box><svg:title/><svg:desc/></draw:frame></text:span></text:p>
      <text:p text:style-name="P3">含鈣食物一覽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50-100毫客鈣/100公克食物</text:span></text:p>
          </table:table-cell>
        </table:table-row>
        <table:table-row table:style-name="TableRow10">
          <table:table-cell table:style-name="TableCell11">
            <text:p text:style-name="P12">優酪乳 <text:s text:c="10"/>蓮子 <text:s text:c="10"/>核桃 <text:s text:c="10"/>花生 <text:s text:c="9"/>綜合穀類粉</text:p>
          </table:table-cell>
        </table:table-row>
        <table:table-row table:style-name="TableRow13">
          <table:table-cell table:style-name="TableCell14">
            <text:p text:style-name="P15">白芝麻 <text:s text:c="9"/>杏仁粉 <text:s text:c="9"/>芒果乾 <text:s text:c="8"/>高麗菜 <text:s text:c="10"/>龍眼乾</text:p>
          </table:table-cell>
        </table:table-row>
        <table:table-row table:style-name="TableRow16">
          <table:table-cell table:style-name="TableCell17">
            <text:p text:style-name="P18">紅棗 <text:s text:c="12"/>黑棗 <text:s text:c="10"/>芥菜 <text:s text:c="11"/>韭菜 <text:s text:c="11"/>青蔥</text:p>
          </table:table-cell>
        </table:table-row>
        <table:table-row table:style-name="TableRow19">
          <table:table-cell table:style-name="TableCell20">
            <text:p text:style-name="P21">青蒜 <text:s text:c="11"/>油菜花 <text:s text:c="9"/>芹菜 <text:s text:c="10"/>甘藷菜 <text:s text:c="10"/>空心菜</text:p>
          </table:table-cell>
        </table:table-row>
        <table:table-row table:style-name="TableRow22">
          <table:table-cell table:style-name="TableCell23">
            <text:p text:style-name="P24">青江菜 <text:s text:c="10"/>香菜 <text:s text:c="10"/>菠菜 <text:s text:c="11"/>紅蟳 <text:s text:c="11"/>海鰻</text:p>
          </table:table-cell>
        </table:table-row>
        <table:table-row table:style-name="TableRow25">
          <table:table-cell table:style-name="TableCell26">
            <text:p text:style-name="P27">白帶魚 <text:s text:c="5"/><text:s text:c="5"/>草魚 <text:s text:c="4"/><text:s text:c="5"/><text:s/>文蜆 <text:s text:c="5"/><text:s text:c="6"/>風螺 <text:s text:c="4"/><text:s text:c="8"/>干貝</text:p>
          </table:table-cell>
        </table:table-row>
        <table:table-row table:style-name="TableRow28">
          <table:table-cell table:style-name="TableCell29">
            <text:p text:style-name="P30">白海蔘 <text:s text:c="5"/><text:s text:c="4"/>水煮蛋 <text:s text:c="2"/><text:s text:c="6"/><text:s/>鐵蛋</text:p>
          </table:table-cell>
        </table:table-row>
        <table:table-row table:style-name="TableRow31">
          <table:table-cell table:style-name="TableCell32">
            <text:p text:style-name="P33"><text:span text:style-name="T34">101-200毫克鈣/100公克食物</text:span></text:p>
          </table:table-cell>
        </table:table-row>
        <table:table-row table:style-name="TableRow35">
          <table:table-cell table:style-name="TableCell36">
            <text:p text:style-name="P37">開心果 <text:s text:c="5"/><text:s text:c="4"/>綠豆芽 <text:s/><text:s text:c="6"/><text:s text:c="2"/>小白菜<text:s/><text:s text:c="6"/><text:s text:c="3"/>紅莧菜 <text:s text:c="2"/><text:s text:c="7"/><text:s/>九層塔</text:p>
          </table:table-cell>
        </table:table-row>
        <table:table-row table:style-name="TableRow38">
          <table:table-cell table:style-name="TableCell39">
            <text:p text:style-name="P40">川七 <text:s text:c="7"/><text:s text:c="4"/>油菜 <text:s text:c="2"/><text:s text:c="6"/><text:s text:c="3"/>皇冠菜 <text:s text:c="2"/><text:s text:c="6"/><text:s/>紅鳳菜 <text:s text:c="2"/><text:s text:c="8"/><text:s/>莧菜</text:p>
          </table:table-cell>
        </table:table-row>
        <table:table-row table:style-name="TableRow41">
          <table:table-cell table:style-name="TableCell42">
            <text:p text:style-name="P43">黃秋葵 <text:s text:c="4"/><text:s text:c="4"/><text:s/>薄荷 <text:s text:c="3"/><text:s text:c="6"/><text:s text:c="2"/>黑豆 <text:s text:c="3"/><text:s text:c="6"/><text:s text:c="2"/>臭豆腐 <text:s/><text:s text:c="5"/><text:s text:c="2"/>傳統豆腐</text:p>
          </table:table-cell>
        </table:table-row>
        <table:table-row table:style-name="TableRow44">
          <table:table-cell table:style-name="TableCell45">
            <text:p text:style-name="P46">牛奶 <text:s text:c="6"/><text:s text:c="4"/><text:s/>魚鬆 <text:s text:c="3"/><text:s text:c="6"/><text:s text:c="2"/>文蛤 <text:s text:c="3"/><text:s text:c="6"/><text:s text:c="2"/>綠豆<text:s/><text:s text:c="4"/><text:s text:c="5"/>小卷（鹹）</text:p>
          </table:table-cell>
        </table:table-row>
        <table:table-row table:style-name="TableRow47">
          <table:table-cell table:style-name="TableCell48">
            <text:p text:style-name="P49">蝦仁</text:p>
          </table:table-cell>
        </table:table-row>
        <table:table-row table:style-name="TableRow50">
          <table:table-cell table:style-name="TableCell51">
            <text:p text:style-name="P52"><text:span text:style-name="T53">201-300毫克鈣/100公克食物</text:span></text:p>
          </table:table-cell>
        </table:table-row>
        <table:table-row table:style-name="TableRow54">
          <table:table-cell table:style-name="TableCell55">
            <text:p text:style-name="P56">芥藍菜 <text:s text:c="4"/><text:s text:c="4"/><text:s/>黑甜菜 <text:s text:c="2"/><text:s text:c="3"/><text:s text:c="3"/>山芹菜 <text:s/><text:s text:c="8"/><text:s/>金錢魚<text:s/><text:s text:c="7"/><text:s text:c="3"/>凍豆腐</text:p>
          </table:table-cell>
        </table:table-row>
        <table:table-row table:style-name="TableRow57">
          <table:table-cell table:style-name="TableCell58">
            <text:p text:style-name="P59">五香豆干 <text:s text:c="3"/><text:s text:c="3"/>三角油豆腐 <text:s/><text:s text:c="5"/>豆皮 <text:s text:c="2"/><text:s text:c="7"/><text:s text:c="2"/>小方豆干<text:s text:c="7"/><text:s text:c="2"/>吻仔魚</text:p>
          </table:table-cell>
        </table:table-row>
        <table:table-row table:style-name="TableRow60">
          <table:table-cell table:style-name="TableCell61">
            <text:p text:style-name="P62"><text:span text:style-name="T63">＞300毫克鈣/100公克食物</text:span></text:p>
          </table:table-cell>
        </table:table-row>
        <table:table-row table:style-name="TableRow64">
          <table:table-cell table:style-name="TableCell65">
            <text:p text:style-name="P66">麥片 <text:s text:c="5"/><text:s text:c="5"/><text:s/>養生麥粉 <text:s text:c="4"/><text:s text:c="3"/>山粉圓 <text:s text:c="2"/><text:s text:c="7"/>旗魚鬆 <text:s text:c="4"/><text:s text:c="5"/>黑芝麻</text:p>
          </table:table-cell>
        </table:table-row>
        <table:table-row table:style-name="TableRow67">
          <table:table-cell table:style-name="TableCell68">
            <text:p text:style-name="P69">奶粉 <text:s text:c="6"/><text:s text:c="5"/>乳酪 <text:s text:c="8"/><text:s text:c="3"/>蝦米 <text:s text:c="4"/><text:s text:c="5"/>紫菜（乾） <text:s/><text:s/>海帶（昆布）</text:p>
          </table:table-cell>
        </table:table-row>
        <table:table-row table:style-name="TableRow70">
          <table:table-cell table:style-name="TableCell71">
            <text:p text:style-name="P72">蝦皮 <text:s text:c="6"/><text:s text:c="5"/>小魚干 <text:s text:c="5"/><text:s text:c="4"/>香椿 <text:s text:c="3"/><text:s text:c="7"/><text:s/>髮菜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含鈣食物一覽表</dc:title>
    <dc:description/>
    <dc:subject/>
    <meta:initial-creator>lhcgirl</meta:initial-creator>
    <dc:creator>陳達榮@慢性疾病防治組</dc:creator>
    <meta:creation-date>2016-06-28T06:16:00Z</meta:creation-date>
    <dc:date>2016-06-28T06:16:00Z</dc:date>
    <meta:print-date>2006-10-16T03:55:00Z</meta:print-date>
    <meta:template xlink:href="Normal" xlink:type="simple"/>
    <meta:editing-cycles>2</meta:editing-cycles>
    <meta:editing-duration>PT0S</meta:editing-duration>
    <meta:user-defined meta:name="_EmailSubject">951018-健康局-95年世界骨鬆日新聞稿</meta:user-defined>
    <meta:user-defined meta:name="_AuthorEmail">sec1012@bhp.doh.gov.tw</meta:user-defined>
    <meta:user-defined meta:name="_AuthorEmailDisplayName">莊宜佳</meta:user-defined>
    <meta:user-defined meta:name="_ReviewingToolsShownOnce"/>
    <meta:document-statistic meta:page-count="1" meta:paragraph-count="1" meta:word-count="146" meta:character-count="983" meta:row-count="6" meta:non-whitespace-character-count="838"/>
  </office:meta>
</office:document-meta>
</file>