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4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5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6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7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8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21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22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23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26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28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29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30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31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32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33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34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35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36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37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38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39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40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41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42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P43" style:parent-style-name="內文" style:family="paragraph">
      <style:paragraph-properties style:text-autospace="none"/>
    </style:style>
    <style:style style:name="T44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45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46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47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48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49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50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51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52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53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54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55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56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57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58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P59" style:parent-style-name="內文" style:family="paragraph">
      <style:paragraph-properties style:text-autospace="none"/>
    </style:style>
    <style:style style:name="T60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61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62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63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64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65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66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67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68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69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70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71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73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74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76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P78" style:parent-style-name="內文" style:family="paragraph">
      <style:paragraph-properties style:text-autospace="none"/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0pt" style:font-size-asian="10pt" style:font-size-complex="10pt"/>
    </style:style>
    <style:style style:name="P80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/>
    </style:style>
    <style:style style:name="P81" style:parent-style-name="內文" style:family="paragraph">
      <style:paragraph-properties style:text-autospace="none" fo:text-indent="0.3333in"/>
      <style:text-properties style:font-name="標楷體" style:font-name-asian="標楷體" style:font-name-complex="TTB7CF9C5CtCID-WinCharSetFFFF-H" style:letter-kerning="false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/>
    </style:style>
    <style:style style:name="P83" style:parent-style-name="內文" style:family="paragraph">
      <style:paragraph-properties style:text-autospace="none" fo:text-indent="0.3333in"/>
      <style:text-properties style:font-name="標楷體" style:font-name-asian="標楷體" style:font-name-complex="TTB7CF9C5CtCID-WinCharSetFFFF-H" style:letter-kerning="false"/>
    </style:style>
    <style:style style:name="P84" style:parent-style-name="內文" style:family="paragraph">
      <style:paragraph-properties style:text-autospace="none" fo:text-indent="0.25in"/>
      <style:text-properties style:font-name="標楷體" style:font-name-asian="標楷體" style:font-name-complex="TTB7CF9C5CtCID-WinCharSetFFFF-H" style:letter-kerning="false"/>
    </style:style>
    <style:style style:name="P85" style:parent-style-name="內文" style:family="paragraph">
      <style:paragraph-properties style:text-autospace="none" fo:text-indent="0.25in"/>
      <style:text-properties style:font-name="標楷體" style:font-name-asian="標楷體" style:font-name-complex="TTB7CF9C5CtCID-WinCharSetFFFF-H" style:letter-kerning="false"/>
    </style:style>
    <style:style style:name="P86" style:parent-style-name="內文" style:family="paragraph">
      <style:paragraph-properties style:text-autospace="none" fo:text-indent="0.25in"/>
      <style:text-properties style:font-name="標楷體" style:font-name-asian="標楷體" style:font-name-complex="TTB7CF9C5CtCID-WinCharSetFFFF-H" style:letter-kerning="false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/>
    </style:style>
    <style:style style:name="P88" style:parent-style-name="內文" style:family="paragraph">
      <style:paragraph-properties style:text-autospace="none" fo:text-indent="0.3333in"/>
      <style:text-properties style:font-name="標楷體" style:font-name-asian="標楷體" style:font-name-complex="TTB7CF9C5CtCID-WinCharSetFFFF-H" style:letter-kerning="false"/>
    </style:style>
    <style:style style:name="P89" style:parent-style-name="內文" style:family="paragraph">
      <style:paragraph-properties style:text-autospace="none" fo:text-indent="0.25in"/>
      <style:text-properties style:font-name="標楷體" style:font-name-asian="標楷體" style:font-name-complex="TTB7CF9C5CtCID-WinCharSetFFFF-H" style:letter-kerning="false"/>
    </style:style>
    <style:style style:name="P90" style:parent-style-name="內文" style:family="paragraph">
      <style:paragraph-properties style:text-autospace="none" fo:text-indent="0.25in"/>
      <style:text-properties style:font-name="標楷體" style:font-name-asian="標楷體" style:font-name-complex="TTB7CF9C5CtCID-WinCharSetFFFF-H" style:letter-kerning="false"/>
    </style:style>
    <style:style style:name="P91" style:parent-style-name="內文" style:family="paragraph">
      <style:paragraph-properties style:text-autospace="none" fo:text-indent="0.25in"/>
      <style:text-properties style:font-name="標楷體" style:font-name-asian="標楷體" style:font-name-complex="TTB7CF9C5CtCID-WinCharSetFFFF-H" style:letter-kerning="false"/>
    </style:style>
    <style:style style:name="P92" style:parent-style-name="內文" style:family="paragraph">
      <style:paragraph-properties style:text-autospace="none" fo:text-indent="0.25in"/>
      <style:text-properties style:font-name="標楷體" style:font-name-asian="標楷體" style:font-name-complex="TTB7CF9C5CtCID-WinCharSetFFFF-H" style:letter-kerning="false"/>
    </style:style>
    <style:style style:name="P93" style:parent-style-name="內文" style:family="paragraph">
      <style:paragraph-properties style:text-autospace="none" fo:text-indent="0.25in"/>
      <style:text-properties style:font-name="標楷體" style:font-name-asian="標楷體" style:font-name-complex="TTB7CF9C5CtCID-WinCharSetFFFF-H" style:letter-kerning="false"/>
    </style:style>
    <style:style style:name="P94" style:parent-style-name="內文" style:family="paragraph">
      <style:paragraph-properties style:text-autospace="none" fo:text-indent="0.25in"/>
      <style:text-properties style:font-name="標楷體" style:font-name-asian="標楷體" style:font-name-complex="TTB7CF9C5CtCID-WinCharSetFFFF-H" style:letter-kerning="false"/>
    </style:style>
    <style:style style:name="P95" style:parent-style-name="內文" style:family="paragraph">
      <style:paragraph-properties style:text-autospace="none" fo:text-indent="0.25in"/>
      <style:text-properties style:font-name="標楷體" style:font-name-asian="標楷體" style:font-name-complex="TTB7CF9C5CtCID-WinCharSetFFFF-H" style:letter-kerning="false"/>
    </style:style>
    <style:style style:name="P96" style:parent-style-name="內文" style:family="paragraph">
      <style:paragraph-properties style:text-autospace="none" fo:text-indent="0.25in"/>
      <style:text-properties style:font-name="標楷體" style:font-name-asian="標楷體" style:font-name-complex="TTB7CF9C5CtCID-WinCharSetFFFF-H" style:letter-kerning="false"/>
    </style:style>
    <style:style style:name="P97" style:parent-style-name="內文" style:family="paragraph">
      <style:paragraph-properties style:text-autospace="none" fo:text-indent="0.25in"/>
      <style:text-properties style:font-name="標楷體" style:font-name-asian="標楷體" style:font-name-complex="TTB7CF9C5CtCID-WinCharSetFFFF-H" style:letter-kerning="false"/>
    </style:style>
    <style:style style:name="P98" style:parent-style-name="內文" style:family="paragraph">
      <style:paragraph-properties style:text-autospace="none" fo:text-indent="0.25in"/>
      <style:text-properties style:font-name="標楷體" style:font-name-asian="標楷體" style:font-name-complex="TTB7CF9C5CtCID-WinCharSetFFFF-H" style:letter-kerning="false"/>
    </style:style>
    <style:style style:name="P99" style:parent-style-name="內文" style:family="paragraph">
      <style:paragraph-properties style:text-autospace="none" fo:margin-left="0.3298in" fo:text-indent="-0.3298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100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/>
    </style:style>
    <style:style style:name="P101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/>
    </style:style>
    <style:style style:name="P102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/>
    </style:style>
    <style:style style:name="P103" style:parent-style-name="內文" style:family="paragraph">
      <style:paragraph-properties style:text-autospace="none" fo:text-indent="0.3333in"/>
      <style:text-properties style:font-name="標楷體" style:font-name-asian="標楷體" style:font-name-complex="TTB7CF9C5CtCID-WinCharSetFFFF-H" style:letter-kerning="false"/>
    </style:style>
    <style:style style:name="P104" style:parent-style-name="內文" style:family="paragraph">
      <style:paragraph-properties style:text-autospace="none" fo:text-indent="0.3333in"/>
      <style:text-properties style:font-name="標楷體" style:font-name-asian="標楷體" style:font-name-complex="TTB7CF9C5CtCID-WinCharSetFFFF-H" style:letter-kerning="false"/>
    </style:style>
    <style:style style:name="P105" style:parent-style-name="內文" style:family="paragraph">
      <style:paragraph-properties style:text-autospace="none" fo:text-indent="0.3333in"/>
      <style:text-properties style:font-name="標楷體" style:font-name-asian="標楷體" style:font-name-complex="TTB7CF9C5CtCID-WinCharSetFFFF-H" style:letter-kerning="false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/>
    </style:style>
    <style:style style:name="T107" style:parent-style-name="預設段落字型" style:family="text">
      <style:text-properties style:font-name="標楷體" style:font-name-asian="標楷體" style:font-name-complex="TTB7CF9C5CtCID-WinCharSetFFFF-H" style:letter-kerning="false"/>
    </style:style>
  </office:automatic-styles>
  <office:body>
    <office:text text:use-soft-page-breaks="true">
      <text:p text:style-name="P1">中央癌症防治會報設置要點</text:p>
      <text:p text:style-name="P2"><text:span text:style-name="T3">中華民國</text:span><text:span text:style-name="T4">93</text:span><text:span text:style-name="T5">年</text:span><text:span text:style-name="T6">7</text:span><text:span text:style-name="T7">月</text:span><text:span text:style-name="T8">29</text:span><text:span text:style-name="T9">日公布</text:span></text:p>
      <text:p text:style-name="P10"><text:span text:style-name="T11">中華民國</text:span><text:span text:style-name="T12">101</text:span><text:span text:style-name="T13">年</text:span><text:span text:style-name="T14">5</text:span><text:span text:style-name="T15">月</text:span><text:span text:style-name="T16">28</text:span><text:span text:style-name="T17">日行政院</text:span><text:span text:style-name="T18">院</text:span><text:span text:style-name="T19">臺衛字第</text:span><text:span text:style-name="T20">1010028284A</text:span><text:span text:style-name="T21">號函修正第</text:span><text:span text:style-name="T22">3</text:span><text:span text:style-name="T23">點</text:span></text:p>
      <text:p text:style-name="P24"><text:span text:style-name="T25">中華民國</text:span><text:span text:style-name="T26">10</text:span><text:span text:style-name="T27">2</text:span><text:span text:style-name="T28">年</text:span><text:span text:style-name="T29">10</text:span><text:span text:style-name="T30">月</text:span><text:span text:style-name="T31">16</text:span><text:span text:style-name="T32">日行政院</text:span><text:span text:style-name="T33">院</text:span><text:span text:style-name="T34">臺衛字第</text:span><text:span text:style-name="T35">10</text:span><text:span text:style-name="T36">20062693</text:span><text:span text:style-name="T37">號函修正第</text:span><text:span text:style-name="T38">3</text:span><text:span text:style-name="T39">點</text:span><text:span text:style-name="T40">、第</text:span><text:span text:style-name="T41">5</text:span><text:span text:style-name="T42">點</text:span></text:p>
      <text:p text:style-name="P43"><text:span text:style-name="T44">中華民國</text:span><text:span text:style-name="T45">10</text:span><text:span text:style-name="T46">3</text:span><text:span text:style-name="T47">年</text:span><text:span text:style-name="T48">10</text:span><text:span text:style-name="T49">月</text:span><text:span text:style-name="T50">9</text:span><text:span text:style-name="T51">日行政院</text:span><text:span text:style-name="T52">院</text:span><text:span text:style-name="T53">臺衛字第</text:span><text:span text:style-name="T54">10</text:span><text:span text:style-name="T55">30054143A</text:span><text:span text:style-name="T56">號函修正第</text:span><text:span text:style-name="T57">3</text:span><text:span text:style-name="T58">點</text:span></text:p>
      <text:p text:style-name="P59"><text:span text:style-name="T60">中華民國</text:span><text:span text:style-name="T61">10</text:span><text:span text:style-name="T62">5</text:span><text:span text:style-name="T63">年</text:span><text:span text:style-name="T64">10</text:span><text:span text:style-name="T65">月</text:span><text:span text:style-name="T66">2</text:span><text:span text:style-name="T67">7</text:span><text:span text:style-name="T68">日行政院</text:span><text:span text:style-name="T69">院</text:span><text:span text:style-name="T70">臺衛字第</text:span><text:span text:style-name="T71">10</text:span><text:span text:style-name="T72">5</text:span><text:span text:style-name="T73">00</text:span><text:span text:style-name="T74">42198</text:span><text:span text:style-name="T75">號函修正第</text:span><text:span text:style-name="T76">4</text:span><text:span text:style-name="T77">點</text:span></text:p>
      <text:p text:style-name="P78">中華民國112年10月27日行政院院臺衛字第1121039307號函修正第3點</text:p>
      <text:p text:style-name="P79"/>
      <text:p text:style-name="P80">一、行政院（以下簡稱本院）為執行癌症防治政策，特依癌症防治法第六條規定</text:p>
      <text:p text:style-name="P81">設中央癌症防治會報（以下簡稱本會報）。</text:p>
      <text:p text:style-name="P82">二、本會報之任務如下：</text:p>
      <text:p text:style-name="P83">(一）制定國家癌症防治工作方針。</text:p>
      <text:p text:style-name="P84">（二）督導國家癌症防治工作成效。</text:p>
      <text:p text:style-name="P85">（三）協調跨部會癌症防治工作項目之研提及推動等相關事項。</text:p>
      <text:p text:style-name="P86">（四）其他有關跨部會癌症防治事項。</text:p>
      <text:p text:style-name="P87">三、本會報置委員十八人至二十一人，其中一人為召集人，由本院院長兼任之；</text:p>
      <text:p text:style-name="P88">其餘委員，由本院院長就下列人員派（聘）兼之：</text:p>
      <text:p text:style-name="P89">（一）政務委員二人。</text:p>
      <text:p text:style-name="P90">（二）內政部部長。</text:p>
      <text:p text:style-name="P91">（三）國防部部長。</text:p>
      <text:p text:style-name="P92">（四）財政部部長。</text:p>
      <text:p text:style-name="P93">（五）教育部部長。</text:p>
      <text:p text:style-name="P94">（六）勞動部部長。</text:p>
      <text:p text:style-name="P95">（七）衛生福利部部長。</text:p>
      <text:p text:style-name="P96">（八）環境部部長。</text:p>
      <text:p text:style-name="P97">（九）農業部部長。</text:p>
      <text:p text:style-name="P98">（十）專家學者或民間團體代表七人至十人。</text:p>
      <text:p text:style-name="P99">四、委員任期為二年，期滿得續派(聘)兼之；其由機關代表出任者，應隨其本職進退，非由機關代表兼任之委員得隨同召集人異動改聘之。</text:p>
      <text:p text:style-name="P100">五、本會報置執行長一人，由衛生福利部部長兼任，承召集人之命，綜理各<text:s/></text:p>
      <text:p text:style-name="P101"><text:s text:c="4"/>項事務；幕僚作業，由衛生福利部國民健康署擔任。</text:p>
      <text:p text:style-name="P102">六、本會報每年至少開會一次，必要時，得召開臨時會議。會議由召集人為主席，</text:p>
      <text:p text:style-name="P103">召集人因故不能出席時，得指定委員一人代理之；由機關代表兼任之委員不</text:p>
      <text:p text:style-name="P104">克出席會議時，得指派代表出席。</text:p>
      <text:p text:style-name="P105">本會報得視需要，邀請未列本會委員之相關機關首長出席前項會議。</text:p>
      <text:p text:style-name="P106">七、本會報所議定政策，依性質交付各主管機關辦理。</text:p>
      <text:p text:style-name="內文"><text:span text:style-name="T107">八、本會報成員均為無給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癌症防治會報設置要點</dc:title>
    <dc:description/>
    <dc:subject/>
    <meta:initial-creator>tsunghanlu</meta:initial-creator>
    <dc:creator>游惠茹@癌症防治組</dc:creator>
    <meta:creation-date>2023-11-02T02:48:00Z</meta:creation-date>
    <dc:date>2023-11-02T02:48:00Z</dc:date>
    <meta:print-date>2023-11-01T07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37" meta:row-count="5" meta:non-whitespace-character-count="713"/>
  </office:meta>
</office:document-meta>
</file>