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12年度截至第4季止前瞻基礎建設計畫第4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3"/>
          <table:table-cell table:style-name="ce6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4">
            <text:p>衛生福利部主管總計</text:p>
          </table:table-cell>
          <table:table-cell table:style-name="ce15"/>
          <table:table-cell office:value-type="float" office:value="26401891" table:formula="of:=SUM([.C6]+[.C10]+[.C14]+[.C41])" table:style-name="ce16">
            <text:p>26,401,891<text:s/></text:p>
          </table:table-cell>
          <table:table-cell table:style-name="ce17"/>
          <table:table-cell table:style-name="ce15"/>
          <table:table-cell table:number-columns-repeated="16379" table:style-name="ce4"/>
        </table:table-row>
        <table:table-row table:style-name="ro3" table:visibility="collapse">
          <table:table-cell office:value-type="string" table:style-name="ce18">
            <text:p>衛生福利部合計</text:p>
          </table:table-cell>
          <table:table-cell table:style-name="ce15"/>
          <table:table-cell office:value-type="float" office:value="0" table:formula="of:=SUM([.C7:.C9])" table:style-name="ce16">
            <text:p>0<text:s/></text:p>
          </table:table-cell>
          <table:table-cell table:style-name="ce17"/>
          <table:table-cell table:style-name="ce15"/>
          <table:table-cell table:number-columns-repeated="16379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14">
            <text:p>食品藥物管理署合計</text:p>
          </table:table-cell>
          <table:table-cell table:style-name="ce15"/>
          <table:table-cell office:value-type="float" office:value="0" table:formula="of:=SUM([.C11:.C13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2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3"/>
        </table:table-row>
        <table:table-row table:style-name="ro4">
          <table:table-cell office:value-type="string" table:style-name="ce14">
            <text:p>國民健康署合計</text:p>
          </table:table-cell>
          <table:table-cell table:style-name="ce15"/>
          <table:table-cell office:value-type="float" office:value="26401891" table:formula="of:=[.C15]" table:style-name="ce24">
            <text:p>26,401,891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style-name="ro4">
          <table:table-cell office:value-type="string" table:style-name="ce19">
            <text:p>一、補助</text:p>
          </table:table-cell>
          <table:table-cell table:style-name="ce22"/>
          <table:table-cell office:value-type="float" office:value="26401891" table:formula="of:=[.C21]+[.C26]" table:style-name="ce20">
            <text:p>26,401,891<text:s/></text:p>
          </table:table-cell>
          <table:table-cell table:style-name="ce23"/>
          <table:table-cell table:style-name="ce22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1.中央政府機關學校間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2.對特種基金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3.公保及退撫基金差額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4.公費就養及醫療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5.社會保險負擔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6.直轄市政府</text:p>
          </table:table-cell>
          <table:table-cell table:style-name="ce10"/>
          <table:table-cell office:value-type="float" office:value="11159525" table:style-name="ce20">
            <text:p>11,159,525<text:s/></text:p>
          </table:table-cell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高雄市政府衛生局</text:p>
          </table:table-cell>
          <table:table-cell office:value-type="float" office:value="1120208" table:style-name="ce10">
            <text:p>1120208</text:p>
          </table:table-cell>
          <table:table-cell office:value-type="float" office:value="3569600" table:style-name="ce20">
            <text:p>3,569,6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高雄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臺中市政府</text:p>
          </table:table-cell>
          <table:table-cell office:value-type="float" office:value="1120117" table:style-name="ce10">
            <text:p>1120117</text:p>
          </table:table-cell>
          <table:table-cell office:value-type="float" office:value="1999925" table:style-name="ce20">
            <text:p>1,999,925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臺中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臺南市政府衛生局</text:p>
          </table:table-cell>
          <table:table-cell office:value-type="float" office:value="1120117" table:style-name="ce10">
            <text:p>1120117</text:p>
          </table:table-cell>
          <table:table-cell office:value-type="float" office:value="3000000" table:style-name="ce20">
            <text:p>3,0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臺南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新北市政府</text:p>
          </table:table-cell>
          <table:table-cell office:value-type="float" office:value="1120214" table:style-name="ce10">
            <text:p>1120214</text:p>
          </table:table-cell>
          <table:table-cell office:value-type="float" office:value="2590000" table:style-name="ce20">
            <text:p>2,59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新北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7.臺灣省各縣市政府</text:p>
          </table:table-cell>
          <table:table-cell table:style-name="ce10"/>
          <table:table-cell office:value-type="float" office:value="15242366" table:style-name="ce20">
            <text:p>15,242,366<text:s/></text:p>
          </table:table-cell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雲林縣政府</text:p>
          </table:table-cell>
          <table:table-cell office:value-type="float" office:value="1120116" table:style-name="ce10">
            <text:p>1120116</text:p>
          </table:table-cell>
          <table:table-cell office:value-type="float" office:value="2703222" table:style-name="ce20">
            <text:p>2,703,222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雲林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南投縣政府衛生局</text:p>
          </table:table-cell>
          <table:table-cell office:value-type="float" office:value="1120216" table:style-name="ce10">
            <text:p>1120216</text:p>
          </table:table-cell>
          <table:table-cell office:value-type="float" office:value="2797479" table:style-name="ce20">
            <text:p>2,797,479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南投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宜蘭縣政府衛生局</text:p>
          </table:table-cell>
          <table:table-cell office:value-type="float" office:value="1120110" table:style-name="ce10">
            <text:p>1120110</text:p>
          </table:table-cell>
          <table:table-cell office:value-type="float" office:value="890000" table:style-name="ce20">
            <text:p>89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宜蘭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花蓮縣衛生局</text:p>
          </table:table-cell>
          <table:table-cell office:value-type="float" office:value="1120112" table:style-name="ce10">
            <text:p>1120112</text:p>
          </table:table-cell>
          <table:table-cell office:value-type="float" office:value="992000" table:style-name="ce20">
            <text:p>992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花蓮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新竹縣政府衛生局</text:p>
          </table:table-cell>
          <table:table-cell office:value-type="float" office:value="1120111" table:style-name="ce10">
            <text:p>1120111</text:p>
          </table:table-cell>
          <table:table-cell office:value-type="float" office:value="827200" table:style-name="ce20">
            <text:p>827,2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新竹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基隆市衛生局</text:p>
          </table:table-cell>
          <table:table-cell office:value-type="float" office:value="1120117" table:style-name="ce10">
            <text:p>1120117</text:p>
          </table:table-cell>
          <table:table-cell office:value-type="float" office:value="999680" table:style-name="ce20">
            <text:p>999,68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基隆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屏東縣政府</text:p>
          </table:table-cell>
          <table:table-cell office:value-type="float" office:value="1120119" table:style-name="ce10">
            <text:p>1120119</text:p>
          </table:table-cell>
          <table:table-cell office:value-type="float" office:value="1832785" table:style-name="ce20">
            <text:p>1,832,785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屏東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苗栗縣政府</text:p>
          </table:table-cell>
          <table:table-cell office:value-type="float" office:value="1120424" table:style-name="ce10">
            <text:p>1120424</text:p>
          </table:table-cell>
          <table:table-cell office:value-type="float" office:value="1000000" table:style-name="ce20">
            <text:p>1,0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苗栗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嘉義縣衛生局</text:p>
          </table:table-cell>
          <table:table-cell office:value-type="float" office:value="1120425" table:style-name="ce10">
            <text:p>1120425</text:p>
          </table:table-cell>
          <table:table-cell office:value-type="float" office:value="1800000" table:style-name="ce20">
            <text:p>1,8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嘉義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5">
            <text:p><text:s text:c="5"/>彰化縣衛生局</text:p>
          </table:table-cell>
          <table:table-cell office:value-type="float" office:value="1120118" table:style-name="ce10">
            <text:p>1120118</text:p>
          </table:table-cell>
          <table:table-cell office:value-type="float" office:value="1400000" table:style-name="ce20">
            <text:p>1,4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彰化縣</text:p>
          </table:table-cell>
          <table:table-cell table:number-columns-repeated="16379" table:style-name="ce21"/>
        </table:table-row>
        <table:table-row table:style-name="ro4">
          <table:table-cell table:style-name="ce19"/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6">
            <text:p>二、捐助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6">
            <text:p>三、獎助</text:p>
          </table:table-cell>
          <table:table-cell table:style-name="ce10"/>
          <table:table-cell table:style-name="ce20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6">
            <text:p>四、其他補助及捐助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14">
            <text:p>社會及家庭署合計</text:p>
          </table:table-cell>
          <table:table-cell table:style-name="ce15"/>
          <table:table-cell office:value-type="float" office:value="0" table:formula="of:=SUM([.C42:.C44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3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8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2.累計撥付金額：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3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4" table:style-name="ro3">
          <table:table-cell table:number-columns-repeated="16384" table:style-name="ce2"/>
        </table:table-row>
        <table:table-row table:number-rows-repeated="22" table:style-name="ro3">
          <table:table-cell table:number-columns-repeated="5" table:style-name="ce2"/>
          <table:table-cell table:number-columns-repeated="16379"/>
        </table:table-row>
        <table:table-row table:number-rows-repeated="1048301" table:style-name="ro3">
          <table:table-cell table:number-columns-repeated="16384"/>
        </table:table-row>
        <table:named-expressions>
          <table:named-range table:name="Print_Area" table:cell-range-address="前瞻第4季.$A$1:前瞻第4季.$E$48" table:base-cell-address="前瞻第4季.$A$1"/>
          <table:named-range table:name="Print_Titles" table:cell-range-address="前瞻第4季.$A$1:前瞻第4季.$XFD$4" table:base-cell-address="前瞻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da760407</meta:initial-creator>
    <dc:creator>律秋美@主計室</dc:creator>
    <meta:creation-date>2016-03-16T10:00:08Z</meta:creation-date>
    <dc:date>2024-01-29T07:42:00Z</dc:date>
    <meta:print-date>2019-03-22T11:28:25Z</meta:print-date>
  </office:meta>
</office:document-meta>
</file>