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AEEF3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48">
      <style:table-cell-properties fo:border="thin solid #000000" fo:background-color="#DAEEF3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3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112年度截至第4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受補(捐)助單位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決算數</text:p>
          </table:table-cell>
          <table:table-cell office:value-type="string" table:style-name="ce17">
            <text:p>補(捐)助事項或用途</text:p>
          </table:table-cell>
          <table:table-cell office:value-type="string" table:style-name="ce17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 text:c="2"/>國民健康署合計</text:p>
          </table:table-cell>
          <table:table-cell table:style-name="ce22"/>
          <table:table-cell office:value-type="float" office:value="4090439426" table:formula="of:=[.C6]+[.C7]+[.C10]+[.C22]" table:style-name="ce32">
            <text:p><text:s/>4,090,439,426<text:s/></text:p>
          </table:table-cell>
          <table:table-cell table:number-columns-repeated="2" table:style-name="ce23"/>
          <table:table-cell table:number-columns-repeated="16379" table:style-name="ce6"/>
        </table:table-row>
        <table:table-row table:style-name="ro3">
          <table:table-cell office:value-type="string" table:style-name="ce18">
            <text:p>一、補助</text:p>
          </table:table-cell>
          <table:table-cell table:style-name="ce19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3">
          <table:table-cell office:value-type="string" table:style-name="ce18">
            <text:p>二、捐助</text:p>
          </table:table-cell>
          <table:table-cell table:style-name="ce19"/>
          <table:table-cell office:value-type="float" office:value="31800" table:formula="of:=[.C8]" table:style-name="ce21">
            <text:p><text:s/>31,800<text:s/></text:p>
          </table:table-cell>
          <table:table-cell table:number-columns-repeated="2" table:style-name="ce20"/>
          <table:table-cell table:number-columns-repeated="16379" table:style-name="ce8"/>
        </table:table-row>
        <table:table-row table:style-name="ro3">
          <table:table-cell office:value-type="string" table:style-name="ce24">
            <text:p>1.國內團體</text:p>
          </table:table-cell>
          <table:table-cell table:style-name="ce25"/>
          <table:table-cell office:value-type="float" office:value="31800" table:formula="of:=[.C9]" table:style-name="ce27">
            <text:p><text:s/>31,800<text:s/></text:p>
          </table:table-cell>
          <table:table-cell table:style-name="ce28"/>
          <table:table-cell table:style-name="ce26"/>
          <table:table-cell table:number-columns-repeated="16379" table:style-name="ce8"/>
        </table:table-row>
        <table:table-row table:style-name="ro4">
          <table:table-cell office:value-type="string" table:style-name="ce7">
            <text:p><text:s text:c="5"/>台灣人口學會</text:p>
          </table:table-cell>
          <table:table-cell office:value-type="float" office:value="1120320" table:style-name="ce12">
            <text:p>1120320</text:p>
          </table:table-cell>
          <table:table-cell office:value-type="float" office:value="31800" table:style-name="ce11">
            <text:p><text:s/>31,800<text:s/></text:p>
          </table:table-cell>
          <table:table-cell office:value-type="string" table:style-name="ce10">
            <text:p>補助辦理「2023年會暨人口結構的挑戰與政策省思」學術研討會</text:p>
          </table:table-cell>
          <table:table-cell office:value-type="string" table:style-name="ce12">
            <text:p>臺北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8">
            <text:p>三、獎助</text:p>
          </table:table-cell>
          <table:table-cell table:style-name="ce19"/>
          <table:table-cell office:value-type="float" office:value="4566327" table:formula="of:=[.C11]+[.C12]+[.C13]+[.C16]+[.C17]+[.C18]" table:style-name="ce21">
            <text:p><text:s/>4,566,327<text:s/></text:p>
          </table:table-cell>
          <table:table-cell table:number-columns-repeated="2" table:style-name="ce20"/>
          <table:table-cell table:number-columns-repeated="16379" table:style-name="ce6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25"/>
          <table:table-cell table:number-columns-repeated="3" table:style-name="ce26"/>
          <table:table-cell table:number-columns-repeated="16379" table:style-name="ce6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25"/>
          <table:table-cell table:number-columns-repeated="3" table:style-name="ce26"/>
          <table:table-cell table:number-columns-repeated="16379" table:style-name="ce6"/>
        </table:table-row>
        <table:table-row table:style-name="ro5">
          <table:table-cell office:value-type="string" table:style-name="ce24">
            <text:p>3.社會福利津貼及濟助</text:p>
          </table:table-cell>
          <table:table-cell table:style-name="ce25"/>
          <table:table-cell office:value-type="float" office:value="4106327" table:formula="of:=SUM([.C14:.C15])" table:style-name="ce27">
            <text:p><text:s/>4,106,327<text:s/></text:p>
          </table:table-cell>
          <table:table-cell table:style-name="ce28"/>
          <table:table-cell table:style-name="ce26"/>
          <table:table-cell table:number-columns-repeated="16379" table:style-name="ce6"/>
        </table:table-row>
        <table:table-row table:style-name="ro6">
          <table:table-cell office:value-type="string" table:style-name="ce7">
            <text:p><text:s text:c="5"/>個人</text:p>
          </table:table-cell>
          <table:table-cell office:value-type="float" office:value="1111205" table:style-name="ce12">
            <text:p>1111205</text:p>
          </table:table-cell>
          <table:table-cell office:value-type="float" office:value="1323222" table:style-name="ce33">
            <text:p><text:s/>1,323,222<text:s/></text:p>
          </table:table-cell>
          <table:table-cell office:value-type="string" table:style-name="ce10">
            <text:p>112年度油症患者健康檢查費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<text:s text:c="5"/>個人</text:p>
          </table:table-cell>
          <table:table-cell office:value-type="float" office:value="1120209" table:style-name="ce12">
            <text:p>1120209</text:p>
          </table:table-cell>
          <table:table-cell office:value-type="float" office:value="2783105" table:style-name="ce33">
            <text:p><text:s/>2,783,105<text:s/></text:p>
          </table:table-cell>
          <table:table-cell office:value-type="string" table:style-name="ce10">
            <text:p>委請中央健保署代辦油症患者門急診及住院部份負擔醫療費用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16379" table:style-name="ce6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16379" table:style-name="ce6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29"/>
          <table:table-cell office:value-type="float" office:value="460000" table:formula="of:=SUM([.C19:.C21])" table:style-name="ce27">
            <text:p><text:s/>460,000<text:s/></text:p>
          </table:table-cell>
          <table:table-cell table:style-name="ce26"/>
          <table:table-cell table:style-name="ce25"/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106" table:style-name="ce13">
            <text:p>1120106</text:p>
          </table:table-cell>
          <table:table-cell office:value-type="float" office:value="154000" table:style-name="ce11">
            <text:p><text:s/>154,000<text:s/></text:p>
          </table:table-cell>
          <table:table-cell office:value-type="string" table:style-name="ce4">
            <text:p>退休人員112年度春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616" table:style-name="ce13">
            <text:p>1120616</text:p>
          </table:table-cell>
          <table:table-cell office:value-type="float" office:value="154000" table:style-name="ce11">
            <text:p><text:s/>154,000<text:s/></text:p>
          </table:table-cell>
          <table:table-cell office:value-type="string" table:style-name="ce4">
            <text:p>退休人員112年度端午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914" table:style-name="ce34">
            <text:p>1120914</text:p>
          </table:table-cell>
          <table:table-cell office:value-type="float" office:value="152000" table:style-name="ce33">
            <text:p><text:s/>152,000<text:s/></text:p>
          </table:table-cell>
          <table:table-cell office:value-type="string" table:style-name="ce4">
            <text:p>退休人員112年度中秋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8">
            <text:p>四、其他補助及捐助</text:p>
          </table:table-cell>
          <table:table-cell table:style-name="ce19"/>
          <table:table-cell office:value-type="float" office:value="4085841299" table:formula="of:=SUM([.C23:.C24])" table:style-name="ce30">
            <text:p><text:s/>4,085,841,299<text:s/></text:p>
          </table:table-cell>
          <table:table-cell table:style-name="ce20"/>
          <table:table-cell table:style-name="ce19"/>
          <table:table-cell table:number-columns-repeated="16379" table:style-name="ce6"/>
        </table:table-row>
        <table:table-row table:style-name="ro9">
          <table:table-cell office:value-type="string" table:style-name="ce7">
            <text:p><text:s text:c="5"/>個人</text:p>
          </table:table-cell>
          <table:table-cell office:value-type="float" office:value="1120101" table:style-name="ce12">
            <text:p>1120101</text:p>
          </table:table-cell>
          <table:table-cell office:value-type="float" office:value="1816669618" table:style-name="ce33">
            <text:p><text:s/>1,816,669,618<text:s/></text:p>
          </table:table-cell>
          <table:table-cell office:value-type="string" table:style-name="ce16">
            <text:p>112年度體外受精(俗稱試管嬰兒)人工生殖技術補助方案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<text:s text:c="5"/>個人</text:p>
          </table:table-cell>
          <table:table-cell office:value-type="float" office:value="1120301" table:style-name="ce12">
            <text:p>1120301</text:p>
          </table:table-cell>
          <table:table-cell office:value-type="float" office:value="2269171681" table:style-name="ce33">
            <text:p><text:s/>2,269,171,681<text:s/></text:p>
          </table:table-cell>
          <table:table-cell office:value-type="string" table:style-name="ce16">
            <text:p>委請中央健康保險署代辦預防保健服務醫療費用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4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35">
            <text:p>1.核准日期:係案件簽奉核可之日期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5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5">
            <text:p>3.個人:請依個人資料保護法規定辦理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6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207" table:style-name="ro3">
          <table:table-cell table:style-name="ce6"/>
          <table:table-cell table:style-name="ce14"/>
          <table:table-cell table:number-columns-repeated="16382" table:style-name="ce6"/>
        </table:table-row>
        <table:table-row table:number-rows-repeated="20" table:style-name="ro3">
          <table:table-cell table:style-name="ce6"/>
          <table:table-cell table:style-name="ce14"/>
          <table:table-cell table:number-columns-repeated="3" table:style-name="ce6"/>
          <table:table-cell table:number-columns-repeated="16379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黃彬慈@主計室</dc:creator>
    <meta:creation-date>2016-03-16T10:00:08Z</meta:creation-date>
    <dc:date>2024-01-23T03:45:19Z</dc:date>
    <meta:print-date>2020-04-09T03:28:47Z</meta:print-date>
  </office:meta>
</office:document-meta>
</file>