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2年第4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default-cell-style-name="ce1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8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112年度截至第4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20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</text:p>
            <text:p>(含累積金額)</text:p>
          </table:table-cell>
          <table:table-cell office:value-type="string" table:style-name="ce8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2年度油症患者健康檢查費</text:p>
          </table:table-cell>
          <table:table-cell office:value-type="float" office:value="1111205" table:style-name="ce9">
            <text:p>1111205</text:p>
          </table:table-cell>
          <table:table-cell office:value-type="float" office:value="1323222" table:style-name="ce14">
            <text:p>1,323,222<text:s/></text:p>
          </table:table-cell>
          <table:table-cell table:style-name="ce10"/>
          <table:table-cell office:value-type="string" table:style-name="ce1">
            <text:p>會變</text:p>
          </table:table-cell>
          <table:table-cell table:number-columns-repeated="16375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2年度體外受精(俗稱試管嬰兒)人工生殖技術補助方案<text:s/></text:p>
          </table:table-cell>
          <table:table-cell office:value-type="float" office:value="1120101" table:style-name="ce9">
            <text:p>1120101</text:p>
          </table:table-cell>
          <table:table-cell office:value-type="float" office:value="1816669618" table:style-name="ce14">
            <text:p>1,816,669,618<text:s/></text:p>
          </table:table-cell>
          <table:table-cell table:style-name="ce10"/>
          <table:table-cell office:value-type="string" table:style-name="ce1">
            <text:p>會變</text:p>
          </table:table-cell>
          <table:table-cell table:number-columns-repeated="16375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5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2年度春節慰問金</text:p>
          </table:table-cell>
          <table:table-cell office:value-type="float" office:value="1120106" table:style-name="ce9">
            <text:p>1120106</text:p>
          </table:table-cell>
          <table:table-cell office:value-type="float" office:value="154000" table:style-name="ce14">
            <text:p>154,000<text:s/></text:p>
          </table:table-cell>
          <table:table-cell table:style-name="ce16"/>
          <table:table-cell table:number-columns-repeated="16376" table:style-name="ce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保署代辦油症患者門急診及住院部份負擔醫療費用</text:p>
          </table:table-cell>
          <table:table-cell office:value-type="float" office:value="1120209" table:style-name="ce9">
            <text:p>1120209</text:p>
          </table:table-cell>
          <table:table-cell office:value-type="float" office:value="2783105" table:style-name="ce14">
            <text:p>2,783,105<text:s/>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預防保健服務醫療費用</text:p>
          </table:table-cell>
          <table:table-cell office:value-type="float" office:value="1120301" table:style-name="ce9">
            <text:p>1120301</text:p>
          </table:table-cell>
          <table:table-cell office:value-type="float" office:value="2269171681" table:style-name="ce14">
            <text:p>2,269,171,681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灣人口學會</text:p>
          </table:table-cell>
          <table:table-cell office:value-type="string" table:style-name="ce10">
            <text:p>補助辦理2023年會暨「人口結構的挑戰與政策省思」學術研討會</text:p>
          </table:table-cell>
          <table:table-cell office:value-type="float" office:value="1120320" table:style-name="ce9">
            <text:p>1120320</text:p>
          </table:table-cell>
          <table:table-cell office:value-type="float" office:value="32400" table:style-name="ce14">
            <text:p>32,4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2年度端午節慰問金</text:p>
          </table:table-cell>
          <table:table-cell office:value-type="float" office:value="1120616" table:style-name="ce9">
            <text:p>1120616</text:p>
          </table:table-cell>
          <table:table-cell office:value-type="float" office:value="154000" table:style-name="ce11">
            <text:p>154,0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2年度中秋節慰問金</text:p>
          </table:table-cell>
          <table:table-cell office:value-type="float" office:value="1120914" table:style-name="ce13">
            <text:p>1120914</text:p>
          </table:table-cell>
          <table:table-cell office:value-type="float" office:value="152000" table:style-name="ce14">
            <text:p>152,000<text:s/></text:p>
          </table:table-cell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9" table:style-name="ce9">
            <text:p>9</text:p>
          </table:table-cell>
          <table:table-cell table:style-name="ce9"/>
          <table:table-cell table:style-name="ce13"/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6" table:style-name="ce1"/>
        </table:table-row>
        <table:table-row table:style-name="ro2" table:visibility="collapse"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 table:visibility="collapse">
          <table:table-cell office:value-type="float" office:value="12" table:style-name="ce9">
            <text:p>12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1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7" table:number-rows-spanned="1" table:style-name="ce17">
            <text:p>2.「核准日期」及「補(捐)助金額(含累積金額)」係指補(捐)助案件之核定日期及<text:span text:style-name="T3">核定金額</text:span><text:span text:style-name="T2">。</text:span>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公務112年第4季.$A$1:公務112年第4季.$H$18" table:base-cell-address="公務112年第4季.$A$1"/>
          <table:named-range table:name="Print_Titles" table:cell-range-address="公務112年第4季.$A$1:公務112年第4季.$IV$4" table:base-cell-address="公務112年第4季.$A$1"/>
        </table:named-expressions>
      </table:table>
      <table:database-ranges>
        <table:database-range table:target-range-address="公務112年第4季.B4:公務112年第4季.H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會計處王淑芬</meta:initial-creator>
    <dc:creator>黃彬慈@主計室</dc:creator>
    <meta:creation-date>2016-01-22T06:51:34Z</meta:creation-date>
    <dc:date>2024-01-19T06:56:26Z</dc:date>
    <meta:print-date>2021-04-01T07:38:55Z</meta:print-date>
  </office:meta>
</office:document-meta>
</file>