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GB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GB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GB"/>
    </style:style>
    <style:style style:name="P20" style:parent-style-name="內文" style:family="paragraph">
      <style:text-properties fo:language="en" fo:country="G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7.01042in" svg:height="1.37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內文"><text:span text:style-name="T3">表一、</text:span><text:span text:style-name="T4">國際肥胖任務小組（</text:span><text:span text:style-name="T5">IOTF</text:span><text:span text:style-name="T6">）</text:span><text:span text:style-name="T7">2-1</text:span><text:span text:style-name="T8">2</text:span><text:span text:style-name="T9">歲</text:span><text:span text:style-name="T10">BMI</text:span><text:span text:style-name="T11">之過重與肥胖標準值</text:span></text:p>
      <text:p text:style-name="內文"><draw:frame draw:id="id1" draw:style-name="a1" draw:name="Object 2" text:anchor-type="as-char" svg:x="0in" svg:y="0in" svg:width="6.63542in" svg:height="3.36458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P12">圖一、歐洲國家男童肥胖與過重</text:p>
      <text:p text:style-name="內文"><draw:frame draw:z-index="0" draw:id="id2" draw:style-name="a2" draw:name="Object 3" text:anchor-type="as-char" svg:x="0in" svg:y="0in" svg:width="6.375in" svg:height="2.98958in" style:rel-width="scale" style:rel-height="scale"><draw:object-ole draw:class-id="64818D11-4F9B-11CF-86EA-00AA00B929E8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soft-page-break/>
      <text:p text:style-name="P13">圖二、歐洲國家女童肥胖與過重</text:p>
      <text:p text:style-name="內文"><text:span text:style-name="T14"><draw:frame draw:id="id3" draw:style-name="a3" draw:name="Object 4" text:anchor-type="as-char" svg:x="0in" svg:y="0in" svg:width="6.375in" svg:height="2.98958in" style:rel-width="scale" style:rel-height="scale"><draw:image xlink:href="media/image2.emf" xlink:type="simple" xlink:show="embed" xlink:actuate="onLoad"/><svg:title/><svg:desc/></draw:frame></text:span></text:p>
      <text:p text:style-name="P15">圖三、美國兒童青少年之過重與肥胖</text:p>
      <text:p text:style-name="內文"><draw:frame draw:id="id4" draw:style-name="a4" draw:name="Object 5" text:anchor-type="as-char" svg:x="0in" svg:y="0in" svg:width="6.875in" svg:height="3.17708in" style:rel-width="scale" style:rel-height="scale"><draw:image xlink:href="media/image3.emf" xlink:type="simple" xlink:show="embed" xlink:actuate="onLoad"/><svg:title/><svg:desc/></draw:frame><text:span text:style-name="T16">圖四、英國</text:span><text:span text:style-name="T17">男童之過重與肥胖</text:span></text:p>
      <text:p text:style-name="內文"><draw:frame draw:id="id5" draw:style-name="a5" draw:name="Object 6" text:anchor-type="as-char" svg:x="0in" svg:y="0in" svg:width="6.25in" svg:height="2.98958in" style:rel-width="scale" style:rel-height="scale"><draw:image xlink:href="media/image4.emf" xlink:type="simple" xlink:show="embed" xlink:actuate="onLoad"/><svg:title/><svg:desc/></draw:frame></text:p>
      <text:p text:style-name="內文"/>
      <text:soft-page-break/>
      <text:p text:style-name="內文"><text:span text:style-name="T18">圖五、英國</text:span><text:span text:style-name="T19">女童之過重與肥胖</text:span></text:p>
      <text:p text:style-name="內文"><draw:frame draw:id="id6" draw:style-name="a6" draw:name="Object 7" text:anchor-type="as-char" svg:x="0in" svg:y="0in" svg:width="6.125in" svg:height="2.98958in" style:rel-width="scale" style:rel-height="scale"><draw:image xlink:href="media/image5.emf" xlink:type="simple" xlink:show="embed" xlink:actuate="onLoad"/><svg:title/><svg:desc/></draw:frame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ext041" style:display-name="text041" style:family="text" style:parent-style-name="預設段落字型">
      <style:text-properties style:font-name="細明體" style:font-name-asian="細明體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479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兒童肥胖附件</dc:title>
    <dc:description>表一、國際肥胖任務小組（IOTF）2-12歲BMI之過重與肥胖標準值_x000d_
圖一、歐洲國家男童肥胖與過重_x000d_
圖二、歐洲國家女童肥胖與過重_x000d_
圖三、美國兒童青少年之過重與肥胖_x000d_
圖四、英國男童之過重與肥胖_x000d_
圖五、英國女童之過重與肥胖_x000d_
</dc:description>
    <dc:subject>兒童肥胖附件</dc:subject>
    <meta:keyword>兒童</meta:keyword>
    <meta:keyword>肥胖</meta:keyword>
    <meta:keyword>BMI</meta:keyword>
    <meta:initial-creator>衛生教育中心</meta:initial-creator>
    <dc:creator>wistron</dc:creator>
    <meta:creation-date>2017-02-22T08:29:00Z</meta:creation-date>
    <dc:date>2017-02-22T08:29:00Z</dc:date>
    <meta:print-date>2007-03-29T05:49:00Z</meta:print-date>
    <meta:template xlink:href="Normal.dotm" xlink:type="simple"/>
    <meta:editing-cycles>2</meta:editing-cycles>
    <meta:editing-duration>PT0S</meta:editing-duration>
    <meta:user-defined meta:name="_EmailSubject">960404-健康局-兒童肥胖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3" meta:paragraph-count="1" meta:word-count="50" meta:character-count="337" meta:row-count="2" meta:non-whitespace-character-count="288"/>
  </office:meta>
</office:document-meta>
</file>