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16in" text:min-label-width="0.5104in" text:list-level-position-and-space-mode="label-alignment">
          <style:list-level-label-alignment text:label-followed-by="listtab" fo:margin-left="1.00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清單段落1" style:family="paragraph">
      <style:paragraph-properties fo:text-align="center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6" style:parent-style-name="清單段落1" style:family="paragraph">
      <style:paragraph-properties fo:text-align="justify" fo:margin-lef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1" style:family="paragraph">
      <style:paragraph-properties style:snap-to-layout-grid="false" fo:text-align="justify" fo:line-height="0.3472in" fo:margin-left="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1" style:family="paragraph">
      <style:paragraph-properties fo:text-align="justify" fo:margin-top="0.125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清單段落1" style:family="paragraph">
      <style:paragraph-properties fo:text-align="justify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1" style:list-style-name="LFO10" style:family="paragraph">
      <style:paragraph-properties fo:text-align="justify" fo:margin-top="0.125in" fo:margin-left="1.1222in" fo:text-indent="-0.827in">
        <style:tab-stops>
          <style:tab-stop style:type="left" style:position="-0.3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1" style:family="paragraph">
      <style:paragraph-properties style:snap-to-layout-grid="false" fo:text-align="justify" fo:line-height="0.3472in" fo:margin-left="0.4916in">
        <style:tab-stops>
          <style:tab-stop style:type="left" style:position="0.3944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9" style:parent-style-name="清單段落1" style:family="paragraph">
      <style:paragraph-properties style:snap-to-layout-grid="false" fo:text-align="justify" fo:line-height="0.3472in" fo:margin-left="0.688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0" style:parent-style-name="清單段落1" style:family="paragraph">
      <style:paragraph-properties style:snap-to-layout-grid="false" fo:text-align="justify" fo:line-height="0.3472in" fo:margin-left="0.688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1" style:parent-style-name="清單段落1" style:family="paragraph">
      <style:paragraph-properties style:snap-to-layout-grid="false" fo:text-align="justify" fo:margin-top="0.125in" fo:line-height="0.3472in" fo:margin-left="0.8861in" fo:text-indent="-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" style:parent-style-name="清單段落1" style:list-style-name="LFO10" style:family="paragraph">
      <style:paragraph-properties fo:text-align="justify" fo:margin-top="0.125in" fo:margin-left="1.1222in" fo:text-indent="-0.827in">
        <style:tab-stops>
          <style:tab-stop style:type="left" style:position="-0.334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清單段落1" style:family="paragraph">
      <style:paragraph-properties fo:text-align="justify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1" style:family="paragraph">
      <style:paragraph-properties style:snap-to-layout-grid="false" fo:text-align="justify" fo:margin-bottom="0.125in" fo:line-height="0.3472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清單段落1" style:family="paragraph">
      <style:paragraph-properties fo:text-align="justify" fo:margin-left="0.68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1" style:family="paragraph">
      <style:paragraph-properties fo:text-align="justify" fo:margin-left="0.6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1" style:family="paragraph">
      <style:paragraph-properties fo:text-align="justify" fo:margin-left="0.688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1" style:family="paragraph">
      <style:paragraph-properties fo:text-align="justify" fo:margin-left="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清單段落1" style:family="paragraph">
      <style:paragraph-properties fo:text-align="justify" fo:margin-left="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清單段落1" style:family="paragraph">
      <style:paragraph-properties style:snap-to-layout-grid="false" fo:text-align="justify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1" style:family="paragraph">
      <style:paragraph-properties fo:text-align="justify" fo:margin-left="0.6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/>
    </style:style>
    <style:style style:name="P82" style:parent-style-name="清單段落1" style:family="paragraph">
      <style:paragraph-properties style:snap-to-layout-grid="false" fo:text-align="justify" fo:line-height="0.3472in" fo:margin-left="0.8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1" style:family="paragraph">
      <style:paragraph-properties fo:text-align="justify" fo:margin-left="0.6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清單段落1" style:family="paragraph">
      <style:paragraph-properties fo:text-align="justify" fo:margin-left="0.6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1" style:family="paragraph">
      <style:paragraph-properties style:snap-to-layout-grid="false" fo:text-align="justify" fo:margin-bottom="0.125in" fo:line-height="0.3472in" fo:margin-left="0.88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清單段落1" style:list-style-name="LFO10" style:family="paragraph">
      <style:paragraph-properties style:snap-to-layout-grid="false" fo:text-align="justify" fo:margin-top="0.125in" fo:margin-left="1.1222in" fo:text-indent="-0.827in">
        <style:tab-stops>
          <style:tab-stop style:type="left" style:position="-0.3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0.9618in" style:use-optimal-column-width="false"/>
    </style:style>
    <style:style style:name="TableColumn110" style:family="table-column">
      <style:table-column-properties style:column-width="1.6423in" style:use-optimal-column-width="false"/>
    </style:style>
    <style:style style:name="TableColumn111" style:family="table-column">
      <style:table-column-properties style:column-width="0.8694in" style:use-optimal-column-width="false"/>
    </style:style>
    <style:style style:name="TableColumn112" style:family="table-column">
      <style:table-column-properties style:column-width="2.7048in" style:use-optimal-column-width="false"/>
    </style:style>
    <style:style style:name="Table108" style:family="table">
      <style:table-properties style:width="6.1784in" fo:margin-left="0in" table:align="left"/>
    </style:style>
    <style:style style:name="TableRow113" style:family="table-row">
      <style:table-row-properties style:min-row-height="0.0069in" style:use-optimal-row-height="false"/>
    </style:style>
    <style:style style:name="TableCell114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fo:background-color="#DBE4F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31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清單段落" style:list-style-name="LFO11" style:family="paragraph">
      <style:paragraph-properties style:snap-to-layout-grid="false" fo:text-align="justify" fo:margin-left="0.1972in" fo:margin-right="0.1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11" style:family="paragraph">
      <style:paragraph-properties style:snap-to-layout-grid="false" fo:text-align="justify" fo:margin-left="0.1972in" fo:margin-right="0.1881in" fo:text-indent="-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6902in" style:use-optimal-row-height="false"/>
    </style:style>
    <style:style style:name="P135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16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Row155" style:family="table-row">
      <style:table-row-properties style:min-row-height="0.3166in" style:use-optimal-row-height="false"/>
    </style:style>
    <style:style style:name="P156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66in" style:use-optimal-row-height="false"/>
    </style:style>
    <style:style style:name="P163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66in" style:use-optimal-row-height="false"/>
    </style:style>
    <style:style style:name="P170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16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166in" style:use-optimal-row-height="false"/>
    </style:style>
    <style:style style:name="P187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166in" style:use-optimal-row-height="false"/>
    </style:style>
    <style:style style:name="P19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166in" style:use-optimal-row-height="false"/>
    </style:style>
    <style:style style:name="P201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7" style:parent-style-name="清單段落1" style:family="paragraph">
      <style:paragraph-properties fo:text-align="justify" fo:margin-top="0.125in" fo:margin-lef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清單段落1" style:list-style-name="LFO1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1" style:list-style-name="LFO1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清單段落1" style:list-style-name="LFO1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清單段落1" style:list-style-name="LFO1" style:family="paragraph">
      <style:paragraph-properties style:snap-to-layout-grid="false" fo:text-align="justify" fo:line-height="0.3472in" fo:margin-left="0.7229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清單段落1" style:family="paragraph">
      <style:paragraph-properties fo:text-align="justify" fo:margin-top="0.125in" fo:margin-lef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清單段落1" style:list-style-name="LFO2" style:family="paragraph">
      <style:paragraph-properties style:snap-to-layout-grid="false" fo:text-align="justify" fo:line-height="0.347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fo:font-size="14pt" style:font-size-asian="14pt"/>
    </style:style>
    <style:style style:name="P226" style:parent-style-name="清單段落1" style:list-style-name="LFO2" style:family="paragraph">
      <style:paragraph-properties style:snap-to-layout-grid="false" fo:text-align="justify" fo:margin-top="0.125in" fo:margin-bottom="0.125in" fo:line-height="0.3472in" fo:margin-left="0.7229in" fo:text-indent="-0.38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清單段落1" style:list-style-name="LFO13" style:family="paragraph">
      <style:paragraph-properties style:snap-to-layout-grid="false" fo:text-align="justify" fo:line-height="0.3472in" fo:margin-left="1.0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清單段落1" style:list-style-name="LFO13" style:family="paragraph">
      <style:paragraph-properties style:snap-to-layout-grid="false" fo:text-align="justify" fo:line-height="0.3472in" fo:margin-left="1.0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清單段落1" style:list-style-name="LFO13" style:family="paragraph">
      <style:paragraph-properties style:snap-to-layout-grid="false" fo:text-align="justify" fo:line-height="0.3472in" fo:margin-left="1.0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259" style:parent-style-name="清單段落" style:list-style-name="LFO18" style:family="paragraph">
      <style:paragraph-properties style:snap-to-layout-grid="false" fo:text-align="justify" fo:line-height="0.3472in" fo:margin-left="1.2798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261" style:parent-style-name="清單段落" style:list-style-name="LFO18" style:family="paragraph">
      <style:paragraph-properties style:snap-to-layout-grid="false" fo:text-align="justify" fo:line-height="0.3472in" fo:margin-left="1.2798in" fo:text-indent="-0.1972in">
        <style:tab-stops/>
      </style:paragraph-properties>
      <style:text-properties style:font-name="標楷體" style:font-name-asian="標楷體" style:font-weight-complex="bold" fo:color="#C00000"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text-align="justify" fo:line-height="0.3472in" fo:margin-left="1.002in">
        <style:tab-stops/>
      </style:paragraph-properties>
      <style:text-properties style:font-name="標楷體" style:font-name-asian="標楷體" style:font-weight-complex="bold" fo:color="#C00000" fo:font-size="14pt" style:font-size-asian="14pt" style:font-size-complex="14pt"/>
    </style:style>
    <style:style style:name="P263" style:parent-style-name="清單段落1" style:family="paragraph">
      <style:paragraph-properties style:snap-to-layout-grid="false" fo:text-align="justify" fo:margin-top="0.125in" fo:line-height="0.3472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olumn272" style:family="table-column">
      <style:table-column-properties style:column-width="1.0645in" style:use-optimal-column-width="false"/>
    </style:style>
    <style:style style:name="TableColumn273" style:family="table-column">
      <style:table-column-properties style:column-width="1.4555in" style:use-optimal-column-width="false"/>
    </style:style>
    <style:style style:name="TableColumn274" style:family="table-column">
      <style:table-column-properties style:column-width="3.977in" style:use-optimal-column-width="false"/>
    </style:style>
    <style:style style:name="Table271" style:family="table">
      <style:table-properties style:width="6.4972in" fo:margin-left="0.0951in" table:align="left"/>
    </style:style>
    <style:style style:name="TableRow275" style:family="table-row">
      <style:table-row-properties style:min-row-height="0.3027in" style:use-optimal-row-height="false"/>
    </style:style>
    <style:style style:name="TableCell276" style:family="table-cell">
      <style:table-cell-properties fo:border="0.0069in solid #000000" fo:background-color="#DBDBDB" style:writing-mode="lr-tb" style:vertical-align="middle" fo:padding-top="0in" fo:padding-left="0in" fo:padding-bottom="0in" fo:padding-right="0in"/>
    </style:style>
    <style:style style:name="P27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fo:background-color="#DBDBDB" style:writing-mode="lr-tb" style:vertical-align="middle" fo:padding-top="0in" fo:padding-left="0in" fo:padding-bottom="0in" fo:padding-right="0in"/>
    </style:style>
    <style:style style:name="P279" style:parent-style-name="清單段落1" style:family="paragraph">
      <style:paragraph-properties style:snap-to-layout-grid="false" fo:text-align="center" fo:margin-left="-0.0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0" style:family="table-cell">
      <style:table-cell-properties fo:border="0.0069in solid #000000" fo:background-color="#DBDBDB" style:writing-mode="lr-tb" style:vertical-align="middle" fo:padding-top="0in" fo:padding-left="0in" fo:padding-bottom="0in" fo:padding-right="0in"/>
    </style:style>
    <style:style style:name="P28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82" style:family="table-row">
      <style:table-row-properties style:min-row-height="0.69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1" style:family="paragraph">
      <style:paragraph-properties style:snap-to-layout-grid="false" fo:margin-left="0.096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288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清單段落1" style:family="paragraph">
      <style:paragraph-properties style:snap-to-layout-grid="false" fo:margin-left="0.0965in" fo:text-indent="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ableRow299" style:family="table-row">
      <style:table-row-properties style:min-row-height="0.635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清單段落1" style:family="paragraph">
      <style:paragraph-properties style:snap-to-layout-grid="false" fo:margin-left="0.0965in" fo:text-indent="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color="#C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weight-complex="bold" fo:color="#C00000" fo:font-size="14pt" style:font-size-asian="14pt"/>
    </style:style>
    <style:style style:name="T309" style:parent-style-name="預設段落字型" style:family="text">
      <style:text-properties style:font-name="標楷體" style:font-name-asian="標楷體" style:font-weight-complex="bold" fo:color="#C00000" fo:font-size="14pt" style:font-size-asian="14pt"/>
    </style:style>
    <style:style style:name="T310" style:parent-style-name="預設段落字型" style:family="text">
      <style:text-properties style:font-name="標楷體" style:font-name-asian="標楷體" style:font-weight-complex="bold" fo:color="#C00000" fo:font-size="14pt" style:font-size-asian="14pt"/>
    </style:style>
    <style:style style:name="T311" style:parent-style-name="預設段落字型" style:family="text">
      <style:text-properties style:font-name="標楷體" style:font-name-asian="標楷體" style:font-weight-complex="bold" fo:color="#C00000" fo:font-size="14pt" style:font-size-asian="14pt"/>
    </style:style>
    <style:style style:name="P312" style:parent-style-name="清單段落1" style:family="paragraph">
      <style:paragraph-properties style:snap-to-layout-grid="false" fo:text-align="justify" fo:margin-top="0.125in" style:line-height-at-least="0.3472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清單段落1" style:family="paragraph">
      <style:paragraph-properties style:snap-to-layout-grid="false" fo:text-align="justify" fo:margin-top="0.125in" style:line-height-at-least="0.3472in" fo:margin-left="0in">
        <style:tab-stops>
          <style:tab-stop style:type="left" style:position="0.492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olumn321" style:family="table-column">
      <style:table-column-properties style:column-width="0.9798in"/>
    </style:style>
    <style:style style:name="TableColumn322" style:family="table-column">
      <style:table-column-properties style:column-width="0.5875in"/>
    </style:style>
    <style:style style:name="TableColumn323" style:family="table-column">
      <style:table-column-properties style:column-width="0.5875in"/>
    </style:style>
    <style:style style:name="TableColumn324" style:family="table-column">
      <style:table-column-properties style:column-width="0.5979in"/>
    </style:style>
    <style:style style:name="TableColumn325" style:family="table-column">
      <style:table-column-properties style:column-width="3.8354in"/>
    </style:style>
    <style:style style:name="Table320" style:family="table">
      <style:table-properties style:width="6.5881in" style:rel-width="100%" fo:margin-left="0in" table:align="left"/>
    </style:style>
    <style:style style:name="TableRow326" style:family="table-row">
      <style:table-row-properties style:min-row-height="0.307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style:snap-to-layout-grid="false" fo:text-align="center" style:line-height-at-least="0.1666in" fo:margin-left="-0.0819in" fo:margin-right="-0.0715in">
        <style:tab-stops/>
      </style:paragraph-properties>
      <style:text-properties style:font-name="標楷體" style:font-name-asian="標楷體" style:font-name-complex="標楷體" fo:font-weight="bold" style:font-weight-asian="bold" fo:color="#C00000" style:letter-kerning="false" fo:font-size="14pt" style:font-size-asian="14pt" style:font-size-complex="14pt"/>
    </style:style>
    <style:style style:name="TableRow340" style:family="table-row">
      <style:table-row-properties style:min-row-height="0.37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C00000" style:letter-kerning="false" fo:font-size="14pt" style:font-size-asian="14pt" style:font-size-complex="14pt" fo:background-color="#FFFF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C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Row362" style:family="table-row">
      <style:table-row-properties style:min-row-height="0.370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0.928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Row384" style:family="table-row">
      <style:table-row-properties style:min-row-height="0.370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Row395" style:family="table-row">
      <style:table-row-properties style:min-row-height="0.370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15" style:family="paragraph">
      <style:paragraph-properties style:punctuation-wrap="simple" style:text-autospace="none"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style:snap-to-layout-grid="false" fo:text-align="center" style:line-height-at-least="0.1666in" fo:margin-left="-0.02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style:snap-to-layout-grid="false" fo:text-align="center" style:line-height-at-least="0.1666in" fo:margin-left="-0.02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snap-to-layout-grid="false" fo:text-align="justify" style:line-height-at-least="0.1666in" fo:margin-left="-0.0263in">
        <style:tab-stops/>
      </style:paragraph-properties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style:snap-to-layout-grid="false" fo:text-align="justify" style:line-height-at-least="0.1666in" fo:margin-left="-0.0263in">
        <style:tab-stops/>
      </style:paragraph-properties>
      <style:text-properties style:font-name="標楷體" style:font-name-asian="標楷體" style:font-name-complex="標楷體" fo:color="#C00000" style:letter-kerning="false" fo:font-size="14pt" style:font-size-asian="14pt" style:font-size-complex="14pt"/>
    </style:style>
    <style:style style:name="P406" style:parent-style-name="清單段落1" style:family="paragraph">
      <style:paragraph-properties fo:text-align="justify" fo:margin-top="0.2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line-height="0.3472in" fo:margin-left="0.295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清單段落1" style:family="paragraph">
      <style:paragraph-properties fo:text-align="justify" fo:margin-top="0.12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style:snap-to-layout-grid="false" fo:margin-bottom="0.125in" fo:line-height="0.3472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8" style:parent-style-name="清單段落1" style:family="paragraph">
      <style:paragraph-properties fo:text-align="justify" fo:margin-top="0.12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清單段落1" style:list-style-name="LFO4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清單段落1" style:list-style-name="LFO4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清單段落1" style:list-style-name="LFO4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清單段落1" style:list-style-name="LFO4" style:family="paragraph">
      <style:paragraph-properties style:snap-to-layout-grid="false" fo:text-align="justify" fo:line-height="0.3472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2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3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4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5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6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7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8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2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3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4" style:parent-style-name="清單段落1" style:family="paragraph">
      <style:paragraph-properties style:snap-to-layout-grid="false" fo:text-align="justify" fo:line-height="0.3472in" fo:margin-left="0.7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447" style:parent-style-name="本文" style:family="paragraph">
      <style:paragraph-properties style:punctuation-wrap="simple" fo:text-align="center" fo:margin-bottom="0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450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2" style:family="table-column">
      <style:table-column-properties style:column-width="6.793in" style:use-optimal-column-width="false"/>
    </style:style>
    <style:style style:name="Table451" style:family="table">
      <style:table-properties style:width="6.793in" fo:margin-left="0in" table:align="center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P470" style:parent-style-name="內文" style:family="paragraph">
      <style:paragraph-properties fo:widows="2" fo:orphans="2"/>
      <style:text-properties style:font-name="標楷體" style:font-name-asian="標楷體"/>
    </style:style>
    <style:style style:name="TableRow471" style:family="table-row">
      <style:table-row-properties style:min-row-height="6.116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list-style-name="LFO5" style:family="paragraph">
      <style:paragraph-properties fo:widows="2" fo:orphans="2" style:snap-to-layout-grid="false" fo:line-height="0.2777in" fo:margin-left="0.3895in" fo:text-indent="-0.33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6" style:parent-style-name="內文" style:list-style-name="LFO6" style:family="paragraph">
      <style:paragraph-properties fo:widows="2" fo:orphans="2" style:snap-to-layout-grid="false" fo:line-height="0.2777in" fo:margin-left="0.5305in" fo:text-indent="-0.19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list-style-name="LFO6" style:family="paragraph">
      <style:paragraph-properties fo:widows="2" fo:orphans="2" style:snap-to-layout-grid="false" fo:line-height="0.2777in" fo:margin-left="0.5305in" fo:text-indent="-0.197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list-style-name="LFO6" style:family="paragraph">
      <style:paragraph-properties fo:widows="2" fo:orphans="2" style:snap-to-layout-grid="false" fo:line-height="0.2777in" fo:margin-left="0.5305in" fo:text-indent="-0.197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list-style-name="LFO5" style:family="paragraph">
      <style:paragraph-properties fo:widows="2" fo:orphans="2" style:snap-to-layout-grid="false" fo:line-height="0.2777in" fo:margin-left="0.3895in" fo:text-indent="-0.334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新細明體" fo:font-weight="bold" style:font-weight-asian="bold" style:font-weight-complex="bold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34" style:family="table-column">
      <style:table-column-properties style:column-width="3.3472in" style:use-optimal-column-width="false"/>
    </style:style>
    <style:style style:name="TableColumn535" style:family="table-column">
      <style:table-column-properties style:column-width="2.8548in" style:use-optimal-column-width="false"/>
    </style:style>
    <style:style style:name="Table533" style:family="table">
      <style:table-properties style:width="6.202in" fo:margin-left="0.3819in" table:align="left"/>
    </style:style>
    <style:style style:name="TableRow536" style:family="table-row">
      <style:table-row-properties style:min-row-height="0.256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Row551" style:family="table-row">
      <style:table-row-properties style:min-row-height="0.264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56" style:family="table-row">
      <style:table-row-properties style:min-row-height="0.256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61" style:family="table-row">
      <style:table-row-properties style:min-row-height="0.52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66" style:family="table-row">
      <style:table-row-properties style:min-row-height="0.522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71" style:family="table-row">
      <style:table-row-properties style:min-row-height="0.513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76" style:family="table-row">
      <style:table-row-properties style:min-row-height="0.522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81" style:family="table-row">
      <style:table-row-properties style:min-row-height="0.5222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86" style:family="table-row">
      <style:table-row-properties style:min-row-height="0.779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91" style:family="table-row">
      <style:table-row-properties style:min-row-height="0.787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596" style:family="table-row">
      <style:table-row-properties style:min-row-height="0.513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01" style:family="table-row">
      <style:table-row-properties style:min-row-height="0.787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06" style:family="table-row">
      <style:table-row-properties style:min-row-height="0.7798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11" style:family="table-row">
      <style:table-row-properties style:min-row-height="0.52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16" style:family="table-row">
      <style:table-row-properties style:min-row-height="0.522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21" style:family="table-row">
      <style:table-row-properties style:min-row-height="0.2569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26" style:family="table-row">
      <style:table-row-properties style:min-row-height="0.779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letter-kerning="false" fo:font-size="10pt" style:font-size-asian="10pt"/>
    </style:style>
    <style:style style:name="TableRow631" style:family="table-row">
      <style:table-row-properties style:min-row-height="0.52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list-style-name="LFO7" style:family="paragraph">
      <style:paragraph-properties fo:widows="2" fo:orphans="2" style:snap-to-layout-grid="false" fo:text-align="justify" style:vertical-align="baseline" fo:line-height="0.2777in" fo:margin-left="0.2597in" fo:text-indent="-0.2597in">
        <style:tab-stops/>
      </style:paragraph-properties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P639" style:parent-style-name="內文" style:list-style-name="LFO7" style:family="paragraph">
      <style:paragraph-properties fo:widows="2" fo:orphans="2" style:snap-to-layout-grid="false" fo:line-height="0.2777in" fo:margin-left="0.6416in" fo:text-indent="-0.247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text-position="-5% 100%" fo:font-size="10pt" style:font-size-asian="10pt" style:font-size-complex="10pt"/>
    </style:style>
    <style:style style:name="P644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新細明體" fo:font-weight="bold" style:font-weight-asian="bold"/>
    </style:style>
    <style:style style:name="TableColumn646" style:family="table-column">
      <style:table-column-properties style:column-width="6.5916in"/>
    </style:style>
    <style:style style:name="Table645" style:family="table">
      <style:table-properties style:width="6.5916in" fo:margin-left="-0.0034in" table:align="left"/>
    </style:style>
    <style:style style:name="TableRow647" style:family="table-row">
      <style:table-row-properties style:min-row-height="7.8687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5" style:family="paragraph">
      <style:paragraph-properties fo:widows="2" fo:orphans="2" style:snap-to-layout-grid="false" fo:line-height="0.2777in" fo:margin-left="0.3895in" fo:text-indent="-0.334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P672" style:parent-style-name="內文" style:family="paragraph">
      <style:text-properties style:font-name="標楷體" style:font-name-asian="標楷體" fo:font-size="14pt" style:font-size-asian="14pt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P675" style:parent-style-name="內文" style:family="paragraph">
      <style:text-properties style:font-name="標楷體" style:font-name-asian="標楷體" fo:font-size="14pt" style:font-size-asian="14pt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83" style:parent-style-name="清單段落" style:list-style-name="LFO8" style:family="paragraph">
      <style:paragraph-properties fo:widows="2" fo:orphans="2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91" style:parent-style-name="本文" style:list-style-name="LFO8" style:family="paragraph">
      <style:paragraph-properties style:punctuation-wrap="simple" style:text-autospace="none" fo:text-align="justify" fo:margin-bottom="0in" fo:line-height="0.3472in" fo:margin-right="-0.0013in">
        <style:tab-stops>
          <style:tab-stop style:type="left" style:position="0.060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1" style:parent-style-name="本文" style:family="paragraph">
      <style:paragraph-properties style:punctuation-wrap="simple" style:text-autospace="none" fo:text-align="justify" fo:margin-bottom="0in" fo:line-height="0.3472in" fo:margin-left="0.3333in" fo:margin-right="-0.001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2" style:parent-style-name="本文" style:family="paragraph">
      <style:paragraph-properties style:punctuation-wrap="simple" style:text-autospace="none" fo:text-align="justify" fo:margin-bottom="0in" fo:line-height="0.3472in" fo:margin-left="0.3333in" fo:margin-right="-0.001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3" style:parent-style-name="本文" style:family="paragraph">
      <style:paragraph-properties style:punctuation-wrap="simple" style:text-autospace="none" fo:text-align="justify" fo:margin-bottom="0in" fo:line-height="0.3472in" fo:margin-left="0.3333in" fo:margin-right="-0.001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4" style:parent-style-name="本文" style:family="paragraph">
      <style:paragraph-properties style:punctuation-wrap="simple" style:text-autospace="none" fo:text-align="justify" fo:margin-bottom="0in" fo:line-height="0.3472in" fo:margin-left="0.3333in" fo:margin-right="-0.001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5" style:parent-style-name="本文" style:family="paragraph">
      <style:paragraph-properties style:punctuation-wrap="simple" style:text-autospace="none" fo:text-align="justify" fo:margin-bottom="0in" fo:line-height="0.3472in" fo:margin-left="0.3333in" fo:margin-right="-0.001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6" style:parent-style-name="清單段落" style:list-style-name="LFO8" style:family="paragraph">
      <style:paragraph-properties fo:widows="2" fo:orphans="2" style:snap-to-layout-grid="false" fo:text-align="justify" fo:line-height="0.3472in" fo:margin-left="0.3895in" fo:text-indent="-0.389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1" style:parent-style-name="清單段落" style:family="paragraph">
      <style:paragraph-properties fo:widows="2" fo:orphans="2" style:snap-to-layout-grid="false" fo:text-align="justify" fo:line-height="0.3472in" fo:margin-lef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22" style:parent-style-name="清單段落" style:family="paragraph">
      <style:paragraph-properties fo:widows="2" fo:orphans="2" style:snap-to-layout-grid="false" fo:text-align="justify" fo:line-height="0.3472in" fo:margin-lef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23" style:parent-style-name="清單段落" style:family="paragraph">
      <style:paragraph-properties fo:widows="2" fo:orphans="2" style:snap-to-layout-grid="false" fo:text-align="justify" fo:line-height="0.3472in" fo:margin-lef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24" style:parent-style-name="清單段落" style:list-style-name="LFO8" style:family="paragraph">
      <style:paragraph-properties fo:widows="2" fo:orphans="2"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2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widows="2" fo:orphans="2" fo:break-before="page"/>
    </style:style>
    <style:style style:name="T727" style:parent-style-name="預設段落字型" style:family="text">
      <style:text-properties style:text-position="-5% 100%" fo:font-size="10pt" style:font-size-asian="10pt" style:font-size-complex="10pt"/>
    </style:style>
    <style:style style:name="P728" style:parent-style-name="本文" style:family="paragraph">
      <style:paragraph-properties style:punctuation-wrap="simple" fo:text-align="center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33" style:parent-style-name="內文" style:family="paragraph">
      <style:paragraph-properties fo:margin-left="0.2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style:snap-to-layout-grid="false" fo:margin-left="0.2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margin-left="0.2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style:snap-to-layout-grid="false" fo:line-height="0.3472in"/>
    </style:style>
    <style:style style:name="T750" style:parent-style-name="預設段落字型" style:family="text">
      <style:text-properties style:text-position="-5% 100%" fo:font-size="10pt" style:font-size-asian="10pt" style:font-size-complex="10pt"/>
    </style:style>
    <style:style style:name="P751" style:parent-style-name="本文" style:family="paragraph">
      <style:paragraph-properties style:punctuation-wrap="simple" fo:margin-bottom="0in" fo:margin-left="0.10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5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7" style:parent-style-name="內文" style:family="paragraph">
      <style:paragraph-properties style:snap-to-layout-grid="false" fo:text-align="center" fo:line-height="0.3472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2" style:family="table-column">
      <style:table-column-properties style:column-width="1.0055in" style:use-optimal-column-width="false"/>
    </style:style>
    <style:style style:name="TableColumn763" style:family="table-column">
      <style:table-column-properties style:column-width="1.2534in" style:use-optimal-column-width="false"/>
    </style:style>
    <style:style style:name="TableColumn764" style:family="table-column">
      <style:table-column-properties style:column-width="0.1222in" style:use-optimal-column-width="false"/>
    </style:style>
    <style:style style:name="TableColumn765" style:family="table-column">
      <style:table-column-properties style:column-width="1.3798in" style:use-optimal-column-width="false"/>
    </style:style>
    <style:style style:name="TableColumn766" style:family="table-column">
      <style:table-column-properties style:column-width="0.977in" style:use-optimal-column-width="false"/>
    </style:style>
    <style:style style:name="TableColumn767" style:family="table-column">
      <style:table-column-properties style:column-width="0.0326in" style:use-optimal-column-width="false"/>
    </style:style>
    <style:style style:name="TableColumn768" style:family="table-column">
      <style:table-column-properties style:column-width="1.0097in" style:use-optimal-column-width="false"/>
    </style:style>
    <style:style style:name="TableColumn769" style:family="table-column">
      <style:table-column-properties style:column-width="1.0166in" style:use-optimal-column-width="false"/>
    </style:style>
    <style:style style:name="Table761" style:family="table">
      <style:table-properties style:width="6.7972in" fo:margin-left="-0.3812in" table:align="left"/>
    </style:style>
    <style:style style:name="TableRow770" style:family="table-row">
      <style:table-row-properties style:min-row-height="0.3409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73" style:family="table-row">
      <style:table-row-properties style:min-row-height="0.0131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78" style:family="table-row">
      <style:table-row-properties style:min-row-height="0.0131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5" style:family="table-row">
      <style:table-row-properties style:min-row-height="0.2965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8" style:family="table-row">
      <style:table-row-properties style:min-row-height="0.0131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91" style:family="table-row">
      <style:table-row-properties style:min-row-height="0.0131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margin-left="0.095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98" style:family="table-row">
      <style:table-row-properties style:min-row-height="0.0131in" style:use-optimal-row-height="false"/>
    </style:style>
    <style:style style:name="TableCell79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 fo:margin-left="0.0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1" style:family="table-row">
      <style:table-row-properties style:min-row-height="0.0131in" style:use-optimal-row-height="false"/>
    </style:style>
    <style:style style:name="TableCell802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4" style:family="table-cell">
      <style:table-cell-properties fo:border="0.0069in solid #000000" fo:background-color="#DBE4F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2" style:family="table-cell">
      <style:table-cell-properties fo:border="0.0069in solid #000000" fo:background-color="#EAF0DD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814" style:family="table-row">
      <style:table-row-properties style:min-row-height="0.451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7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8" style:family="table-row">
      <style:table-row-properties style:min-row-height="0.4513in" style:use-optimal-row-height="false"/>
    </style:style>
    <style:style style:name="P829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0" style:family="table-row">
      <style:table-row-properties style:min-row-height="0.451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4" style:family="table-row">
      <style:table-row-properties style:min-row-height="0.4513in" style:use-optimal-row-height="false"/>
    </style:style>
    <style:style style:name="P855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justify" fo:margin-left="0.2597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6" style:family="table-row">
      <style:table-row-properties style:min-row-height="0.4513in" style:use-optimal-row-height="false"/>
    </style:style>
    <style:style style:name="P867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8" style:family="table-row">
      <style:table-row-properties style:min-row-height="0.4513in" style:use-optimal-row-height="false"/>
    </style:style>
    <style:style style:name="P879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0" style:family="table-row">
      <style:table-row-properties style:min-row-height="0.4513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05" style:family="table-row">
      <style:table-row-properties style:min-row-height="0.4513in" style:use-optimal-row-height="false"/>
    </style:style>
    <style:style style:name="P90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4513in" style:use-optimal-row-height="false"/>
    </style:style>
    <style:style style:name="P91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9" style:family="table-row">
      <style:table-row-properties style:min-row-height="0.4513in" style:use-optimal-row-height="false"/>
    </style:style>
    <style:style style:name="P930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臺灣健康城市暨高齡友善城市獎</text:p>
      <text:p text:style-name="P4"><text:span text:style-name="T5">評選須知</text:span></text:p>
      <text:p text:style-name="P6">壹、<text:tab/>評獎目的</text:p>
      <text:p text:style-name="P7"><text:span text:style-name="T8">為鼓勵各地方政府透過運用跨局處的合作模式在地資源</text:span><text:span text:style-name="T9">，</text:span><text:span text:style-name="T10">推動具在地特色之健康城市暨高齡友善城市</text:span><text:span text:style-name="T11">，</text:span><text:span text:style-name="T12">特設置「臺灣健康城市暨高齡友善城市獎」，徵選足為其他地方政府推動學習楷模之典範。為因應氣候變遷、疫情災變、社會平權、貧富差距等威脅日趨嚴重，聯合國宣布「2030永續發展目標」(SDGs)之17項核心目標，期投稿單位在展現城市環境營造時，跨部門攜手合作並規劃符合環境永續之行動方案與措施，串連民間力量建構社會安全網絡，保障弱勢族群權益及需求，</text:span><text:span text:style-name="T13">達到「韌性」、「永續」、「健康平等」的社會</text:span><text:span text:style-name="T14">(</text:span><text:span text:style-name="T15">城市</text:span><text:span text:style-name="T16">/</text:span><text:span text:style-name="T17">社區</text:span><text:span text:style-name="T18">)</text:span><text:span text:style-name="T19">，</text:span><text:span text:style-name="T20">將</text:span><text:span text:style-name="T21">健康融入所有政策(Health in All Policies)</text:span><text:span text:style-name="T22">，</text:span><text:span text:style-name="T23">並</text:span><text:span text:style-name="T24">行銷臺灣推動健康城市、高齡友善城市之成果。</text:span></text:p>
      <text:p text:style-name="P25">貳、<text:tab/>辦理單位：衛生福利部國民健康署</text:p>
      <text:p text:style-name="P26">參、<text:tab/>報名資格、評獎類別及項目、評獎額度</text:p>
      <text:list text:style-name="LFO10" text:continue-numbering="true">
        <text:list-item>
          <text:p text:style-name="P27">報名資格</text:p>
        </text:list-item>
      </text:list>
      <text:p text:style-name="P28">(一)<text:tab/>卓越獎：<text:s/></text:p>
      <text:p text:style-name="P29">1.<text:tab/>縣市組：應以縣(市)政府為單位報名。</text:p>
      <text:p text:style-name="P30">2.<text:tab/>鄉鎮市區組：應以鄉(鎮、市、區)公所為單位報名。</text:p>
      <text:p text:style-name="P31">(二)<text:tab/>健康城市類及高齡友善城市類：得以縣(市)內部單位暨所屬及附屬機關、或鄉(鎮、市、區)公所為單位報名。</text:p>
      <text:list text:style-name="LFO10" text:continue-numbering="true">
        <text:list-item>
          <text:p text:style-name="P32"><text:span text:style-name="T33">評獎類別</text:span><text:span text:style-name="T34">:</text:span></text:p>
        </text:list-item>
      </text:list>
      <text:p text:style-name="P35"><text:span text:style-name="T36">(一)</text:span><text:span text:style-name="T37"><text:tab/></text:span><text:span text:style-name="T38">卓越獎</text:span><text:span text:style-name="T39"><text:s/></text:span></text:p>
      <text:soft-page-break/>
      <text:p text:style-name="P40"><text:span text:style-name="T41">推動健康城市及高齡友善城市</text:span><text:span text:style-name="T42">議題具全面性發展、績效良好且有持續性，透過縣市(鄉鎮市區)層級之跨局處合作模式，系統性規劃具有整體且長遠的策略，結合在地資源，以永續經營的措施，強化城市居民經濟、環境與身心健康，並建構足以因應在地需求的公共健康服務，堪為其他縣市之楷模，達到健康與高齡友善的社會，需呈現至少連續</text:span><text:span text:style-name="T43">2-3</text:span><text:span text:style-name="T44">年整體性規劃，執行並推動跨部門</text:span><text:span text:style-name="T45">(</text:span><text:span text:style-name="T46">公、私</text:span><text:span text:style-name="T47">)</text:span><text:span text:style-name="T48">具體成效。</text:span></text:p>
      <text:p text:style-name="P49">(二)<text:tab/>健康城市類</text:p>
      <text:p text:style-name="P50"><text:span text:style-name="T51">1.</text:span><text:span text:style-name="T52"><text:tab/>城市夥伴獎</text:span><text:span text:style-name="T53"><text:s/></text:span></text:p>
      <text:p text:style-name="P54">積極建設城市相關面向，如：交通、居住、環境、賦稅、農業、社會與經濟等，透過多元化的夥伴關係共同參與政府決策，並落實各項政策與建設，包括縣市政府由上至下之施政計畫推動，以及民眾由下而上參與政策規劃及設計，研擬可行之計畫方案。</text:p>
      <text:p text:style-name="P55"><text:span text:style-name="T56">2.</text:span><text:span text:style-name="T57"><text:tab/>韌性與創新獎</text:span><text:span text:style-name="T58"><text:s/></text:span></text:p>
      <text:p text:style-name="P59">以人與經濟發展、社會包容與環境保育間共生互動的永續發展為目的，因應氣候變遷、新興傳染性疾病、天然災害等系統風險，發展出高品質、永續、災後復原能力與調適能力的基礎建設，使城市具備足以承受衝擊的容受力，打造能與各種變動共存的城市，並運用數據、通訊與科技，及兼顧資訊安全與風險威脅下，有效整合社會資源、區域防疫、社區安全等資訊，以改善城市問題，達經濟發展、社會包容與環境保護之永續發展。</text:p>
      <text:p text:style-name="P60"><text:span text:style-name="T61">3.</text:span><text:span text:style-name="T62"><text:tab/>健康平等獎</text:span><text:span text:style-name="T63"><text:s/></text:span></text:p>
      <text:p text:style-name="P64">強調不分性別、年齡、種族、社經地位、地區或宗教信仰等，都應在城市中獲得相等的機會、福利與服務，從政治、社會、經濟、健康層次，研擬各種促進身心健康與社會福利之方案，針對健康弱勢族群做需求評估及診斷，建構身心健康多元照顧服務措施，落實與保障全民<text:soft-page-break/>健康權益及需求，並促進社會包容及資源平均分配，如提升資源不足地區身心健康識能，推動身心健康促進宣導及諮詢服務、高風險孕產婦身心健康管理、偏鄉離島醫療資源等，落實因地制宜、普及、可近且高效率的健康友善環境，並改善健康不平等。</text:p>
      <text:p text:style-name="P65"><text:span text:style-name="T66">4.</text:span><text:span text:style-name="T67"><text:tab/>綠色城市獎</text:span><text:span text:style-name="T68"><text:s/></text:span></text:p>
      <text:p text:style-name="P69">為呼應聯合國永續發展目標，達到環境友善的生活方式及居民身心健康、安全、居住環境損害最小化，運用於各種行政業務與場域，並研擬各種健康環境之實際行動與措施，建構安全的、包容的、可使用的綠色公共空間及環境氛圍，減少城市對環境的有害影響，如空氣污染防制工作、噪音防制工作、水質管理、廢棄物管理及回收循環再利用、土壤管理、毒性化學物質管理、節能減碳、環境教育、健康促進環境、淨零碳排及永續環境等。</text:p>
      <text:p text:style-name="P70">(三)<text:tab/>高齡友善城市類</text:p>
      <text:p text:style-name="P71"><text:span text:style-name="T72">1.</text:span><text:span text:style-name="T73"><text:tab/>無礙獎</text:span><text:span text:style-name="T74"><text:s/></text:span></text:p>
      <text:p text:style-name="P75">針對高齡者(含健康長者、失能者、失智者、獨居者)、婦女(高風險孕產婦、新住民)、兒童及青少年、身心障礙者等對象之需求，營造符合無障礙標準、友善及多樣性戶外環境與公共空間，或提供，同時具備安全、可及性且符合永續發展之大眾運輸工具與服務，或藉由</text:p>
      <text:p text:style-name="P76">空間設計與改造等方法，提供不同失能程度長者之住所與服務，如使用「通用設計」原則，在各項軟硬體設施中創造健康網路連結。</text:p>
      <text:p text:style-name="P77"><text:span text:style-name="T78">2.</text:span><text:span text:style-name="T79"><text:tab/></text:span><text:span text:style-name="T80">共老獎</text:span><text:span text:style-name="T81"><text:s/></text:span></text:p>
      <text:p text:style-name="P82"><text:span text:style-name="T83">以高齡者</text:span><text:span text:style-name="T84">(</text:span><text:span text:style-name="T85">含健康長者、失能者、失智者</text:span><text:span text:style-name="T86">、</text:span><text:span text:style-name="T87">獨</text:span><text:span text:style-name="T88">居者</text:span><text:span text:style-name="T89">)</text:span><text:span text:style-name="T90">的角度與日常生活需求為出發，針對「親老」、「敬老」及「共融」等面向，規劃良好支持性健康和生活的環境，以增進高齡者社區參與，</text:span><text:span text:style-name="T91">促</text:span><text:span text:style-name="T92">進跨世代溝通、互動與相互尊重(如跨世代或代間融合計畫或活動、適宜跨世代傳承</text:span><text:soft-page-break/><text:span text:style-name="T93">之計畫或措施)，提倡社會敬老與親老文化，並促成世代共融的社會</text:span><text:span text:style-name="T94">，達到消除歧視、尊嚴老化之目的</text:span><text:span text:style-name="T95">。</text:span></text:p>
      <text:p text:style-name="P96"><text:span text:style-name="T97">3.</text:span><text:span text:style-name="T98"><text:tab/>創新獎</text:span><text:span text:style-name="T99"><text:s/></text:span></text:p>
      <text:p text:style-name="P100">研擬各種利於高齡者(含健康長者、失能者、失智者)社會連結、學習及貢獻社會的創新服務或環境，使高齡者易於取得和理解與其切身相關的資訊與資源，如適用於高齡者之社群軟體、協助長者健康管理或增進學習之應用軟體(APP)、高齡友善視訊諮詢服務等，方便其使用於終生學習、擴大認知與促進健康或安全防護的生活。</text:p>
      <text:p text:style-name="P101"><text:span text:style-name="T102">4.</text:span><text:span text:style-name="T103"><text:tab/>活躍獎</text:span><text:span text:style-name="T104"><text:s/></text:span></text:p>
      <text:p text:style-name="P105">透過相關活動、設計與服務機制來增進高齡者(含健康長者、失能者、失智者)就業或參與志願服務的機會，應用各項策略招募不同領域之高齡志工或促進就業，使高齡者能藉多元管道獲得不同的經驗和資源，促進高齡者社會服務、自我實現及再創價值，達利人、利社區、利社會之目的，營造可提升其自我價值感的友善環境。如提供高齡者多元職類訓練服務、或工作機會、培訓高齡志工隊進行社會或健康相關服務、提升高齡者專業知能相關課程、提供高齡友善職場環境等計畫。</text:p>
      <text:p text:style-name="P106"/>
      <text:list text:style-name="LFO10" text:continue-numbering="true">
        <text:list-item>
          <text:p text:style-name="P107">評獎額度: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目</text:p>
          </table:table-cell>
          <table:table-cell table:style-name="TableCell116">
            <text:p text:style-name="P117">獎項組別</text:p>
          </table:table-cell>
          <table:table-cell table:style-name="TableCell118">
            <text:p text:style-name="P119">獲獎額度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 table:number-rows-spanned="2">
            <text:p text:style-name="P124">卓越獎</text:p>
          </table:table-cell>
          <table:table-cell table:style-name="TableCell125">
            <text:p text:style-name="P126">1.縣市組</text:p>
          </table:table-cell>
          <table:table-cell table:style-name="TableCell127">
            <text:p text:style-name="P128">1</text:p>
          </table:table-cell>
          <table:table-cell table:style-name="TableCell129" table:number-rows-spanned="2">
            <text:list text:style-name="LFO11" text:continue-numbering="true">
              <text:list-item>
                <text:p text:style-name="P130">原則1名，得從缺。</text:p>
              </text:list-item>
              <text:list-item>
                <text:p text:style-name="P131"><text:span text:style-name="T132">得視各報名單位整體表現，經評選委員一致共識，以共列方</text:span><text:span text:style-name="T133">式酌增名額。</text:span>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.鄉鎮市區組</text:p>
          </table:table-cell>
          <table:table-cell table:style-name="TableCell138">
            <text:p text:style-name="P139">1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4">
            <text:p text:style-name="P143">健康城市類</text:p>
          </table:table-cell>
          <table:table-cell table:style-name="TableCell144">
            <text:p text:style-name="P145">1.城市夥伴獎</text:p>
          </table:table-cell>
          <table:table-cell table:style-name="TableCell146">
            <text:p text:style-name="P147">-</text:p>
          </table:table-cell>
          <table:table-cell table:style-name="TableCell148" table:number-rows-spanned="8">
            <text:p text:style-name="P149"><text:span text:style-name="T150">按投件比例錄取若干名，依該類獎項整體水準，經評選委員一致共識，</text:span><text:span text:style-name="T151">得</text:span><text:span text:style-name="T152">增</text:span><text:span text:style-name="T153">刪</text:span><text:span text:style-name="T154">名額或從缺。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韌性與創新獎</text:p>
          </table:table-cell>
          <table:table-cell table:style-name="TableCell159">
            <text:p text:style-name="P160">-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.健康平等獎</text:p>
          </table:table-cell>
          <table:table-cell table:style-name="TableCell166">
            <text:p text:style-name="P167">-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.綠色城市獎</text:p>
          </table:table-cell>
          <table:table-cell table:style-name="TableCell173">
            <text:p text:style-name="P174">-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4">
            <text:p text:style-name="P178">高齡友善</text:p>
            <text:p text:style-name="P179"><text:span text:style-name="T180">城市類</text:span></text:p>
          </table:table-cell>
          <table:table-cell table:style-name="TableCell181">
            <text:p text:style-name="P182">1.無礙獎</text:p>
          </table:table-cell>
          <table:table-cell table:style-name="TableCell183">
            <text:p text:style-name="P184">-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共老獎</text:p>
          </table:table-cell>
          <table:table-cell table:style-name="TableCell190">
            <text:p text:style-name="P191">-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3.創新獎</text:p>
          </table:table-cell>
          <table:table-cell table:style-name="TableCell197">
            <text:p text:style-name="P198">-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.活躍獎</text:p>
          </table:table-cell>
          <table:table-cell table:style-name="TableCell204">
            <text:p text:style-name="P205">-</text:p>
          </table:table-cell>
          <table:covered-table-cell>
            <text:p text:style-name="P206"/>
          </table:covered-table-cell>
        </table:table-row>
      </table:table>
      <text:p text:style-name="P207">肆、<text:tab/>參獎應備資料及參獎限制</text:p>
      <text:list text:style-name="LFO1" text:continue-numbering="true">
        <text:list-item>
          <text:p text:style-name="P208"><text:span text:style-name="T209">獎項報名表（附件1、2）、授權書（附件3）與推動成果報告，裝訂並備</text:span><text:span text:style-name="T210">妥紙本6份及電子檔光碟1份（光碟應包含成果報告Word與PDF電子檔各1份、附件之</text:span><text:span text:style-name="T211">照片原始檔(1MB以上)</text:span><text:span text:style-name="T212">、宣傳影片、微電影或記錄影片等佐證資料），以縣市為單位放置同一片光碟，檔名為：「11</text:span><text:span text:style-name="T213">3</text:span><text:span text:style-name="T214">年○○獎(投稿獎項)-○○○(機構全稱)-○○○(投稿主題)」一併投稿。</text:span></text:p>
        </text:list-item>
        <text:list-item>
          <text:p text:style-name="P215"><text:span text:style-name="T216">除報告內所呈現之照片外，其它佐證資料如海報、宣導影片、微電影、紀錄片或其他佐證資料，統一放置於同一片光碟內(以縣市為單位)，在報告內應標註清楚。</text:span></text:p>
        </text:list-item>
        <text:list-item>
          <text:p text:style-name="P217"><text:span text:style-name="T218">各報名單位統一先由縣市高齡友善城市業務窗口彙整、造冊（紙本與電子檔各1份如附件4），併同所有報名單位報名表、成果報告書及電子檔等資料，免備文逕送(寄)達活動秘書處(威肯公共關係顧問股份有限公司：</text:span><text:span text:style-name="T219">100台北市中正區濟南路一段7號6樓</text:span><text:span text:style-name="T220">）。</text:span></text:p>
        </text:list-item>
        <text:list-item>
          <text:p text:style-name="P221"><text:span text:style-name="T222">每件成果作品只能選單一議題投稿，</text:span><text:span text:style-name="T223">不可重複投多種評選項目，或雷同內容以不同題目重複投多種評選項目，一旦發現將退件取消報名。</text:span></text:p>
        </text:list-item>
      </text:list>
      <text:p text:style-name="P224">伍、<text:bookmark-start text:name="_Hlk158024223"/><text:tab/>評審步驟與方式<text:bookmark-end text:name="_Hlk158024223"/></text:p>
      <text:list text:style-name="LFO2" text:continue-numbering="true">
        <text:list-item>
          <text:p text:style-name="P225">每類獎項遴聘3位相關領域專家學者組成評選委員小組，於審查前召開共識會議，以達審查標準一致性與公正性。</text:p>
        </text:list-item>
        <text:list-item>
          <text:p text:style-name="P226"><text:span text:style-name="T227">評獎通則:</text:span><text:span text:style-name="T228">卓越獎、健康城市類、高齡友善城市類</text:span><text:span text:style-name="T229">等全獎項以下評獎方式評選</text:span><text:span text:style-name="T230">。</text:span></text:p>
        </text:list-item>
      </text:list>
      <text:soft-page-break/>
      <text:list text:style-name="LFO13" text:continue-numbering="true">
        <text:list-item>
          <text:p text:style-name="P231"><text:span text:style-name="T232">書面審查(第一階段)</text:span><text:span text:style-name="T233">：</text:span><text:span text:style-name="T234">各報名單位之參賽資料(含佐證資料)，先經評選委員進行書面審查，書面審查分數達</text:span><text:span text:style-name="T235">80</text:span><text:span text:style-name="T236">分</text:span><text:span text:style-name="T237">(</text:span><text:span text:style-name="T238">含</text:span><text:span text:style-name="T239">)</text:span><text:span text:style-name="T240">以上者為合格，得進入第二階段審查，未達</text:span><text:span text:style-name="T241">80</text:span><text:span text:style-name="T242">分者，不予錄取。由委員共識決定本階段錄取名額。</text:span></text:p>
        </text:list-item>
        <text:list-item>
          <text:p text:style-name="P243"><text:span text:style-name="T244">口頭報告審查(第二階段)：入圍本階段之單位應準備簡報或口頭報告方式，解說單位推動情形，並接受評選委員提問及答復，口頭報告分數達</text:span><text:span text:style-name="T245">80</text:span><text:span text:style-name="T246">分</text:span><text:span text:style-name="T247">(</text:span><text:span text:style-name="T248">含</text:span><text:span text:style-name="T249">)</text:span><text:span text:style-name="T250">以上者，得進入第三階段審查，未達</text:span><text:span text:style-name="T251">80</text:span><text:span text:style-name="T252">分者，不予錄取。由委員共識決定本階段錄取名額。口頭報告地點另行通知，報告內容須包含提案動機、執行方式及成果等；報告方式不限，可以簡報、影片</text:span><text:span text:style-name="T253">..</text:span><text:span text:style-name="T254">等方式呈現。</text:span></text:p>
        </text:list-item>
        <text:list-item>
          <text:p text:style-name="P255"><text:span text:style-name="T256">實地訪視(第</text:span><text:span text:style-name="T257">三</text:span><text:span text:style-name="T258">階段):受評時間以2小時為限。</text:span></text:p>
        </text:list-item>
      </text:list>
      <text:list text:style-name="LFO18" text:continue-numbering="true">
        <text:list-item>
          <text:p text:style-name="P259"><text:span text:style-name="T260">由受評單位自行決定並設計展現(動態或靜態)實際運作模式與具體成果，引導評選委員參觀並做必要解說，參觀過程評選委員得就內容提問，請參與計畫人員或單位做回應。</text:span></text:p>
        </text:list-item>
        <text:list-item>
          <text:p text:style-name="P261">綜合座談:由評選委員針對受評單位各項動、靜態成果資料、實際參觀及人員互動，提出綜合性問題或建議，並由入圍單位做回饋。</text:p>
        </text:list-item>
      </text:list>
      <text:list text:style-name="LFO13" text:continue-numbering="true">
        <text:list-item>
          <text:p text:style-name="P262">於本階段結束後，由評選小組委員召開共識會議，參考三階段評選整體呈現結果進行討論，以共識決定建議獲獎比例及單位。各評選小組經討論確定並彙集評論(語)後，將建議獲獎名單彌封簽名送交本署。</text:p>
        </text:list-item>
      </text:list>
      <text:p text:style-name="P263"><text:span text:style-name="T264">【</text:span><text:span text:style-name="T265">實地訪</text:span><text:span text:style-name="T266">視</text:span><text:span text:style-name="T267">】</text:span><text:span text:style-name="T268">建議流程</text:span><text:span text:style-name="T269">(主席由評選委員擔任)</text:span><text:span text:style-name="T270">：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間(分鐘)</text:p>
          </table:table-cell>
          <table:table-cell table:style-name="TableCell278">
            <text:p text:style-name="P279">程序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訪視流程說明</text:p>
          </table:table-cell>
          <table:table-cell table:style-name="TableCell287">
            <text:p text:style-name="P288">請受評單位就實地訪視流程及重點之簡要說明(不得與第二階段口頭報告內容重複)，並補充回應口頭報告階段委員詢問事項。及</text:p>
          </table:table-cell>
        </table:table-row>
        <table:table-row table:style-name="TableRow289">
          <table:table-cell table:style-name="TableCell290">
            <text:p text:style-name="P291">80</text:p>
          </table:table-cell>
          <table:table-cell table:style-name="TableCell292">
            <text:p text:style-name="P293">實地參觀及</text:p>
            <text:p text:style-name="P294">成果展示</text:p>
          </table:table-cell>
          <table:table-cell table:style-name="TableCell295">
            <text:p text:style-name="P296"><text:span text:style-name="T297">自行決定並設計展現(動態或靜態)實際運作模式與具體成果，引導評選委員參觀並做必要解說，參觀過程評選委員得就內容提問，</text:span><text:soft-page-break/><text:span text:style-name="T298">請參與計畫人員或單位做回應。</text:span></text:p>
          </table:table-cell>
        </table:table-row>
        <text:soft-page-break/>
        <table:table-row table:style-name="TableRow299">
          <table:table-cell table:style-name="TableCell300">
            <text:p text:style-name="P301">30</text:p>
          </table:table-cell>
          <table:table-cell table:style-name="TableCell302">
            <text:p text:style-name="P303">綜合座談</text:p>
            <text:p text:style-name="P304">(建議及回應)</text:p>
          </table:table-cell>
          <table:table-cell table:style-name="TableCell305">
            <text:p text:style-name="P306"><text:span text:style-name="T307">由評選委員針對受評單位各項動、靜態成果資料、實際參觀及人員互動，提出綜合性問題或建議，並由</text:span><text:span text:style-name="T308">受評</text:span><text:span text:style-name="T309">單位做回</text:span><text:span text:style-name="T310">應</text:span><text:span text:style-name="T311">。</text:span></text:p>
          </table:table-cell>
        </table:table-row>
      </table:table>
      <text:p text:style-name="P312"/>
      <text:p text:style-name="P313"><text:span text:style-name="T314">陸、</text:span><text:span text:style-name="T315"><text:tab/></text:span><text:span text:style-name="T316">評審重點</text:span><text:span text:style-name="T317">及配分</text:span><text:span text:style-name="T318">: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評審重點(分數)</text:p>
          </table:table-cell>
          <table:table-cell table:style-name="TableCell329">
            <text:p text:style-name="P330">第一階段</text:p>
            <text:p text:style-name="P331">(佔20%)</text:p>
          </table:table-cell>
          <table:table-cell table:style-name="TableCell332">
            <text:p text:style-name="P333">第二階段</text:p>
            <text:p text:style-name="P334">(佔40%)</text:p>
          </table:table-cell>
          <table:table-cell table:style-name="TableCell335">
            <text:p text:style-name="P336">第三階段</text:p>
            <text:p text:style-name="P337">(佔40%)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list text:style-name="LFO15" text:continue-numbering="true">
              <text:list-item>
                <text:p text:style-name="P342">訂定政策(15分)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針對問題所提出改善計畫、政策的關聯性及完整性。</text:p>
          </table:table-cell>
        </table:table-row>
        <table:table-row table:style-name="TableRow351">
          <table:table-cell table:style-name="TableCell352">
            <text:list text:style-name="LFO15" text:continue-numbering="true">
              <text:list-item>
                <text:p text:style-name="P353">領導力與團隊組織及運作情形 (15分)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地方政府或鄉鎮市區首長參與計畫推動及運作情形；推動委員會的設置與組織；相關組織章程；運作機制與架構，跨機關整合及推動成果。</text:p>
          </table:table-cell>
        </table:table-row>
        <table:table-row table:style-name="TableRow362">
          <table:table-cell table:style-name="TableCell363">
            <text:list text:style-name="LFO15" text:continue-numbering="true">
              <text:list-item>
                <text:p text:style-name="P364">實施策略及方法(25分)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包含社區參與機制。</text:p>
          </table:table-cell>
        </table:table-row>
        <table:table-row table:style-name="TableRow373">
          <table:table-cell table:style-name="TableCell374">
            <text:list text:style-name="LFO15" text:continue-numbering="true">
              <text:list-item>
                <text:p text:style-name="P375">推動成效(25分)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包含媒體或對外公眾溝通成效、對民眾健康改善或增進之成果或城市綜合效益的影響，包含對SDGs永續目標及VLR指標達成情形，並提出相關證據。</text:p>
          </table:table-cell>
        </table:table-row>
        <table:table-row table:style-name="TableRow384">
          <table:table-cell table:style-name="TableCell385">
            <text:list text:style-name="LFO15" text:continue-numbering="true">
              <text:list-item>
                <text:p text:style-name="P386">擴散性及永續性(10分)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具備延續性或他單位學習之成果。</text:p>
          </table:table-cell>
        </table:table-row>
        <table:table-row table:style-name="TableRow395">
          <table:table-cell table:style-name="TableCell396">
            <text:list text:style-name="LFO15" text:continue-numbering="true">
              <text:list-item>
                <text:p text:style-name="P397">創新性與可行性(10分)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推動方法及措施、策略有別於現行已知作法</text:p>
          </table:table-cell>
        </table:table-row>
      </table:table>
      <text:p text:style-name="P406">柒、<text:tab/>公開表揚</text:p>
      <text:p text:style-name="P407"><text:span text:style-name="T408">預計於</text:span><text:span text:style-name="T409">11</text:span><text:span text:style-name="T410">3</text:span><text:span text:style-name="T411">年</text:span><text:span text:style-name="T412">11</text:span><text:span text:style-name="T413">月</text:span><text:span text:style-name="T414">至12月間</text:span><text:span text:style-name="T415">舉行頒獎典禮，公開表揚得獎單位。</text:span></text:p>
      <text:p text:style-name="P416">捌、<text:tab/>報名期限</text:p>
      <text:p text:style-name="P417">即日起至113年5月31日(星期五)截止，以郵戳為憑，逾期不予受理。</text:p>
      <text:p text:style-name="P418">玖、<text:tab/>其他</text:p>
      <text:list text:style-name="LFO4" text:continue-numbering="true">
        <text:list-item>
          <text:p text:style-name="P419">曾獲得卓越奬者，五年內不可再投稿該類獎項。</text:p>
        </text:list-item>
        <text:list-item>
          <text:p text:style-name="P420"><text:span text:style-name="T421">推動成果應以</text:span><text:span text:style-name="T422">1</text:span><text:span text:style-name="T423">12</text:span><text:span text:style-name="T424">年度及本</text:span><text:span text:style-name="T425">(</text:span><text:span text:style-name="T426">11</text:span><text:span text:style-name="T427">3</text:span><text:span text:style-name="T428">)</text:span><text:span text:style-name="T429">年度為限，並不得以相同內容或類似主題，重複投稿徵選，若發現將逕予取消資格。</text:span></text:p>
        </text:list-item>
        <text:list-item>
          <text:p text:style-name="P430">參加評選送件作品及電子檔案恕不退還，並無償授權予主辦單位(國民健康署)運用。</text:p>
        </text:list-item>
        <text:list-item>
          <text:p text:style-name="P431">本活動須知若有未盡事宜，主辦單位保有最終解釋權與增修權。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內文"><text:span text:style-name="T446"><draw:frame draw:id="id0" draw:style-name="a0" draw:name="Text Box 6" text:anchor-type="as-char" svg:x="0in" svg:y="0in" svg:width="0.72222in" svg:height="0.29583in" style:rel-width="scale" style:rel-height="scale"><draw:text-box><text:p text:style-name="P447"><text:span text:style-name="T448">附件</text:span><text:span text:style-name="T449">1</text:span></text:p></draw:text-box><svg:title/><svg:desc/></draw:frame></text:span></text:p>
      <text:p text:style-name="P450">113年臺灣健康城市暨高齡友善城市獎項報名表及成果報告書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主題：</text:p>
          </table:table-cell>
        </table:table-row>
        <table:table-row table:style-name="TableRow456">
          <table:table-cell table:style-name="TableCell457">
            <text:p text:style-name="P458">報名單位：</text:p>
          </table:table-cell>
        </table:table-row>
        <table:table-row table:style-name="TableRow459">
          <table:table-cell table:style-name="TableCell460">
            <text:p text:style-name="P461">撰寫人：</text:p>
          </table:table-cell>
        </table:table-row>
        <table:table-row table:style-name="TableRow462">
          <table:table-cell table:style-name="TableCell463">
            <text:p text:style-name="P464">聯絡資訊</text:p>
            <text:p text:style-name="P465">聯絡人姓名及職稱：</text:p>
            <text:p text:style-name="P466">地址：</text:p>
            <text:p text:style-name="P467">手機：<text:s/></text:p>
            <text:p text:style-name="P468">電話：<text:s/></text:p>
            <text:p text:style-name="P469">傳真：</text:p>
            <text:p text:style-name="P470">E-mail：</text:p>
          </table:table-cell>
        </table:table-row>
        <table:table-row table:style-name="TableRow471">
          <table:table-cell table:style-name="TableCell472">
            <text:list text:style-name="LFO5" text:continue-numbering="true">
              <text:list-item>
                <text:p text:style-name="P473"><text:span text:style-name="T474">報名類別（每件成果作品投稿以單一議題為限，每份報名表以申請單一主題為限）</text:span><text:span text:style-name="T475">:<text:s/></text:span></text:p>
              </text:list-item>
            </text:list>
            <text:list text:style-name="LFO6" text:continue-numbering="true">
              <text:list-item>
                <text:p text:style-name="P476"><text:span text:style-name="T477">卓越獎</text:span><text:span text:style-name="T478"><text:s/></text:span><text:span text:style-name="T479">□</text:span><text:span text:style-name="T480">1.</text:span><text:span text:style-name="T481">縣市組</text:span><text:span text:style-name="T482"><text:s/></text:span><text:span text:style-name="T483">□</text:span><text:span text:style-name="T484">2.</text:span><text:span text:style-name="T485">鄉鎮市區組</text:span></text:p>
              </text:list-item>
              <text:list-item>
                <text:p text:style-name="P486"><text:span text:style-name="T487">健康城市類</text:span><text:span text:style-name="T488"><text:s/></text:span><text:span text:style-name="T489">□</text:span><text:span text:style-name="T490">1.</text:span><text:span text:style-name="T491">城市夥伴獎</text:span><text:span text:style-name="T492"><text:s/></text:span><text:span text:style-name="T493">□</text:span><text:span text:style-name="T494">2.</text:span><text:span text:style-name="T495">韌性與創新獎</text:span><text:span text:style-name="T496"><text:s/></text:span><text:span text:style-name="T497">□</text:span><text:span text:style-name="T498">3.</text:span><text:span text:style-name="T499">健康平等獎</text:span><text:span text:style-name="T500"><text:s/></text:span><text:span text:style-name="T501">□</text:span><text:span text:style-name="T502">4.</text:span><text:span text:style-name="T503">綠色城市</text:span></text:p>
              </text:list-item>
              <text:list-item>
                <text:p text:style-name="P504"><text:span text:style-name="T505">高齡友善城市類</text:span><text:span text:style-name="T506"><text:s/></text:span><text:span text:style-name="T507">□</text:span><text:span text:style-name="T508">1.</text:span><text:span text:style-name="T509">無礙獎</text:span><text:span text:style-name="T510"><text:s/></text:span><text:span text:style-name="T511">□</text:span><text:span text:style-name="T512">2.</text:span><text:span text:style-name="T513">共老獎</text:span><text:span text:style-name="T514"><text:s/></text:span><text:span text:style-name="T515">□</text:span><text:span text:style-name="T516">3.</text:span><text:span text:style-name="T517">創新獎</text:span><text:span text:style-name="T518"><text:s/></text:span><text:span text:style-name="T519">□</text:span><text:span text:style-name="T520">4.</text:span><text:span text:style-name="T521">活躍獎</text:span></text:p>
              </text:list-item>
            </text:list>
            <text:list text:style-name="LFO5" text:continue-numbering="true">
              <text:list-item>
                <text:p text:style-name="P522"><text:span text:style-name="T523">自評符合SDGs指標</text:span><text:span text:style-name="T524">並填入所屬地方政府所訂「志願檢視報告(</text:span><text:span text:style-name="T525">Voluntary Local Review</text:span><text:span text:style-name="T526">，</text:span><text:span text:style-name="T527">VLR)</text:span><text:span text:style-name="T528">」</text:span><text:span text:style-name="T529">，</text:span><text:span text:style-name="T530">供</text:span><text:span text:style-name="T531">評選委員就所勾選項目進行檢視並給予建議</text:span><text:span text:style-name="T532">。</text:span></text:p>
              </text:list-item>
            </text:list>
            <table:table table:style-name="Table533">
              <table:table-columns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<text:span text:style-name="T539">勾選</text:span><text:span text:style-name="T540">S</text:span><text:span text:style-name="T541">DG</text:span><text:span text:style-name="T542">s</text:span><text:span text:style-name="T543">目</text:span><text:span text:style-name="T544">標</text:span></text:p>
                </table:table-cell>
                <table:table-cell table:style-name="TableCell545">
                  <text:p text:style-name="P546"><text:span text:style-name="T547">自填</text:span><text:span text:style-name="T548">VLR對應</text:span><text:span text:style-name="T549">指</text:span><text:span text:style-name="T550">標</text:span></text:p>
                </table:table-cell>
              </table:table-row>
              <table:table-row table:style-name="TableRow551">
                <table:table-cell table:style-name="TableCell552">
                  <text:list text:style-name="LFO7" text:continue-numbering="true">
                    <text:list-item>
                      <text:p text:style-name="P553">SDG1消除貧窮<text:s/>(No Poverty)</text:p>
                    </text:list-item>
                  </text:list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list text:style-name="LFO7" text:continue-numbering="true">
                    <text:list-item>
                      <text:p text:style-name="P558">SDG2消除飢餓<text:s/>(Zero Hunger)</text:p>
                    </text:list-item>
                  </text:list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list text:style-name="LFO7" text:continue-numbering="true">
                    <text:list-item>
                      <text:p text:style-name="P563">SDG3良好健康和福祉(Good Health and Well-being)</text:p>
                    </text:list-item>
                  </text:list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list text:style-name="LFO7" text:continue-numbering="true">
                    <text:list-item>
                      <text:p text:style-name="P568">SDG4<text:s/>優質教育(Quality Education)</text:p>
                    </text:list-item>
                  </text:list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list text:style-name="LFO7" text:continue-numbering="true">
                    <text:list-item>
                      <text:p text:style-name="P573">SDG5<text:s/>性別平等<text:s/>(Gender Equality)</text:p>
                    </text:list-item>
                  </text:list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list text:style-name="LFO7" text:continue-numbering="true">
                    <text:list-item>
                      <text:p text:style-name="P578">SDG6<text:s/>潔淨水與衛生(Clean Water and Sanitation)</text:p>
                    </text:list-item>
                  </text:list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list text:style-name="LFO7" text:continue-numbering="true">
                    <text:list-item>
                      <text:p text:style-name="P583">SDG7<text:s/>可負擔的潔淨能源(Affordable and Clean Energy)</text:p>
                    </text:list-item>
                  </text:list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list text:style-name="LFO7" text:continue-numbering="true">
                    <text:list-item>
                      <text:p text:style-name="P588">SDG8<text:s/>尊嚴就業與經濟發展(Decent Work and Economic Growth)</text:p>
                    </text:list-item>
                  </text:list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list text:style-name="LFO7" text:continue-numbering="true">
                    <text:list-item>
                      <text:p text:style-name="P593">SDG9<text:s/>產業創新與基礎設施(Industry,<text:s/>Innovation<text:s/>and Infrastructure)</text:p>
                    </text:list-item>
                  </text:list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list text:style-name="LFO7" text:continue-numbering="true">
                    <text:list-item>
                      <text:p text:style-name="P598">SDG10<text:s/>減少不平等(Reduced Inequalities)</text:p>
                    </text:list-item>
                  </text:list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list text:style-name="LFO7" text:continue-numbering="true">
                    <text:list-item>
                      <text:p text:style-name="P603">SDG11<text:s/>永續城市與社區(Sustainable Cities and Communities)</text:p>
                    </text:list-item>
                  </text:list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list text:style-name="LFO7" text:continue-numbering="true">
                    <text:list-item>
                      <text:p text:style-name="P608">SDG12<text:s/>負責任的消費與生產(Responsible Consumption and Production)</text:p>
                    </text:list-item>
                  </text:list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list text:style-name="LFO7" text:continue-numbering="true">
                    <text:list-item>
                      <text:p text:style-name="P613">SDG13<text:s/>氣候行動(Climate Action)</text:p>
                    </text:list-item>
                  </text:list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list text:style-name="LFO7" text:continue-numbering="true">
                    <text:list-item>
                      <text:p text:style-name="P618">SDG14<text:s/>水下生命(Life below Water)</text:p>
                    </text:list-item>
                  </text:list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list text:style-name="LFO7" text:continue-numbering="true">
                    <text:list-item>
                      <text:p text:style-name="P623">SDG15<text:s/>陸域生命(Life on Land)</text:p>
                    </text:list-item>
                  </text:list>
                </table:table-cell>
                <table:table-cell table:style-name="TableCell624">
                  <text:p text:style-name="P625"/>
                </table:table-cell>
              </table:table-row>
              <table:table-row table:style-name="TableRow626">
                <table:table-cell table:style-name="TableCell627">
                  <text:list text:style-name="LFO7" text:continue-numbering="true">
                    <text:list-item>
                      <text:p text:style-name="P628">SDG16<text:s/>和平正義與有力的制度(Peace, Justice and Strong Institutions)</text:p>
                    </text:list-item>
                  </text:list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list text:style-name="LFO7" text:continue-numbering="true">
                    <text:list-item>
                      <text:p text:style-name="P633"><text:span text:style-name="T634">SDG17<text:s/></text:span><text:span text:style-name="T635">夥伴關係</text:span><text:span text:style-name="T636">(Partnerships for the Goals)</text:span></text:p>
                    </text:list-item>
                  </text:list>
                </table:table-cell>
                <table:table-cell table:style-name="TableCell637">
                  <text:p text:style-name="P638"/>
                </table:table-cell>
              </table:table-row>
            </table:table>
            <text:list text:style-name="LFO7" text:continue-numbering="true">
              <text:list-item>
                <text:p text:style-name="P639"/>
              </text:list-item>
            </text:list>
          </table:table-cell>
        </table:table-row>
      </table:table>
      <text:p text:style-name="P640"/>
      <text:p text:style-name="P641"/>
      <text:soft-page-break/>
      <text:p text:style-name="P642"><text:span text:style-name="T643"><draw:frame draw:id="id1" draw:style-name="a1" draw:name="Text Box 6" text:anchor-type="as-char" svg:x="0in" svg:y="0in" svg:width="0.72222in" svg:height="0.34375in" style:rel-width="scale" style:rel-height="scale"><draw:text-box><text:p text:style-name="P644">附件2</text:p></draw:text-box><svg:title/><svg:desc/></draw:frame>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list text:style-name="LFO5" text:continue-numbering="true">
              <text:list-item>
                <text:p text:style-name="P649"><text:span text:style-name="T650">摘要（限</text:span><text:span text:style-name="T651">800</text:span><text:span text:style-name="T652">字內，內容請重點摘述計畫背景、推動策略及成果、說明計畫符合SDGs指標之內容，並自評計畫中最重要的</text:span><text:span text:style-name="T653"><text:s/>3<text:s/></text:span><text:span text:style-name="T654">項創新或亮點特色。）</text:span></text:p>
              </text:list-item>
            </text:list>
          </table:table-cell>
        </table:table-row>
      </table:table>
      <text:p text:style-name="P655"/>
      <text:p text:style-name="P656"/>
      <text:soft-page-break/>
      <text:p text:style-name="P657">(範例1-封面)</text:p>
      <text:p text:style-name="P658">○○○○獎 成果報告書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題目:OOOOOOOOO</text:p>
      <text:p text:style-name="P669"/>
      <text:p text:style-name="P670">單位:OOOOOO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(範例2-成果報告書格式)</text:p>
      <text:list text:style-name="LFO8" text:continue-numbering="true">
        <text:list-item>
          <text:p text:style-name="P683">目錄(含附件目錄，應依續編排頁次)：</text:p>
        </text:list-item>
      </text:list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list text:style-name="LFO8" text:continue-numbering="true">
        <text:list-item>
          <text:p text:style-name="P691"><text:span text:style-name="T692">摘要（限</text:span><text:span text:style-name="T693">800</text:span><text:span text:style-name="T694">字；限800字內，內容請重點摘述計畫背景、推動策略及成果、說明計畫符合SDGs</text:span><text:span text:style-name="T695">項目</text:span><text:span text:style-name="T696">及</text:span><text:span text:style-name="T697">VLR或相關施政指標達成情形</text:span><text:span text:style-name="T698">內容，並自評計畫中最重要的</text:span><text:span text:style-name="T699"><text:s/>3<text:s/></text:span><text:span text:style-name="T700">項創新或亮點特色。）</text:span></text:p>
        </text:list-item>
      </text:list>
      <text:p text:style-name="P701"/>
      <text:p text:style-name="P702"/>
      <text:p text:style-name="P703"/>
      <text:p text:style-name="P704"/>
      <text:p text:style-name="P705"/>
      <text:list text:style-name="LFO8" text:continue-numbering="true">
        <text:list-item>
          <text:p text:style-name="P706"><text:span text:style-name="T707">正文(限10,000字，內容以1.背景說明、2.領導力與團隊組織</text:span><text:span text:style-name="T708">(含組織架構圖)</text:span><text:span text:style-name="T709">及運作情形</text:span><text:span text:style-name="T710">(</text:span><text:span text:style-name="T711">組織運作宜提供佐證資料</text:span><text:span text:style-name="T712">)</text:span><text:span text:style-name="T713">、3.實施策略及方法、4.社區參與機制與參與度、5.推動成</text:span><text:span text:style-name="T714">效</text:span><text:span text:style-name="T715">(包含</text:span><text:span text:style-name="T716">對市(縣)民健康改善或增進之成果或城市綜合效益的影響之相關證據</text:span><text:span text:style-name="T717">、</text:span><text:span text:style-name="T718">VLR或相關施政指標達成情形</text:span><text:span text:style-name="T719">)</text:span><text:span text:style-name="T720">、6.擴散性及永續性7.結論等項目，分段敘述成果與成效，並佐以圖表、照片或影片等佐證資料）</text:span></text:p>
        </text:list-item>
      </text:list>
      <text:p text:style-name="P721"/>
      <text:p text:style-name="P722"/>
      <text:p text:style-name="P723"/>
      <text:list text:style-name="LFO8" text:continue-numbering="true">
        <text:list-item>
          <text:p text:style-name="P724">附件目錄(依佐證資料編排)：</text:p>
        </text:list-item>
      </text:list>
      <text:p text:style-name="P725"/>
      <text:soft-page-break/>
      <text:p text:style-name="P726"><text:span text:style-name="T727"><draw:frame draw:id="id2" draw:style-name="a2" draw:name="Text Box 6" text:anchor-type="as-char" svg:x="0in" svg:y="0in" svg:width="0.72222in" svg:height="0.40764in" style:rel-width="scale" style:rel-height="scale"><draw:text-box><text:p text:style-name="P728"><text:span text:style-name="T729">附件</text:span><text:span text:style-name="T730">3</text:span></text:p></draw:text-box><svg:title/><svg:desc/></draw:frame></text:span></text:p>
      <text:p text:style-name="P731">113年臺灣健康城市暨高齡友善城市獎項評選稿件授權書</text:p>
      <text:p text:style-name="P732"/>
      <text:p text:style-name="P733">本授權書所授權之著作，為授權人參加臺灣健康城市暨高齡友善城市獎項評選之投稿稿件。</text:p>
      <text:p text:style-name="P734">題目：OOOOOOOOO</text:p>
      <text:p text:style-name="P735">報名單位：OOOOOOOOO</text:p>
      <text:p text:style-name="P736"/>
      <text:p text:style-name="P737">立書人同意非專屬、無償授權衛生福利部國民健康署，將上列全文資料以數位化等各種方式重製後，透過網際網路、無線網路或書面刊物等公開傳輸方式，提供第三人進行線上檢索、瀏覽、下載、傳輸及列印。</text:p>
      <text:p text:style-name="P738"/>
      <text:p text:style-name="P739">●<text:tab/>立書人擔保本著作為立書人所創作之著作，有權依本授權書內容進行各項授權，且未侵害任何第三人之智慧財產權。</text:p>
      <text:p text:style-name="P740"/>
      <text:p text:style-name="P741">立書人：<text:s/></text:p>
      <text:p text:style-name="P742">簽<text:tab/>名：</text:p>
      <text:p text:style-name="P743"/>
      <text:p text:style-name="P744"/>
      <text:p text:style-name="P745"/>
      <text:p text:style-name="P746">中<text:s/>華<text:s/>民<text:s/>國<text:s text:c="5"/>113<text:s text:c="4"/>年<text:s text:c="9"/><text:tab/>月<text:s text:c="10"/><text:tab/>日</text:p>
      <text:p text:style-name="P747"/>
      <text:p text:style-name="P748"/>
      <text:soft-page-break/>
      <text:p text:style-name="P749"><text:span text:style-name="T750"><draw:frame draw:z-index="251659264" draw:id="id3" draw:style-name="a3" draw:name="Text Box 6" text:anchor-type="paragraph" svg:x="-0.39233in" svg:y="0.05922in" svg:width="0.72222in" svg:height="0.29653in" style:rel-width="scale" style:rel-height="scale"><draw:text-box><text:p text:style-name="P751"><text:span text:style-name="T752">附件</text:span><text:span text:style-name="T753">4</text:span></text:p></draw:text-box><svg:title/><svg:desc/></draw:frame></text:span><text:span text:style-name="T754">11</text:span><text:span text:style-name="T755">3</text:span><text:span text:style-name="T756">年臺灣健康城市暨高齡友善城市獎項投稿文件與類別</text:span></text:p>
      <text:p text:style-name="P757"><text:span text:style-name="T758">統計總表</text:span><text:span text:style-name="T759"><text:s/></text:span><text:span text:style-name="T760">(彙整單位填寫)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8">
            <text:p text:style-name="P772">總彙整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聯絡人：</text:p>
          </table:table-cell>
          <table:covered-table-cell/>
          <table:table-cell table:style-name="TableCell776" table:number-columns-spanned="6">
            <text:p text:style-name="P777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手機：</text:p>
          </table:table-cell>
          <table:covered-table-cell/>
          <table:table-cell table:style-name="TableCell781" table:number-columns-spanned="3">
            <text:p text:style-name="P782">電話：</text:p>
          </table:table-cell>
          <table:covered-table-cell/>
          <table:covered-table-cell/>
          <table:table-cell table:style-name="TableCell783" table:number-columns-spanned="3">
            <text:p text:style-name="P784">傳真：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8">
            <text:p text:style-name="P787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8">
            <text:p text:style-name="P79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8">
            <text:p text:style-name="P793"><text:span text:style-name="T794">報名稿件共計</text:span><text:span text:style-name="T795"><text:s/></text:span><text:span text:style-name="T796"><text:tab/></text:span><text:span text:style-name="T7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報名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項目</text:p>
          </table:table-cell>
          <table:table-cell table:style-name="TableCell804" table:number-columns-spanned="2">
            <text:p text:style-name="P805">獎項組別</text:p>
          </table:table-cell>
          <table:covered-table-cell/>
          <table:table-cell table:style-name="TableCell806">
            <text:p text:style-name="P807">投稿題目</text:p>
          </table:table-cell>
          <table:table-cell table:style-name="TableCell808" table:number-columns-spanned="2">
            <text:p text:style-name="P809">投稿單位</text:p>
          </table:table-cell>
          <table:covered-table-cell/>
          <table:table-cell table:style-name="TableCell810">
            <text:p text:style-name="P811">聯絡人</text:p>
          </table:table-cell>
          <table:table-cell table:style-name="TableCell812">
            <text:p text:style-name="P813">連絡電話</text:p>
          </table:table-cell>
        </table:table-row>
        <table:table-row table:style-name="TableRow814">
          <table:table-cell table:style-name="TableCell815" table:number-rows-spanned="2">
            <text:p text:style-name="P816">卓越獎</text:p>
            <text:p text:style-name="P817">A</text:p>
          </table:table-cell>
          <table:table-cell table:style-name="TableCell818" table:number-columns-spanned="2">
            <text:p text:style-name="P819">1.縣市組</text:p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2.鄉鎮市區組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4">
            <text:p text:style-name="P842">健康城市類</text:p>
            <text:p text:style-name="P843">B</text:p>
          </table:table-cell>
          <table:table-cell table:style-name="TableCell844" table:number-columns-spanned="2">
            <text:p text:style-name="P845">1.城市夥伴獎</text:p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2.韌性與創新獎</text:p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3.健康平等獎</text:p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4.綠色城市獎</text:p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4">
            <text:p text:style-name="P892">高齡友善</text:p>
            <text:p text:style-name="P893">城市類</text:p>
            <text:p text:style-name="P894">C</text:p>
          </table:table-cell>
          <table:table-cell table:style-name="TableCell895" table:number-columns-spanned="2">
            <text:p text:style-name="P896">1.無礙獎</text:p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2.共老獎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3.創新獎</text:p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4.活躍獎</text:p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3LVL1" style:family="text">
      <style:text-properties fo:font-weight="bold" style:font-weight-asian="bold" style:use-window-font-color="true" style:text-underline-type="none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fo:language="en" fo:country="US"/>
    </style:style>
    <style:style style:name="WW_CharLFO18LVL1" style:family="text">
      <style:text-properties fo:color="#C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16in" text:min-label-width="0.5104in" text:list-level-position-and-space-mode="label-alignment">
          <style:list-level-label-alignment text:label-followed-by="listtab" fo:margin-left="1.00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碧玉@癌症防治組</meta:initial-creator>
    <dc:creator>翁嘉翎@企劃組</dc:creator>
    <meta:creation-date>2024-03-08T08:55:00Z</meta:creation-date>
    <dc:date>2024-03-08T08:56:00Z</dc:date>
    <meta:print-date>2024-03-05T08:03:00Z</meta:print-date>
    <meta:template xlink:href="Normal" xlink:type="simple"/>
    <meta:editing-cycles>2</meta:editing-cycles>
    <meta:editing-duration>PT420S</meta:editing-duration>
    <meta:document-statistic meta:page-count="15" meta:paragraph-count="12" meta:word-count="967" meta:character-count="6471" meta:row-count="45" meta:non-whitespace-character-count="5516"/>
  </office:meta>
</office:document-meta>
</file>