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 fo:text-indent="0.2in"/>
    </style:style>
    <style:style style:name="P5" style:parent-style-name="內文" style:family="paragraph">
      <style:paragraph-properties fo:margin-top="0.125in" fo:text-indent="0.2in"/>
    </style:style>
    <style:style style:name="P6" style:parent-style-name="內文" style:family="paragraph">
      <style:paragraph-properties fo:margin-top="0.125in" fo:text-indent="0.2in"/>
    </style:style>
    <style:style style:name="P7" style:parent-style-name="內文" style:family="paragraph">
      <style:paragraph-properties fo:margin-top="0.125in" fo:text-indent="0.2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margin-top="0.125in" fo:text-indent="0.2in"/>
    </style:style>
    <style:style style:name="P11" style:parent-style-name="內文" style:family="paragraph">
      <style:paragraph-properties fo:margin-top="0.125in" fo:text-indent="0.2in"/>
    </style:style>
    <style:style style:name="P12" style:parent-style-name="內文" style:family="paragraph">
      <style:paragraph-properties fo:margin-top="0.125in" fo:text-indent="0.2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top="0.125in" fo:text-indent="0.2in"/>
    </style:style>
    <style:style style:name="P16" style:parent-style-name="內文" style:family="paragraph">
      <style:paragraph-properties fo:margin-top="0.125in" fo:text-indent="0.2in"/>
    </style:style>
    <style:style style:name="P17" style:parent-style-name="內文" style:family="paragraph">
      <style:paragraph-properties fo:margin-top="0.125in" fo:text-indent="0.2in"/>
    </style:style>
    <style:style style:name="P18" style:parent-style-name="內文" style:family="paragraph">
      <style:paragraph-properties fo:margin-top="0.125in" fo:text-indent="0.2in"/>
    </style:style>
    <style:style style:name="P19" style:parent-style-name="內文" style:family="paragraph">
      <style:paragraph-properties fo:margin-top="0.125in" fo:text-indent="0.2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margin-top="0.125in" fo:text-indent="0.2in"/>
      <style:text-properties style:font-name="新細明體"/>
    </style:style>
    <style:style style:name="P25" style:parent-style-name="內文" style:family="paragraph">
      <style:paragraph-properties fo:margin-top="0.125in" fo:text-indent="0.2in"/>
      <style:text-properties style:font-name="新細明體"/>
    </style:style>
    <style:style style:name="P26" style:parent-style-name="內文" style:family="paragraph">
      <style:paragraph-properties fo:margin-top="0.125in" fo:text-indent="0.2in"/>
      <style:text-properties style:font-name="新細明體"/>
    </style:style>
    <style:style style:name="P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text-indent="0.2in"/>
      <style:text-properties style:font-name="新細明體"/>
    </style:style>
    <style:style style:name="P29" style:parent-style-name="內文" style:family="paragraph">
      <style:paragraph-properties fo:margin-top="0.125in" fo:text-indent="0.2in"/>
      <style:text-properties style:font-name="新細明體"/>
    </style:style>
    <style:style style:name="P30" style:parent-style-name="內文" style:family="paragraph">
      <style:paragraph-properties fo:margin-top="0.125in" fo:text-indent="0.2in"/>
      <style:text-properties style:font-name="新細明體"/>
    </style:style>
    <style:style style:name="P31" style:parent-style-name="內文" style:family="paragraph">
      <style:paragraph-properties fo:margin-top="0.125in" fo:text-indent="0.2in"/>
      <style:text-properties style:font-name="新細明體"/>
    </style:style>
    <style:style style:name="P32" style:parent-style-name="內文" style:family="paragraph">
      <style:paragraph-properties fo:margin-top="0.125in" fo:text-indent="0.2in"/>
    </style:style>
    <style:style style:name="T3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(參考資料)</text:p>
      <text:p text:style-name="P2">戒菸媽咪的故事</text:p>
      <text:p text:style-name="內文"/>
      <text:p text:style-name="P3">周小姐<text:s text:c="3"/>26歲<text:s text:c="2"/>懷孕第一胎</text:p>
      <text:p text:style-name="P4">周小姐從小生活在南部，婚後也在南部跟公婆一起住，因為與公婆相處不好，先生決定到台北打拼，兩個人現在在台北租房子住。但兩個人搬到台北來的兩個月後，就發現有小孩了，因為不是預期中的事，一度還猶豫要不要拿掉孩子，不過最後還是決定把孩子生下來。</text:p>
      <text:p text:style-name="P5">周小姐沒有工作，而先生的工作是業務性質，經常需要出差、不在家，常常是周小姐一個人守著空房子，加上台北人生地不熟，周小姐覺得非常寂寞、孤單，懷孕後，雖然身體很累，但心裡期待著新生命的到來。</text:p>
      <text:p text:style-name="P6">不過周小姐有個苦惱，他從國中時就開始吸菸，十多年的菸癮，前前後後戒了好幾次，總不能成功，現在有了孩子，她很擔心吸菸會傷害孩子，所以打電話到戒菸專線求助。</text:p>
      <text:p text:style-name="P7">諮商員跟他約定了六到八次的電話諮商時間，每次約三十至四十分鐘，周小姐總能按時接聽電話，顯示她確實有極高決心要戒菸，但另一方面，周小姐又對菸無法捨棄，因為<text:span text:style-name="T8">「</text:span>菸像是一個朋友<text:span text:style-name="T9">」</text:span>，她跟公婆關係不好、跟南部的朋友漸漸沒有聯繫、先生經常不在家，都讓他感覺到孤立無援，更想吸菸、更依賴菸。</text:p>
      <text:p text:style-name="P10">周小姐的先生雖然有吸菸，但知道有孩子後，會刻意避開他或走到陽台上吸，也希望周小姐戒菸。可以戒菸很難，兩人還因此發生了幾次衝突。</text:p>
      <text:p text:style-name="P11">諮商員提供周小姐一些舒緩菸癮的方式，吃得清淡些、多喝水、運動，也說服她的先生一起戒菸，因為戒菸者必須處在一個無菸環境中，包括房子、車子，才有更大的機會成功。</text:p>
      <text:p text:style-name="P12">諮商員覺得周小姐戒菸有明顯進步，是當她開始提到自己的母親，母親是個傳統婦女，雖然管教很嚴格，但對孩子很照顧、完全的付出，周小姐很愛自己的媽媽，她希望自己也可以跟媽媽一樣稱職，<text:span text:style-name="T13">「</text:span>無法想像自己在孩子面前吸菸的樣子<text:span text:style-name="T14">」</text:span>，更堅定她戒菸的決心。</text:p>
      <text:p text:style-name="P15">諮商員也帶領周小姐去想想，除了孩子之外，為什麼要戒菸？因為許多孕婦生產後的復吸率很高，如果只是短暫因為孩子的因素，戒菸很難長久。</text:p>
      <text:p text:style-name="P16">對自己健康的改善當然是一大原因，她總感覺口乾舌燥、吃東西沒味道。此外，她希望跟公婆改善關係，吸菸也是讓公婆看不順眼的地方，她要證明自己能夠改變，也希望一家和和樂樂，先生不要為難。還有，她現在還很年輕，雖然有了孩子，她還是想出去工作、試試看，現在有很多的職業婦女，她相信自己也能在家庭與工作上兼顧。</text:p>
      <text:p text:style-name="P17">諮商員協助他去想想怎麼改善跟公婆的關係，也許可以寄一點台北好吃的東西給公婆，表達善意。另外也跟先生一起商量，事前想想孩子出生後的照顧計畫。</text:p>
      <text:p text:style-name="P18">諮商進行兩個月後，周小姐初步達成完全斷癮的階段，諮商暫時告一段落，但諮商員承諾會不<text:soft-page-break/>定期地再打電話給她，若周小姐有需要也可以再來電。三個月後、六個月後、一年後，當戒菸專線再去電了解周小姐的情況時，她已經有一個可愛的小寶寶，也是一個戒菸成功的媽媽。</text:p>
      <text:p text:style-name="P19">這段過程後，周小姐說出她的心聲，雖然從來沒和諮商員見過面，但感覺<text:span text:style-name="T20">「</text:span>他是個可以信賴的朋友<text:span text:style-name="T21">」</text:span>，每次電話中，諮商員很關心她的生活，過得好不好？而不只是在乎她戒菸的成績，跟其他人很不一樣，不會給她很大的壓力，讓她覺得很安心、很信任，反而能夠誠實地說出不能成功戒菸的原因，再跟諮商員一起想辦法改善。而且，這段電話諮商的歷程，<text:span text:style-name="T22">「</text:span>讓她不僅戒了菸，也重新思考自己未來人生的方向<text:span text:style-name="T23">」。</text:span></text:p>
      <text:p text:style-name="P24">以心理諮商為主體的電話戒菸模式，就是以案主利益為最優先的「全人服務」，透過傾聽、同理心及協助案主改變行為的技術，達到戒菸成功的效果。而孕婦戒菸最大的差異，是多了孩子的因素，時間壓力相對更大，諮商員心裡即使很急，但也都知道急也沒用，因為那樣只會給孕婦更大壓力，不僅更難達成目標，成效也不能持續。</text:p>
      <text:p text:style-name="P25"/>
      <text:p text:style-name="P26"/>
      <text:p text:style-name="P27">李小姐<text:s text:c="3"/>30歲<text:s text:c="2"/>懷孕第二胎</text:p>
      <text:p text:style-name="P28">李小姐已經有個七歲大的孩子，她期盼第二個孩子已經很久，直到去年才盼到。她自己從高中時代開始吸菸，至今已經有十三年菸癮，斷斷續續地戒菸，始終沒成功過，不過，她的第一個孩子出生後就發現有呼吸道的毛病，中間還流產過一次，醫生提醒她這可能都是吸菸造成的，要她趕快戒菸，還介紹她打電話到戒菸專線。</text:p>
      <text:p text:style-name="P29">李小姐的先生不吸菸，家人也會唸她，讓她壓力很大，但愈想戒菸就吸得愈凶，但為了孩子，這次她一定要成功。</text:p>
      <text:p text:style-name="P30">諮商員勸李小姐從慢慢減量開始，不要一下子就想要完全戒斷，除了作息正常、減少重口味的食物、大量喝水、還可多運動或找一些可以轉移注意力的事情做，而菸癮來的時候，其實就是持續幾分鐘的事情，每次都要求自己再多忍耐幾秒鐘，循序漸進地戒菸，反而更有成效。</text:p>
      <text:p text:style-name="P31">李小姐說，她從來不知道原來戒菸有這麼多撇步，以前戒菸沒有人幫忙，總時胡亂地戒，難怪會失敗。</text:p>
      <text:p text:style-name="P32"><text:span text:style-name="T33">在六次的電話諮商後，李小姐成功地戒斷菸癮，一直到半年後的追蹤，她仍持續戒菸的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0518-健康局-戒菸趁現在記者會附件</dc:title>
    <dc:description>戒菸媽咪的故事_x000d_
周小姐   26歲  懷孕第一胎_x000d_
李小姐   30歲  懷孕第二胎</dc:description>
    <dc:subject>960518-健康局-戒菸趁現在記者會附件</dc:subject>
    <meta:keyword>戒菸趁現在</meta:keyword>
    <meta:keyword>孕婦</meta:keyword>
    <meta:keyword>下一代</meta:keyword>
    <meta:initial-creator>衛生教育中心</meta:initial-creator>
    <dc:creator>wistron</dc:creator>
    <meta:creation-date>2017-02-22T08:29:00Z</meta:creation-date>
    <dc:date>2017-02-22T08:29:00Z</dc:date>
    <meta:print-date>2007-05-18T02:03:00Z</meta:print-date>
    <meta:template xlink:href="Normal.dotm" xlink:type="simple"/>
    <meta:editing-cycles>2</meta:editing-cycles>
    <meta:editing-duration>PT0S</meta:editing-duration>
    <meta:user-defined meta:name="_EmailSubject"> 960518-健康局-寶貝下一代，戒菸趁現在新聞(補增附件)</meta:user-defined>
    <meta:user-defined meta:name="_AuthorEmail">peggylu@bhp.doh.gov.tw</meta:user-defined>
    <meta:user-defined meta:name="_AuthorEmailDisplayName">呂佩珊</meta:user-defined>
    <meta:user-defined meta:name="_ReviewingToolsShownOnce"/>
    <meta:document-statistic meta:page-count="2" meta:paragraph-count="3" meta:word-count="280" meta:character-count="1879" meta:row-count="13" meta:non-whitespace-character-count="1602"/>
  </office:meta>
</office:document-meta>
</file>