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2年第1季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1"/>
        <table:table-column table:style-name="co1" table:default-cell-style-name="ce2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衛生福利部國民健康署公務預算對民間團體及個人補(捐)助經費彙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113年度截至第1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4" table:style-name="ce4"/>
          <table:table-cell table:number-columns-spanned="2" table:number-rows-spanned="1" table:style-name="ce21"/>
          <table:covered-table-cell/>
          <table:table-cell office:value-type="string" table:style-name="ce6">
            <text:p>單位：元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8">
            <text:p>受補(捐)助對象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</text:p>
            <text:p>(含累積金額)</text:p>
          </table:table-cell>
          <table:table-cell office:value-type="string" table:style-name="ce8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113年度油症患者健康檢查費</text:p>
          </table:table-cell>
          <table:table-cell office:value-type="float" office:value="1121205" table:style-name="ce9">
            <text:p>1121205</text:p>
          </table:table-cell>
          <table:table-cell office:value-type="float" office:value="112302" table:style-name="ce14">
            <text:p>112,302<text:s/></text:p>
          </table:table-cell>
          <table:table-cell table:style-name="ce10"/>
          <table:table-cell table:style-name="ce15"/>
          <table:table-cell table:number-columns-repeated="16375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113年度體外受精(俗稱試管嬰兒)人工生殖技術補助方案<text:s/></text:p>
          </table:table-cell>
          <table:table-cell office:value-type="float" office:value="1130101" table:style-name="ce9">
            <text:p>1130101</text:p>
          </table:table-cell>
          <table:table-cell office:value-type="float" office:value="363204410" table:style-name="ce14">
            <text:p>363,204,410<text:s/>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6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退休人員</text:p>
          </table:table-cell>
          <table:table-cell office:value-type="string" table:style-name="ce10">
            <text:p>退休人員113年度春節慰問金</text:p>
          </table:table-cell>
          <table:table-cell office:value-type="float" office:value="1130116" table:style-name="ce9">
            <text:p>1130116</text:p>
          </table:table-cell>
          <table:table-cell office:value-type="float" office:value="168000" table:style-name="ce14">
            <text:p>168,000<text:s/></text:p>
          </table:table-cell>
          <table:table-cell table:style-name="ce17"/>
          <table:table-cell table:style-name="ce15"/>
          <table:table-cell table:number-columns-repeated="16375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委請中央健保署代辦油症患者門急診及住院部份負擔醫療費用</text:p>
          </table:table-cell>
          <table:table-cell office:value-type="float" office:value="1130206" table:style-name="ce9">
            <text:p>1130206</text:p>
          </table:table-cell>
          <table:table-cell office:value-type="float" office:value="1960000" table:style-name="ce14">
            <text:p>1,960,000<text:s/></text:p>
          </table:table-cell>
          <table:table-cell table:style-name="ce10"/>
          <table:table-cell table:number-columns-repeated="16376" table:style-name="ce1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委請中央健康保險署代辦預防保健服務醫療費用</text:p>
          </table:table-cell>
          <table:table-cell office:value-type="float" office:value="1130223" table:style-name="ce9">
            <text:p>1130223</text:p>
          </table:table-cell>
          <table:table-cell office:value-type="float" office:value="514216150" table:style-name="ce14">
            <text:p>514,216,150<text:s/></text:p>
          </table:table-cell>
          <table:table-cell table:style-name="ce10"/>
          <table:table-cell table:number-columns-repeated="16376" table:style-name="ce1"/>
        </table:table-row>
        <table:table-row table:style-name="ro3" table:visibility="collapse">
          <table:table-cell table:number-columns-repeated="4"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2" table:visibility="collapse"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2" table:visibility="collapse"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2" table:visibility="collapse">
          <table:table-cell office:value-type="float" office:value="9" table:style-name="ce9">
            <text:p>9</text:p>
          </table:table-cell>
          <table:table-cell table:style-name="ce9"/>
          <table:table-cell table:style-name="ce13"/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6" table:style-name="ce1"/>
        </table:table-row>
        <table:table-row table:style-name="ro2" table:visibility="collapse">
          <table:table-cell office:value-type="float" office:value="10" table:style-name="ce9">
            <text:p>10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2" table:visibility="collapse">
          <table:table-cell office:value-type="float" office:value="11" table:style-name="ce9">
            <text:p>11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2" table:visibility="collapse">
          <table:table-cell office:value-type="float" office:value="12" table:style-name="ce9">
            <text:p>12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7">
            <text:p>註：</text:p>
          </table:table-cell>
          <table:table-cell office:value-type="string" table:number-columns-spanned="7" table:number-rows-spanned="1" table:style-name="ce22">
            <text:p>1.依中央政府各機關對民間團體及個人補(捐)助預算執行應注意事項第7點規定辦理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7" table:number-rows-spanned="1" table:style-name="ce18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公務112年第1季.$A$1:公務112年第1季.$H$18" table:base-cell-address="公務112年第1季.$A$1"/>
          <table:named-range table:name="Print_Titles" table:cell-range-address="公務112年第1季.$A$1:公務112年第1季.$IV$4" table:base-cell-address="公務112年第1季.$A$1"/>
        </table:named-expressions>
      </table:table>
      <table:database-ranges>
        <table:database-range table:target-range-address="公務112年第1季.B4:公務112年第1季.H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>
      <style:table-cell-properties fo:background-color="#CCCCFF"/>
      <style:text-properties fo:color="#000000"/>
    </style: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landscape" style:print-page-order="ttb" style:first-page-number="1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會計處王淑芬</meta:initial-creator>
    <dc:creator>黃彬慈@主計室</dc:creator>
    <meta:creation-date>2016-01-22T06:51:34Z</meta:creation-date>
    <dc:date>2024-04-03T09:01:56Z</dc:date>
    <meta:print-date>2021-04-01T07:38:55Z</meta:print-date>
  </office:meta>
</office:document-meta>
</file>