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P2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fo:margin-left="0.6243in" fo:text-indent="-0.624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P17" style:parent-style-name="內文" style:master-page-name="MP1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</style:style>
    <style:style style:name="P19" style:parent-style-name="內文" style:family="paragraph">
      <style:paragraph-properties style:snap-to-layout-grid="false" fo:text-align="center"/>
    </style:style>
    <style:style style:name="P20" style:parent-style-name="內文" style:family="paragraph">
      <style:paragraph-properties style:snap-to-layout-grid="false" fo:text-align="center"/>
    </style:style>
    <style:style style:name="P21" style:parent-style-name="內文" style:family="paragraph">
      <style:paragraph-properties style:snap-to-layout-grid="false" fo:text-align="center"/>
    </style:style>
    <style:style style:name="P22" style:parent-style-name="內文" style:family="paragraph">
      <style:paragraph-properties style:snap-to-layout-grid="false" fo:text-align="center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</style:style>
    <style:style style:name="P26" style:parent-style-name="內文" style:family="paragraph">
      <style:paragraph-properties style:snap-to-layout-grid="false" fo:text-align="center"/>
    </style:style>
    <style:style style:name="P27" style:parent-style-name="內文" style:family="paragraph">
      <style:paragraph-properties style:snap-to-layout-grid="false" fo:text-align="center"/>
    </style:style>
    <style:style style:name="P28" style:parent-style-name="內文" style:family="paragraph">
      <style:paragraph-properties style:snap-to-layout-grid="false" fo:text-align="center"/>
    </style:style>
    <style:style style:name="P29" style:parent-style-name="內文" style:family="paragraph">
      <style:paragraph-properties style:snap-to-layout-grid="false" fo:text-align="center"/>
    </style:style>
    <style:style style:name="P30" style:parent-style-name="內文" style:family="paragraph">
      <style:paragraph-properties style:snap-to-layout-grid="false" fo:text-align="center"/>
    </style:style>
    <style:style style:name="P31" style:parent-style-name="內文" style:family="paragraph">
      <style:paragraph-properties style:snap-to-layout-grid="false" fo:text-align="center"/>
    </style:style>
    <style:style style:name="P32" style:parent-style-name="內文" style:family="paragraph">
      <style:paragraph-properties style:snap-to-layout-grid="false" fo:text-align="center"/>
    </style:style>
    <style:style style:name="P33" style:parent-style-name="內文" style:family="paragraph">
      <style:paragraph-properties style:snap-to-layout-grid="false" fo:text-align="center"/>
    </style:style>
    <style:style style:name="P34" style:parent-style-name="內文" style:family="paragraph">
      <style:paragraph-properties style:snap-to-layout-grid="false" fo:text-align="center"/>
    </style:style>
    <style:style style:name="P35" style:parent-style-name="內文" style:family="paragraph">
      <style:paragraph-properties style:snap-to-layout-grid="false" fo:text-align="center"/>
    </style:style>
    <style:style style:name="P36" style:parent-style-name="內文" style:family="paragraph">
      <style:paragraph-properties style:snap-to-layout-grid="false" fo:text-align="center"/>
    </style:style>
    <style:style style:name="P37" style:parent-style-name="內文" style:family="paragraph">
      <style:paragraph-properties style:snap-to-layout-grid="false" fo:text-align="center"/>
    </style:style>
    <style:style style:name="P38" style:parent-style-name="內文" style:family="paragraph">
      <style:paragraph-properties style:snap-to-layout-grid="false" fo:text-align="center"/>
    </style:style>
    <style:style style:name="P39" style:parent-style-name="內文" style:family="paragraph">
      <style:paragraph-properties style:snap-to-layout-grid="false" fo:text-align="center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 style:snap-to-layout-grid="false" fo:margin-left="-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widows="2" fo:orphans="2" style:snap-to-layout-grid="false" fo:margin-left="-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5" style:family="table-column">
      <style:table-column-properties style:column-width="1.875in" style:use-optimal-column-width="false"/>
    </style:style>
    <style:style style:name="TableColumn46" style:family="table-column">
      <style:table-column-properties style:column-width="3.625in" style:use-optimal-column-width="false"/>
    </style:style>
    <style:style style:name="TableColumn47" style:family="table-column">
      <style:table-column-properties style:column-width="1.375in" style:use-optimal-column-width="false"/>
    </style:style>
    <style:style style:name="Table44" style:family="table">
      <style:table-properties style:width="6.875in" fo:margin-left="-0.1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0833in" fo:line-height="125%" fo:margin-right="0.1465in"/>
      <style:text-properties style:font-name="Georgia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top="0.0833in" fo:line-height="125%" fo:margin-right="0.1465in"/>
      <style:text-properties style:font-name="Georgia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margin-top="0.0833in" fo:line-height="125%" fo:margin-right="0.1465in"/>
      <style:text-properties style:font-name="Georgia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777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top="0.0833in" fo:line-height="125%" fo:margin-right="0.1465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" style:family="table-row">
      <style:table-row-properties style:min-row-height="0.863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 fo:margin-left="0.0013in" fo:text-indent="-0.0465in">
        <style:tab-stops/>
      </style:paragraph-properties>
    </style:style>
    <style:style style:name="T73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833in" fo:line-height="125%" fo:margin-right="0.1465in"/>
    </style:style>
    <style:style style:name="T80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Georgia" style:font-name-asian="標楷體" style:font-name-complex="Arial" fo:color="#000000" fo:font-size="14pt" style:font-size-asian="14pt" style:font-size-complex="14pt"/>
    </style:style>
    <style:style style:name="TableRow82" style:family="table-row">
      <style:table-row-properties style:min-row-height="0.863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標題3" style:family="paragraph">
      <style:paragraph-properties style:snap-to-layout-grid="false" fo:margin-top="0in" fo:margin-bottom="0in" fo:line-height="0.2777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>
        <style:tab-stops>
          <style:tab-stop style:type="left" style:position="0.375in"/>
          <style:tab-stop style:type="left" style:position="0.833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833in" fo:line-height="125%" fo:margin-right="0.1465in"/>
      <style:text-properties style:font-name="Georgia" style:font-name-asian="標楷體" style:font-name-complex="Arial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0833in" fo:line-height="125%" fo:margin-right="0.1465in"/>
      <style:text-properties style:font-name="Georgia" style:font-name-asian="標楷體" style:font-name-complex="Arial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0833in" fo:line-height="125%" fo:margin-right="0.1465in"/>
      <style:text-properties style:font-name="Georgia" style:font-name-asian="標楷體" style:font-name-complex="Arial" fo:color="#000000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0833in" fo:line-height="125%" fo:margin-right="0.1465in"/>
      <style:text-properties style:font-name="Georgia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777in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833in" fo:line-height="125%" fo:margin-right="0.1465in"/>
      <style:text-properties style:font-name="Georgia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777in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fo:line-height="125%" fo:margin-right="0.1465in"/>
    </style:style>
    <style:style style:name="T155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125%" fo:margin-right="0.1465in"/>
    </style:style>
    <style:style style:name="T160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125%" fo:margin-right="0.1465in"/>
    </style:style>
    <style:style style:name="T165" style:parent-style-name="預設段落字型" style:family="text">
      <style:text-properties style:font-name="Georgia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0" style:parent-style-name="內文" style:family="paragraph">
      <style:paragraph-properties style:snap-to-layout-grid="false" fo:line-height="0.2777in"/>
    </style:style>
    <style:style style:name="T1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top="0.0833in" fo:line-height="125%" fo:margin-right="0.1465in"/>
      <style:text-properties style:font-name="Georgia" style:font-name-asian="標楷體" fo:font-size="14pt" style:font-size-asian="14pt" style:font-size-complex="14pt"/>
    </style:style>
    <style:style style:name="P184" style:parent-style-name="地址內" style:family="paragraph">
      <style:paragraph-properties fo:text-align="justify" fo:line-height="0.3611in" fo:margin-left="-0.01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5" style:parent-style-name="地址內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表一：</text:p>
      <text:p text:style-name="P3"/>
      <text:p text:style-name="P4"><text:span text:style-name="T5"><draw:frame draw:style-name="a0" draw:name="圖片 6" text:anchor-type="as-char" svg:x="0in" svg:y="0in" svg:width="6.75in" svg:height="5.48194in" style:rel-width="scale" style:rel-height="scale"><draw:image xlink:href="media/image1.emf" xlink:type="simple" xlink:show="embed" xlink:actuate="onLoad"/><svg:title/><svg:desc/></draw:frame></text:span></text:p>
      <text:p text:style-name="P6"/>
      <text:p text:style-name="P7"/>
      <text:p text:style-name="P8"><text:span text:style-name="T9">資料來源：國民健康局委託台灣公共衛生學會執行「台灣地區高血壓、高血糖、高血脂盛行率調查報告」</text:span></text:p>
      <text:p text:style-name="P10"/>
      <text:soft-page-break/>
      <text:p text:style-name="P11"><text:span text:style-name="T12">表</text:span><text:span text:style-name="T13">二</text:span><text:span text:style-name="T14">：</text:span></text:p>
      <text:p text:style-name="內文"/>
      <text:p text:style-name="內文"><draw:frame draw:style-name="a1" draw:name="圖片 10" text:anchor-type="as-char" svg:x="0in" svg:y="0in" svg:width="6.75in" svg:height="5.27083in" style:rel-width="scale" style:rel-height="scale"><draw:image xlink:href="media/image2.emf" xlink:type="simple" xlink:show="embed" xlink:actuate="onLoad"/><svg:title/><svg:desc/></draw:frame></text:p>
      <text:p text:style-name="內文"/>
      <text:p text:style-name="內文"/>
      <text:p text:style-name="P15"><text:span text:style-name="T16">資料來源：國民健康局委託台灣公共衛生學會執行「台灣地區高血壓、高血糖、高血脂盛行率調查報告」</text:span></text:p>
      <text:soft-page-break/>
      <text:p text:style-name="P17">表三：</text:p>
      <text:p text:style-name="P18"/>
      <text:p text:style-name="P19"/>
      <text:p text:style-name="P20"><draw:frame draw:style-name="a2" draw:name="圖片 9" text:anchor-type="as-char" svg:x="0in" svg:y="0in" svg:width="6.75in" svg:height="5.2375in" style:rel-width="scale" style:rel-height="scale"><draw:image xlink:href="media/image3.emf" xlink:type="simple" xlink:show="embed" xlink:actuate="onLoad"/><svg:title/><svg:desc/></draw:frame></text:p>
      <text:p text:style-name="P21"/>
      <text:p text:style-name="P22"/>
      <text:p text:style-name="P23"><text:span text:style-name="T24">資料來源：國民健康局委託台灣公共衛生學會執行「台灣地區高血壓、高血糖、高血脂盛行率調查報告」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附表：</text:p>
      <text:p text:style-name="P42">96年女性心臟疾病防治宣導系列活動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辦理時間</text:p>
          </table:table-cell>
          <table:table-cell table:style-name="TableCell51">
            <text:p text:style-name="P52">主題及內容</text:p>
          </table:table-cell>
          <table:table-cell table:style-name="TableCell53">
            <text:p text:style-name="P54">地點</text:p>
          </table:table-cell>
        </table:table-row>
        <table:table-row table:style-name="TableRow55">
          <table:table-cell table:style-name="TableCell56">
            <text:p text:style-name="P57">8月15日下午</text:p>
            <text:p text:style-name="P58"><text:span text:style-name="T59">3時30分</text:span></text:p>
          </table:table-cell>
          <table:table-cell table:style-name="TableCell60">
            <text:p text:style-name="P61"><text:span text:style-name="T62">起跑記者會</text:span></text:p>
          </table:table-cell>
          <table:table-cell table:style-name="TableCell63">
            <text:p text:style-name="P64"><text:span text:style-name="T65">衛生署12樓公關室</text:span></text:p>
          </table:table-cell>
        </table:table-row>
        <table:table-row table:style-name="TableRow66">
          <table:table-cell table:style-name="TableCell67">
            <text:p text:style-name="P68">8月17日下午</text:p>
            <text:p text:style-name="P69"><text:span text:style-name="T70">6時</text:span></text:p>
          </table:table-cell>
          <table:table-cell table:style-name="TableCell71">
            <text:p text:style-name="P72"><text:span text:style-name="T73">「</text:span><text:span text:style-name="T74">美食．健康．愛情」七夕情人節珍心活動</text:span><text:span text:style-name="T75">邀請</text:span><text:span text:style-name="T76">99</text:span><text:span text:style-name="T77">對情侶穿著紅色情侶裝，進行心血管疾病衛教常識考驗及健康料理配對遊戲。</text:span></text:p>
          </table:table-cell>
          <table:table-cell table:style-name="TableCell78">
            <text:p text:style-name="P79"><text:span text:style-name="T80">信義威秀影城</text:span><text:span text:style-name="T81">二樓</text:span></text:p>
          </table:table-cell>
        </table:table-row>
        <table:table-row table:style-name="TableRow82">
          <table:table-cell table:style-name="TableCell83">
            <text:p text:style-name="P84"><text:span text:style-name="T85">8月18日24:00截止收件</text:span></text:p>
          </table:table-cell>
          <table:table-cell table:style-name="TableCell86">
            <text:h text:style-name="P87" text:outline-level="3">徵求校園珍心天使</text:h>
            <text:p text:style-name="P88"><text:span text:style-name="T89">1.</text:span><text:span text:style-name="T90">透</text:span><text:span text:style-name="T91">過不同層面的人扮演種籽的角色，</text:span><text:span text:style-name="T92">散播相關愛護及守護心臟的</text:span><text:span text:style-name="T93">常識。</text:span></text:p>
            <text:p text:style-name="P94"><text:span text:style-name="T95">2.</text:span><text:span text:style-name="T96">9</text:span><text:span text:style-name="T97">月</text:span><text:span text:style-name="T98">30</text:span><text:span text:style-name="T99">日世界心臟日頒獎</text:span></text:p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9月5日徵選截止</text:span></text:p>
          </table:table-cell>
          <table:table-cell table:style-name="TableCell108">
            <text:p text:style-name="P109">健康中秋節--健康月餅徵選</text:p>
            <text:p text:style-name="P110"><text:span text:style-name="T111">號召月餅銷售業者參與競賽，選出既好吃又能兼顧健康的月餅。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9月30日</text:span></text:p>
          </table:table-cell>
          <table:table-cell table:style-name="TableCell118">
            <text:p text:style-name="P119">世界心臟日—紅傘軍珍心守護</text:p>
            <text:p text:style-name="P120"><text:span text:style-name="T121">邀請</text:span><text:span text:style-name="T122">不同年齡層的女性朋友走到戶外，一同撐起</text:span><text:span text:style-name="T123">「</text:span><text:span text:style-name="T124">珍心防護傘</text:span><text:span text:style-name="T125">」</text:span><text:span text:style-name="T126">，珍惜愛護自己的心臟。</text:span></text:p>
          </table:table-cell>
          <table:table-cell table:style-name="TableCell127">
            <text:p text:style-name="P128">國父紀念館西廣場</text:p>
          </table:table-cell>
        </table:table-row>
        <table:table-row table:style-name="TableRow129">
          <table:table-cell table:style-name="TableCell130">
            <text:p text:style-name="P131">第一場：10月24日</text:p>
            <text:p text:style-name="P132">第二場：10月31日</text:p>
            <text:p text:style-name="P133">第三場：11月14日</text:p>
            <text:p text:style-name="P134"><text:span text:style-name="T135">第</text:span><text:span text:style-name="T136">四</text:span><text:span text:style-name="T137">場：</text:span><text:span text:style-name="T138">11月21</text:span><text:span text:style-name="T139">日</text:span></text:p>
          </table:table-cell>
          <table:table-cell table:style-name="TableCell140">
            <text:p text:style-name="P141">守護珍心大使--種籽培育營</text:p>
            <text:p text:style-name="P142"><text:span text:style-name="T143">鎖定接觸婆婆媽媽最直接的美容美髮從業人員</text:span><text:span text:style-name="T144">，</text:span><text:span text:style-name="T145">教導</text:span><text:span text:style-name="T146">其有關</text:span><text:span text:style-name="T147">女性心臟病</text:span><text:span text:style-name="T148">防治</text:span><text:span text:style-name="T149">知識，培育她們成為「守護珍心大使」，作為知識傳遞的種籽。</text:span></text:p>
          </table:table-cell>
          <table:table-cell table:style-name="TableCell150">
            <text:p text:style-name="P151"><text:span text:style-name="T152">第一場：</text:span><text:span text:style-name="T153">北區</text:span></text:p>
            <text:p text:style-name="P154"><text:span text:style-name="T155">第二</text:span><text:span text:style-name="T156">場</text:span><text:span text:style-name="T157">：</text:span><text:span text:style-name="T158">中區</text:span></text:p>
            <text:p text:style-name="P159"><text:span text:style-name="T160">第三</text:span><text:span text:style-name="T161">場</text:span><text:span text:style-name="T162">：</text:span><text:span text:style-name="T163">東區</text:span></text:p>
            <text:p text:style-name="P164"><text:span text:style-name="T165">第四</text:span><text:span text:style-name="T166">場</text:span><text:span text:style-name="T167">：</text:span><text:span text:style-name="T168">南區</text:span></text:p>
          </table:table-cell>
        </table:table-row>
        <table:table-row table:style-name="TableRow169">
          <table:table-cell table:style-name="TableCell170">
            <text:p text:style-name="P171">8月-11月</text:p>
          </table:table-cell>
          <table:table-cell table:style-name="TableCell172">
            <text:p text:style-name="P173">女人珍心網站—輸入珍心密碼</text:p>
            <text:p text:style-name="P174"><text:span text:style-name="T175">讓</text:span><text:span text:style-name="T176">女性朋友登錄</text:span><text:span text:style-name="T177">自己的身體數值</text:span><text:span text:style-name="T178">，並提供簡單的評估基準</text:span><text:span text:style-name="T179">。</text:span></text:p>
            <text:p text:style-name="P180"><text:a xlink:href="http://www.loveheart.com.tw" office:target-frame-name="_top" xlink:show="replace"><text:span text:style-name="T181">http://www.loveheart.com.tw</text:span></text:a></text:p>
          </table:table-cell>
          <table:table-cell table:style-name="TableCell182">
            <text:p text:style-name="P183"/>
          </table:table-cell>
        </table:table-row>
      </table:table>
      <text:p text:style-name="P184">國民健康局聯絡人：劉麗菊小姐04-22550177＃523<text:s/></text:p>
      <text:p text:style-name="P185">中華民國心臟基金會聯絡人：林怡瑄小姐0917-641959洪淑媛小姐0953-305-910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3333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地址內" style:display-name="地址內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Arial" fo:color="#000000"/>
    </style:style>
    <style:style style:name="WW_CharLFO2LVL1" style:family="text">
      <style:text-properties style:font-name-complex="Ari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659in" fo:margin-left="1.0236in" fo:margin-bottom="0.8659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珍愛女人心記者會附表</dc:title>
    <dc:description/>
    <dc:subject>96年珍愛女人心記者會附表（數據資料）</dc:subject>
    <meta:keyword>女性心臟疾病</meta:keyword>
    <meta:keyword> 防治宣導</meta:keyword>
    <meta:initial-creator>國民健康局</meta:initial-creator>
    <dc:creator>陳達榮@慢性疾病防治組</dc:creator>
    <meta:creation-date>2016-06-28T07:04:00Z</meta:creation-date>
    <dc:date>2016-06-28T07:04:00Z</dc:date>
    <meta:print-date>2007-08-13T09:01:00Z</meta:print-date>
    <meta:template xlink:href="Normal" xlink:type="simple"/>
    <meta:editing-cycles>2</meta:editing-cycles>
    <meta:editing-duration>PT60S</meta:editing-duration>
    <meta:user-defined meta:name="_EmailSubject">960815-健康局-女人珍心記者會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4" meta:paragraph-count="1" meta:word-count="132" meta:character-count="888" meta:row-count="6" meta:non-whitespace-character-count="757"/>
  </office:meta>
</office:document-meta>
</file>