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text-indent="0.3895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indent="0.3888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 style:font-size-complex="14pt"/>
    </style:style>
    <style:style style:name="P76" style:parent-style-name="本文" style:family="paragraph">
      <style:paragraph-properties style:snap-to-layout-grid="false" fo:text-align="center"/>
    </style:style>
    <style:style style:name="P77" style:parent-style-name="本文" style:family="paragraph">
      <style:paragraph-properties style:snap-to-layout-grid="false"/>
    </style:style>
    <style:style style:name="P78" style:parent-style-name="本文" style:family="paragraph">
      <style:paragraph-properties style:snap-to-layout-grid="false"/>
    </style:style>
    <style:style style:name="P79" style:parent-style-name="本文" style:family="paragraph">
      <style:paragraph-properties style:snap-to-layout-grid="false" fo:text-align="center"/>
    </style:style>
    <style:style style:name="P80" style:parent-style-name="本文" style:family="paragraph">
      <style:paragraph-properties style:snap-to-layout-grid="false"/>
    </style:style>
    <style:style style:name="P81" style:parent-style-name="本文" style:family="paragraph">
      <style:paragraph-properties style:snap-to-layout-grid="false"/>
      <style:text-properties style:font-name="標楷體" style:font-size-complex="14pt"/>
    </style:style>
    <style:style style:name="P82" style:parent-style-name="本文" style:family="paragraph">
      <style:paragraph-properties style:snap-to-layout-grid="false"/>
      <style:text-properties style:font-name="標楷體" style:font-size-complex="14pt"/>
    </style:style>
    <style:style style:name="P83" style:parent-style-name="本文" style:family="paragraph">
      <style:paragraph-properties style:snap-to-layout-grid="false" fo:margin-left="0.1652in" fo:text-indent="0.1944in">
        <style:tab-stops/>
      </style:paragraph-properties>
      <style:text-properties style:font-name="標楷體" style:font-size-complex="14pt"/>
    </style:style>
    <style:style style:name="P84" style:parent-style-name="內文" style:family="paragraph">
      <style:paragraph-properties style:snap-to-layout-grid="false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>
        <style:tab-stops>
          <style:tab-stop style:type="left" style:position="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>
        <style:tab-stops>
          <style:tab-stop style:type="left" style:position="4.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indent="0.3888in">
        <style:tab-stops>
          <style:tab-stop style:type="left" style:position="4.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text-indent="0.3333in">
        <style:tab-stops>
          <style:tab-stop style:type="left" style:position="4.5in"/>
        </style:tab-stops>
      </style:paragraph-properties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3in"/>
          <style:tab-stop style:type="left" style:position="3.1472in"/>
          <style:tab-stop style:type="left" style:position="3.4805in"/>
          <style:tab-stop style:type="left" style:position="4in"/>
          <style:tab-stop style:type="left" style:position="4.5in"/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3in"/>
          <style:tab-stop style:type="left" style:position="3.1472in"/>
          <style:tab-stop style:type="left" style:position="3.4805in"/>
          <style:tab-stop style:type="left" style:position="4in"/>
          <style:tab-stop style:type="left" style:position="4.5in"/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3.1472in"/>
          <style:tab-stop style:type="left" style:position="3.4805in"/>
          <style:tab-stop style:type="left" style:position="4in"/>
          <style:tab-stop style:type="left" style:position="4.5in"/>
          <style:tab-stop style:type="left" style:position="4.75in"/>
        </style:tab-stops>
      </style:paragraph-properties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3in"/>
          <style:tab-stop style:type="left" style:position="3.1472in"/>
          <style:tab-stop style:type="left" style:position="3.4805in"/>
          <style:tab-stop style:type="left" style:position="4in"/>
          <style:tab-stop style:type="left" style:position="4.5in"/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3in"/>
          <style:tab-stop style:type="left" style:position="3.1472in"/>
          <style:tab-stop style:type="left" style:position="3.4805in"/>
          <style:tab-stop style:type="left" style:position="4in"/>
          <style:tab-stop style:type="left" style:position="4.5in"/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健康體能</text:span><text:span text:style-name="T4">專家學者「對玩Wii</text:span><text:span text:style-name="T5">運動遊</text:span><text:span text:style-name="T6">戲</text:span><text:span text:style-name="T7">之看法」問卷</text:span><text:span text:style-name="T8">調查結果</text:span></text:p>
      <text:p text:style-name="P9"><text:span text:style-name="T10">Wii</text:span><text:span text:style-name="T11">運動遊戲是一項有趣、好玩的運動遊戲，</text:span><text:span text:style-name="T12">可</text:span><text:span text:style-name="T13">提高民眾參與運動之興趣。</text:span><text:span text:style-name="T14">一般而言，</text:span><text:span text:style-name="T15">實際運動量端視動作模式而定，因為只要瞭解訊號接觸的角度，練習要領捉到，</text:span><text:span text:style-name="T16">即可拿到高分</text:span><text:span text:style-name="T17">（如保齡球坐著打就可以全倒），運動健身效益有限。若是認為可以藉由</text:span><text:span text:style-name="T18">Wii</text:span><text:span text:style-name="T19">替代身體活動，應該還有段距離</text:span><text:span text:style-name="T20">，</text:span><text:span text:style-name="T21">因為參與者目的為參與遊戲獲得勝利，而不是身體活動，因此會採用最有效的方式參與遊戲，不一定會使用太多的肌群</text:span><text:span text:style-name="T22">。</text:span><text:span text:style-name="T23">但整體而言</text:span><text:span text:style-name="T24">，</text:span><text:span text:style-name="T25">Wii</text:span><text:span text:style-name="T26">運動遊戲適合親子同樂</text:span><text:span text:style-name="T27">，</text:span><text:span text:style-name="T28">對手眼協調是有效益的，如配合適當姿勢的指導，</text:span><text:span text:style-name="T29">仍</text:span><text:span text:style-name="T30">有醫療應用上的價值</text:span><text:span text:style-name="T31">，以下就</text:span><text:span text:style-name="T32">國民健康局於96年8月份，針對</text:span><text:span text:style-name="T33">7位有玩過</text:span><text:span text:style-name="T34">Wii</text:span><text:span text:style-name="T35">運動遊</text:span><text:span text:style-name="T36">戲</text:span><text:span text:style-name="T37">之</text:span><text:span text:style-name="T38">健康體能</text:span><text:span text:style-name="T39">專家學者</text:span><text:span text:style-name="T40">進行</text:span><text:span text:style-name="T41">「對玩Wii</text:span><text:span text:style-name="T42">運動遊</text:span><text:span text:style-name="T43">戲</text:span><text:span text:style-name="T44">之看法」問卷</text:span><text:span text:style-name="T45">調查</text:span><text:span text:style-name="T46">結果</text:span><text:span text:style-name="T47">，</text:span><text:span text:style-name="T48">說明如下：</text:span></text:p>
      <text:p text:style-name="P49"/>
      <text:p text:style-name="P50"><text:span text:style-name="T51">一、</text:span><text:span text:style-name="T52">玩</text:span><text:span text:style-name="T53">Wii</text:span><text:span text:style-name="T54">運動遊</text:span><text:span text:style-name="T55">戲</text:span><text:span text:style-name="T56">算</text:span><text:span text:style-name="T57">是</text:span><text:span text:style-name="T58">一種</text:span><text:span text:style-name="T59">運動</text:span><text:span text:style-name="T60">：</text:span></text:p>
      <text:p text:style-name="P61"><text:span text:style-name="T62">在有玩過Wii運動遊戲之專家學者中，有85.71%認為Wii</text:span><text:span text:style-name="T63">運動遊</text:span><text:span text:style-name="T64">戲</text:span><text:span text:style-name="T65">算是一種運動，其中50</text:span><text:span text:style-name="T66">%認為屬於有氧</text:span><text:span text:style-name="T67">運動</text:span><text:span text:style-name="T68">，</text:span><text:span text:style-name="T69">33.33％</text:span><text:span text:style-name="T70">則表示應視玩</text:span><text:span text:style-name="T71">的種類、時間以及模擬運動的強度有所不同</text:span><text:span text:style-name="T72">，可能為</text:span><text:span text:style-name="T73">有氧或無氧</text:span><text:span text:style-name="T74">運動。</text:span></text:p>
      <text:p text:style-name="P75"/>
      <text:p text:style-name="P76"><draw:frame draw:id="id0" draw:style-name="a1" draw:name="Picture 1" text:anchor-type="as-char" svg:x="0in" svg:y="0in" svg:width="4.51042in" svg:height="2.47917in" style:rel-width="scale" style:rel-height="scale"><draw:image xlink:href="media/image1.emf" xlink:type="simple" xlink:show="embed" xlink:actuate="onLoad"/><svg:title/><svg:desc/></draw:frame></text:p>
      <text:p text:style-name="P77"/>
      <text:p text:style-name="P78"/>
      <text:p text:style-name="P79"><draw:frame draw:id="id1" draw:style-name="a2" draw:name="Picture 2" text:anchor-type="as-char" svg:x="0in" svg:y="0in" svg:width="4.27083in" svg:height="2.1875in" style:rel-width="scale" style:rel-height="scale"><draw:image xlink:href="media/image2.emf" xlink:type="simple" xlink:show="embed" xlink:actuate="onLoad"/><svg:title/><svg:desc/></draw:frame></text:p>
      <text:p text:style-name="P80"><text:s text:c="2"/></text:p>
      <text:p text:style-name="P81"/>
      <text:soft-page-break/>
      <text:p text:style-name="P82">二、玩Wii運動遊戲模擬實際運動強度：</text:p>
      <text:p text:style-name="P83">專家學者認為玩Wii運動遊戲時，若模擬實際運動的站姿與動作10分鐘，</text:p>
      <text:p text:style-name="P84">以打網球為例，約有57.14％認為其運動強度可算是中等費力身體活動。但大部分專家學者則認為實際運動量端視動作模式而定，否則只要熟悉運動遊戲規則，動作不大，只要隨遊戲機的銀幕揮動手臂，似乎就可以玩得很起勁。換句話說，Wii的運動遊戲是可以學習的，經常打Wii的人，其遊戲機的技術可能會進步，而其進步與一般的真實的運動技術可能完全沒有關聯。</text:p>
      <text:p text:style-name="P85"/>
      <text:p text:style-name="P86"><text:span text:style-name="T87">三、</text:span><text:span text:style-name="T88">玩</text:span><text:span text:style-name="T89">Wii</text:span><text:span text:style-name="T90">運動遊</text:span><text:span text:style-name="T91">戲</text:span><text:span text:style-name="T92">的</text:span><text:span text:style-name="T93">優</text:span><text:span text:style-name="T94">缺</text:span><text:span text:style-name="T95">點</text:span><text:span text:style-name="T96">：</text:span></text:p>
      <text:p text:style-name="P97"><text:span text:style-name="T98">專家學者</text:span><text:span text:style-name="T99">認為</text:span><text:span text:style-name="T100">玩</text:span><text:bookmark-start text:name="OLE_LINK2"/><text:span text:style-name="T101">Wii</text:span><text:span text:style-name="T102">運動遊</text:span><text:span text:style-name="T103">戲</text:span><text:span text:style-name="T104">的</text:span><text:span text:style-name="T105">優點</text:span><text:bookmark-end text:name="OLE_LINK2"/><text:span text:style-name="T106">依序</text:span><text:span text:style-name="T107">有</text:span><text:span text:style-name="T108">：1.放鬆心情2.跟上流行3.消耗熱量4.增進人際關係5.打發時間6.訓練手眼協調及平衡能力7.具運動真實感</text:span><text:span text:style-name="T109">;</text:span><text:span text:style-name="T110">缺</text:span><text:span text:style-name="T111">點依序</text:span><text:span text:style-name="T112">則</text:span><text:span text:style-name="T113">為：1.容易因肌肉過度使用造成傷害（例如：網球肘、腕隧道症候群等）2.容易造成視力傷害3.會上癮4.容易造成意外事故（例如：滑倒）5.因熬夜玩，造成睡眠不足6.容易造成週邊器物毀損</text:span><text:span text:style-name="T114">。</text:span></text:p>
      <text:p text:style-name="P115"><draw:frame draw:id="id2" draw:style-name="a3" draw:name="Picture 3" text:anchor-type="as-char" svg:x="0in" svg:y="0in" svg:width="5.38542in" svg:height="2.46875in" style:rel-width="scale" style:rel-height="scale"><draw:image xlink:href="media/image3.emf" xlink:type="simple" xlink:show="embed" xlink:actuate="onLoad"/><svg:title/><svg:desc/></draw:frame></text:p>
      <text:p text:style-name="P116"/>
      <text:p text:style-name="P117"/>
      <text:p text:style-name="P118"><draw:frame draw:id="id3" draw:style-name="a4" draw:name="Picture 4" text:anchor-type="as-char" svg:x="0in" svg:y="0in" svg:width="5.16667in" svg:height="2.97917in" style:rel-width="scale" style:rel-height="scale"><draw:image xlink:href="media/image4.emf" xlink:type="simple" xlink:show="embed" xlink:actuate="onLoad"/><svg:title/><svg:desc/></draw:frame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9548in" svg:y="0.0006in" svg:width="0.3763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1005-健康局-運動遊戲健康玩問卷調查結果-新聞稿附件</dc:title>
    <dc:description/>
    <dc:subject>961005-健康局-運動遊戲健康玩問卷調查結果-新聞稿附件</dc:subject>
    <meta:keyword>健康體能</meta:keyword>
    <meta:keyword>wii</meta:keyword>
    <meta:keyword>運動遊戲</meta:keyword>
    <meta:keyword>問卷</meta:keyword>
    <meta:keyword>調查</meta:keyword>
    <meta:initial-creator>社區健康組第一科</meta:initial-creator>
    <dc:creator>wistron</dc:creator>
    <meta:creation-date>2017-02-22T08:29:00Z</meta:creation-date>
    <dc:date>2017-02-22T08:29:00Z</dc:date>
    <meta:print-date>2007-09-14T05:24:00Z</meta:print-date>
    <meta:template xlink:href="Normal.dotm" xlink:type="simple"/>
    <meta:editing-cycles>2</meta:editing-cycles>
    <meta:editing-duration>PT0S</meta:editing-duration>
    <meta:user-defined meta:name="_EmailSubject">961005-健康局-運動遊戲健康玩！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2" meta:paragraph-count="1" meta:word-count="131" meta:character-count="882" meta:row-count="6" meta:non-whitespace-character-count="752"/>
  </office:meta>
</office:document-meta>
</file>