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395in" text:min-label-width="0.354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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583in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3.0833in"/>
    </style:style>
    <style:style style:name="TableColumn5" style:family="table-column">
      <style:table-column-properties style:column-width="2.3333in"/>
    </style:style>
    <style:style style:name="Table1" style:family="table" style:master-page-name="MP0">
      <style:table-properties style:width="10.90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701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60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2812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170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4583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517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02" style:parent-style-name="內文" style:family="paragraph">
      <style:paragraph-properties fo:text-align="justify">
        <style:tab-stops>
          <style:tab-stop style:type="left" style:position="0.947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128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239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text-align="justify" fo:text-indent="0.7222in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letter-kerning="false"/>
    </style:style>
    <style:style style:family="graphic" style:name="a0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33" text:anchor-type="paragraph" svg:x="0in" svg:y="-0.38194in" svg:width="0.83333in" svg:height="0.375in" style:rel-width="scale" style:rel-height="scale"><draw:text-box><text:p text:style-name="內文">附件一</text:p></draw:text-box><svg:title/><svg:desc/></draw:frame></text:span><text:span text:style-name="T10">全球抗菸 永不缺席~2007年台灣菸害防制系列活動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會議/活動名稱</text:p>
          </table:table-cell>
          <table:table-cell table:style-name="TableCell16">
            <text:p text:style-name="P17">地點/聯絡人</text:p>
          </table:table-cell>
          <table:table-cell table:style-name="TableCell18">
            <text:p text:style-name="P19">活動重點</text:p>
          </table:table-cell>
        </table:table-row>
        <table:table-row table:style-name="TableRow20">
          <table:table-cell table:style-name="TableCell21" table:number-rows-spanned="2">
            <text:p text:style-name="P22">10/15(一)~10/17(三)</text:p>
          </table:table-cell>
          <table:table-cell table:style-name="TableCell23" table:number-rows-spanned="2">
            <text:p text:style-name="P24">2007年亞太地區戒菸專線工作坊</text:p>
            <text:p text:style-name="P25">（議程如附件二）</text:p>
          </table:table-cell>
          <table:table-cell table:style-name="TableCell26">
            <text:p text:style-name="P27">劍潭青年活動中心經國紀念堂一樓交誼廳</text:p>
          </table:table-cell>
          <table:table-cell table:style-name="TableCell28" table:number-rows-spanned="2">
            <text:p text:style-name="P29">邀請國內外約60位致力戒菸專線各方面推動之專家學者進行經驗交流，透過主題論壇、圓桌會議、專題演講方式進行三天工作坊。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人：林美娜科長</text:p>
            <text:p text:style-name="P35"><text:s text:c="8"/>02-2997-8616-450</text:p>
            <text:p text:style-name="P36">0937-504-638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10/16(二)~10/20(六)</text:p>
          </table:table-cell>
          <table:table-cell table:style-name="TableCell41" table:number-rows-spanned="2">
            <text:p text:style-name="P42">亞洲青年反菸倡議訓練工作坊</text:p>
            <text:p text:style-name="P43">（議程如附件三）</text:p>
          </table:table-cell>
          <table:table-cell table:style-name="TableCell44">
            <text:p text:style-name="P45">中信會館(10/16-17)、</text:p>
            <text:p text:style-name="P46">台北福華飯店(10/18-20)</text:p>
          </table:table-cell>
          <table:table-cell table:style-name="TableCell47" table:number-rows-spanned="2">
            <text:p text:style-name="P48">邀請亞洲地區13國40位致力於菸害防制社會倡議之青年與會，經由實作演練、經驗交流、角色扮演與課程講演方式，有效增進菸害防制技巧。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聯絡人：陳妙心科長</text:p>
            <text:p text:style-name="P54"><text:s text:c="8"/>02-2997-8616-420</text:p>
            <text:p text:style-name="P55">0921-025-760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10/17(三)上午10：30</text:p>
          </table:table-cell>
          <table:table-cell table:style-name="TableCell60" table:number-rows-spanned="2">
            <text:p text:style-name="P61">2007公共藝術創作展頒獎典禮暨大型公共創作藝術品揭幕活動</text:p>
            <text:p text:style-name="P62">（另發布新聞採訪通知及新聞稿）</text:p>
          </table:table-cell>
          <table:table-cell table:style-name="TableCell63">
            <text:p text:style-name="P64">板橋火車站1樓大廳</text:p>
          </table:table-cell>
          <table:table-cell table:style-name="TableCell65" table:number-rows-spanned="2">
            <text:p text:style-name="P66"><text:span text:style-name="T67">本局今年以藝術形式</text:span><text:span text:style-name="T68">詮釋無菸環境，於板橋火車站展出世界首座大型無菸藝術宣導品「綠色場域～生命之肺」</text:span><text:span text:style-name="T69">及30件無菸競賽入圍作品。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聯絡人：張鳳琴科長</text:p>
            <text:p text:style-name="P75">02-2997-8616-410</text:p>
            <text:p text:style-name="P76">0928-256-147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0/17(三)~10/20(六)</text:p>
          </table:table-cell>
          <table:table-cell table:style-name="TableCell81">
            <text:p text:style-name="P82">第八屆亞太拒菸大會(APACT)</text:p>
            <text:p text:style-name="P83">（議程如附件四）</text:p>
          </table:table-cell>
          <table:table-cell table:style-name="TableCell84" table:number-rows-spanned="3">
            <text:p text:style-name="P85"><text:span text:style-name="T86">台北福華大飯店</text:span></text:p>
            <text:p text:style-name="P87"><text:span text:style-name="T88">聯絡人：</text:span><text:span text:style-name="T89">陳妙心科長</text:span></text:p>
            <text:p text:style-name="P90">02-2997-8616-420</text:p>
            <text:p text:style-name="P91">0921-025-760</text:p>
            <text:p text:style-name="P92">第八屆亞太拒菸大會記者會</text:p>
            <text:p text:style-name="P93">時間：10/17(三)14時30分</text:p>
            <text:p text:style-name="P94">聯絡人：董氏基金會林清麗主任0932-191-386、2776-6133#100</text:p>
          </table:table-cell>
          <table:table-cell table:style-name="TableCell95" table:number-rows-spanned="3">
            <text:p text:style-name="P96">第8屆亞太拒菸大會共有42國近500人與會，主題包含無菸環境、法令、菸稅及亞太拒菸情形等議題。另以FCTC政策評價及媒體發展為主題，舉辦二場工作坊。</text:p>
          </table:table-cell>
        </table:table-row>
        <table:table-row table:style-name="TableRow97">
          <table:table-cell table:style-name="TableCell98">
            <text:p text:style-name="P99">10/17(三)9：00~17：30</text:p>
          </table:table-cell>
          <table:table-cell table:style-name="TableCell100">
            <text:p text:style-name="P101">International<text:s/>Campaign Development Workshop</text:p>
            <text:p text:style-name="P102">福華飯店4樓403室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0/17(三)8：30~17：30</text:p>
          </table:table-cell>
          <table:table-cell table:style-name="TableCell108">
            <text:p text:style-name="P109"><text:span text:style-name="T110">“</text:span><text:span text:style-name="T111">Evaluating<text:s/></text:span><text:span text:style-name="T112">the</text:span><text:span text:style-name="T113"><text:s text:c="2"/>Evidence Base for FCTC Policies</text:span><text:span text:style-name="T114">”</text:span><text:span text:style-name="T115"><text:s/></text:span></text:p>
            <text:p text:style-name="P116">福華飯店B2 ballroom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10/21(日)9：00-17：00</text:p>
          </table:table-cell>
          <table:table-cell table:style-name="TableCell122" table:number-rows-spanned="2">
            <text:p text:style-name="P123">國際菸害訴訟與公共空間菸害防制學術研討會（議程如附件五）</text:p>
          </table:table-cell>
          <table:table-cell table:style-name="TableCell124">
            <text:p text:style-name="P125">台大醫院國際會議中心4樓401室</text:p>
          </table:table-cell>
          <table:table-cell table:style-name="TableCell126" table:number-rows-spanned="2">
            <text:p text:style-name="P127">經由主題論壇及專題演議方式，邀請各界學者、研究及實務人員，針對公共空間禁菸及菸害訴訟二大主題討論。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聯絡人：林美娜科長</text:p>
            <text:p text:style-name="P133"><text:s text:c="8"/>02-2997-8616-450</text:p>
            <text:p text:style-name="P134">0937-504-638</text:p>
          </table:table-cell>
          <table:covered-table-cell>
            <text:p text:style-name="P135"/>
          </table:covered-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楷書體W7" style:font-name-asian="華康楷書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華康楷書體W7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395in" text:min-label-width="0.3541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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球抗菸 永不缺席~2007年台灣菸害防制系列活動</dc:title>
    <dc:description>全球抗菸 永不缺席~2007年台灣菸害防制系列活動-時間活動名稱表</dc:description>
    <dc:subject>全球抗菸 永不缺席~2007年台灣菸害防制系列活動</dc:subject>
    <meta:keyword>全球抗菸</meta:keyword>
    <meta:keyword>永不缺席</meta:keyword>
    <meta:keyword>2007年台灣菸害防制系列活動</meta:keyword>
    <meta:initial-creator>衛生教育中心</meta:initial-creator>
    <dc:creator>wistron</dc:creator>
    <meta:creation-date>2017-02-22T08:29:00Z</meta:creation-date>
    <dc:date>2017-02-22T08:29:00Z</dc:date>
    <meta:print-date>2007-10-12T10:27:00Z</meta:print-date>
    <meta:template xlink:href="Normal.dotm" xlink:type="simple"/>
    <meta:editing-cycles>2</meta:editing-cycles>
    <meta:editing-duration>PT0S</meta:editing-duration>
    <meta:user-defined meta:name="_EmailSubject">961012-健康局-全球抗菸 永不缺席~2007年菸害防制系列活動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2" meta:word-count="175" meta:character-count="1171" meta:row-count="8" meta:non-whitespace-character-count="998"/>
  </office:meta>
</office:document-meta>
</file>