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細明體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-asian="細明體"/>
    </style:style>
    <style:style style:name="T6" style:parent-style-name="預設段落字型" style:family="text">
      <style:text-properties style:font-name-asian="細明體"/>
    </style:style>
    <style:style style:name="TableColumn8" style:family="table-column">
      <style:table-column-properties style:column-width="1.2416in" style:use-optimal-column-width="false"/>
    </style:style>
    <style:style style:name="TableColumn9" style:family="table-column">
      <style:table-column-properties style:column-width="1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7" style:family="table">
      <style:table-properties style:width="5.8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細明體" fo:font-size="11pt" style:font-size-asian="11pt" style:font-size-complex="11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細明體" fo:font-size="11pt" style:font-size-asian="11pt" style:font-size-complex="11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細明體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細明體" fo:font-size="11pt" style:font-size-asian="11pt" style:font-size-complex="11pt"/>
    </style:style>
    <style:style style:name="T25" style:parent-style-name="預設段落字型" style:family="text">
      <style:text-properties style:font-name-asian="細明體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細明體" fo:font-style="italic" style:font-style-asian="italic" style:font-style-complex="italic" fo:font-size="11pt" style:font-size-asian="11pt" style:font-size-complex="11pt"/>
    </style:style>
    <style:style style:name="T29" style:parent-style-name="預設段落字型" style:family="text">
      <style:text-properties style:font-name-asian="細明體" style:text-position="super 63.6%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/>
      <style:text-properties style:font-name-asian="細明體" style:letter-kerning="false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/>
    </style:style>
    <style:style style:name="T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/>
      <style:text-properties style:font-name-asian="細明體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細明體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細明體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</style:style>
    <style:style style:name="T5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/>
      <style:text-properties style:font-name-asian="細明體" style:letter-kerning="false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細明體" fo:font-style="italic" style:font-style-asian="italic" style:font-style-complex="italic" fo:font-size="11pt" style:font-size-asian="11pt" style:font-size-complex="11pt"/>
    </style:style>
    <style:style style:name="T57" style:parent-style-name="預設段落字型" style:family="text">
      <style:text-properties style:font-name-asian="細明體" style:text-position="super 63.6%" fo:font-size="11pt" style:font-size-asian="11pt" style:font-size-complex="11pt"/>
    </style:style>
    <style:style style:name="T58" style:parent-style-name="預設段落字型" style:family="text">
      <style:text-properties style:font-name-asian="細明體" fo:font-size="11pt" style:font-size-asian="11pt" style:font-size-complex="11pt"/>
    </style:style>
    <style:style style:name="T5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細明體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/>
    </style:style>
    <style:style style:name="T6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-asian="細明體" style:letter-kerning="false" fo:font-size="11pt" style:font-size-asian="11pt" style:font-size-complex="11pt"/>
    </style:style>
    <style:style style:name="P70" style:parent-style-name="內文" style:family="paragraph">
      <style:paragraph-properties style:snap-to-layout-grid="false"/>
      <style:text-properties style:font-name-asian="細明體" style:letter-kerning="false"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細明體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</style:style>
    <style:style style:name="T80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/>
    </style:style>
    <style:style style:name="T8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細明體" fo:font-style="italic" style:font-style-asian="italic" style:font-style-complex="italic" fo:font-size="11pt" style:font-size-asian="11pt" style:font-size-complex="11pt"/>
    </style:style>
    <style:style style:name="T87" style:parent-style-name="預設段落字型" style:family="text">
      <style:text-properties style:font-name-asian="細明體" style:text-position="super 63.6%" fo:font-size="11pt" style:font-size-asian="11pt" style:font-size-complex="11pt"/>
    </style:style>
    <style:style style:name="T88" style:parent-style-name="預設段落字型" style:family="text">
      <style:text-properties style:font-name-asian="細明體" fo:font-size="11pt" style:font-size-asian="11pt" style:font-size-complex="11pt"/>
    </style:style>
    <style:style style:name="T8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/>
    </style:style>
    <style:style style:name="T96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/>
    </style:style>
    <style:style style:name="T9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100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/>
    </style:style>
    <style:style style:name="T10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111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122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133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P134" style:parent-style-name="內文" style:family="paragraph">
      <style:text-properties style:font-name-asian="細明體" fo:font-size="11pt" style:font-size-asian="11pt" style:font-size-complex="11pt"/>
    </style:style>
    <style:style style:name="P135" style:parent-style-name="內文" style:family="paragraph">
      <style:text-properties style:font-name-asian="細明體"/>
    </style:style>
    <style:style style:name="T136" style:parent-style-name="預設段落字型" style:family="text">
      <style:text-properties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-asian="細明體"/>
    </style:style>
    <style:style style:name="T140" style:parent-style-name="預設段落字型" style:family="text">
      <style:text-properties style:font-name-asian="細明體"/>
    </style:style>
    <style:style style:name="TableColumn142" style:family="table-column">
      <style:table-column-properties style:column-width="0.6583in" style:use-optimal-column-width="false"/>
    </style:style>
    <style:style style:name="TableColumn143" style:family="table-column">
      <style:table-column-properties style:column-width="1.1666in" style:use-optimal-column-width="false"/>
    </style:style>
    <style:style style:name="TableColumn144" style:family="table-column">
      <style:table-column-properties style:column-width="1.5833in" style:use-optimal-column-width="false"/>
    </style:style>
    <style:style style:name="TableColumn145" style:family="table-column">
      <style:table-column-properties style:column-width="1.6666in" style:use-optimal-column-width="false"/>
    </style:style>
    <style:style style:name="TableColumn146" style:family="table-column">
      <style:table-column-properties style:column-width="1.5833in" style:use-optimal-column-width="false"/>
    </style:style>
    <style:style style:name="Table141" style:family="table">
      <style:table-properties style:width="6.6583in" fo:margin-left="0in" table:align="lef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-asian="細明體" fo:font-size="11pt" style:font-size-asian="11pt" style:font-size-complex="11pt"/>
    </style:style>
    <style:style style:name="T150" style:parent-style-name="預設段落字型" style:family="text">
      <style:text-properties style:font-name-asian="細明體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細明體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細明體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細明體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細明體" fo:font-size="11pt" style:font-size-asian="11pt" style:font-size-complex="11pt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text-properties style:font-name-asian="細明體" fo:font-size="11pt" style:font-size-asian="11pt" style:font-size-complex="11pt"/>
    </style:style>
    <style:style style:name="P164" style:parent-style-name="內文" style:family="paragraph">
      <style:text-properties style:font-name-asian="細明體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細明體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細明體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style:line-height-at-least="0.1666in"/>
      <style:text-properties style:font-name-asian="細明體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style:line-height-at-least="0.1666in"/>
      <style:text-properties style:font-name-asian="細明體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style:line-height-at-least="0.1666in"/>
      <style:text-properties style:font-name-asian="細明體" fo:font-size="11pt" style:font-size-asian="11pt" style:font-size-complex="11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細明體"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style:line-height-at-least="0.1666in"/>
      <style:text-properties style:font-name-asian="細明體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style:line-height-at-least="0.1666in"/>
      <style:text-properties style:font-name-asian="細明體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style:line-height-at-least="0.1666in" fo:margin-left="0in" fo:text-indent="-0.075in">
        <style:tab-stops/>
      </style:paragraph-properties>
    </style:style>
    <style:style style:name="T195" style:parent-style-name="預設段落字型" style:family="text">
      <style:text-properties style:font-name-asian="細明體" fo:font-size="11pt" style:font-size-asian="11pt" style:font-size-complex="11pt"/>
    </style:style>
    <style:style style:name="T196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細明體"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style:line-height-at-least="0.1666in"/>
      <style:text-properties style:font-name-asian="細明體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style:line-height-at-least="0.1666in"/>
      <style:text-properties style:font-name-asian="細明體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style:line-height-at-least="0.1666in"/>
      <style:text-properties style:font-name-asian="細明體" fo:font-size="11pt" style:font-size-asian="11pt" style:font-size-complex="11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-asian="細明體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style:line-height-at-least="0.1666in"/>
    </style:style>
    <style:style style:name="T21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細明體" fo:font-size="11pt" style:font-size-asian="11pt" style:font-size-complex="11pt"/>
    </style:style>
    <style:style style:name="T220" style:parent-style-name="預設段落字型" style:family="text">
      <style:text-properties style:font-name-asian="細明體" fo:font-size="11pt" style:font-size-asian="11pt" style:font-size-complex="11pt"/>
    </style:style>
    <style:style style:name="T221" style:parent-style-name="預設段落字型" style:family="text">
      <style:text-properties style:font-name-asian="細明體" fo:font-size="11pt" style:font-size-asian="11pt" style:font-size-complex="11pt"/>
    </style:style>
    <style:style style:name="T222" style:parent-style-name="預設段落字型" style:family="text">
      <style:text-properties style:font-name-asian="細明體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style:line-height-at-least="0.1666in" fo:margin-left="0in" fo:text-indent="-0.075in">
        <style:tab-stops/>
      </style:paragraph-properties>
    </style:style>
    <style:style style:name="T225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 style:line-height-at-least="0.1666in"/>
      <style:text-properties style:font-name-asian="細明體" fo:font-size="11pt" style:font-size-asian="11pt" style:font-size-complex="11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 style:line-height-at-least="0.1666in"/>
    </style:style>
    <style:style style:name="T23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細明體" fo:font-size="11pt" style:font-size-asian="11pt" style:font-size-complex="11pt"/>
    </style:style>
    <style:style style:name="T240" style:parent-style-name="預設段落字型" style:family="text">
      <style:text-properties style:font-name-asian="細明體" fo:font-size="11pt" style:font-size-asian="11pt" style:font-size-complex="11pt"/>
    </style:style>
    <style:style style:name="T241" style:parent-style-name="預設段落字型" style:family="text">
      <style:text-properties style:font-name-asian="細明體" fo:font-size="11pt" style:font-size-asian="11pt" style:font-size-complex="11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style:line-height-at-least="0.1666in" fo:margin-left="0in" fo:text-indent="-0.075in">
        <style:tab-stops/>
      </style:paragraph-properties>
    </style:style>
    <style:style style:name="T24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style:line-height-at-least="0.1666in"/>
    </style:style>
    <style:style style:name="T251" style:parent-style-name="預設段落字型" style:family="text">
      <style:text-properties style:font-name-asian="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細明體" fo:font-size="11pt" style:font-size-asian="11pt" style:font-size-complex="11pt"/>
    </style:style>
    <style:style style:name="T253" style:parent-style-name="預設段落字型" style:family="text">
      <style:text-properties style:font-name-asian="細明體" fo:font-size="11pt" style:font-size-asian="11pt" style:font-size-complex="11pt"/>
    </style:style>
    <style:style style:name="T254" style:parent-style-name="預設段落字型" style:family="text">
      <style:text-properties style:font-name-asian="細明體" fo:font-size="11pt" style:font-size-asian="11pt" style:font-size-complex="11pt"/>
    </style:style>
    <style:style style:name="T255" style:parent-style-name="預設段落字型" style:family="text">
      <style:text-properties style:font-name-asian="細明體" fo:font-size="11pt" style:font-size-asian="11pt" style:font-size-complex="11pt"/>
    </style:style>
    <style:style style:name="T256" style:parent-style-name="預設段落字型" style:family="text">
      <style:text-properties style:font-name-asian="細明體"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style:line-height-at-least="0.1666in"/>
    </style:style>
    <style:style style:name="T25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細明體" fo:font-size="11pt" style:font-size-asian="11pt" style:font-size-complex="11pt"/>
    </style:style>
    <style:style style:name="T261" style:parent-style-name="預設段落字型" style:family="text">
      <style:text-properties style:font-name-asian="細明體" fo:font-size="11pt" style:font-size-asian="11pt" style:font-size-complex="11pt"/>
    </style:style>
    <style:style style:name="T262" style:parent-style-name="預設段落字型" style:family="text">
      <style:text-properties style:font-name-asian="細明體" fo:font-size="11pt" style:font-size-asian="11pt" style:font-size-complex="11pt"/>
    </style:style>
    <style:style style:name="T263" style:parent-style-name="預設段落字型" style:family="text">
      <style:text-properties style:font-name-asian="細明體" fo:font-size="11pt" style:font-size-asian="11pt" style:font-size-complex="11pt"/>
    </style:style>
    <style:style style:name="T264" style:parent-style-name="預設段落字型" style:family="text">
      <style:text-properties style:font-name-asian="細明體" fo:font-size="11pt" style:font-size-asian="11pt" style:font-size-complex="11pt"/>
    </style:style>
    <style:style style:name="T265" style:parent-style-name="預設段落字型" style:family="text">
      <style:text-properties style:font-name-asian="細明體" fo:font-size="11pt" style:font-size-asian="11pt" style:font-size-complex="11pt"/>
    </style:style>
    <style:style style:name="T266" style:parent-style-name="預設段落字型" style:family="text">
      <style:text-properties style:font-name-asian="細明體" fo:font-size="11pt" style:font-size-asian="11pt" style:font-size-complex="11pt"/>
    </style:style>
    <style:style style:name="T267" style:parent-style-name="預設段落字型" style:family="text">
      <style:text-properties style:font-name-asian="細明體"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 style:line-height-at-least="0.1666in" fo:margin-left="-0.075in">
        <style:tab-stops/>
      </style:paragraph-properties>
    </style:style>
    <style:style style:name="T270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-asian="細明體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 style:line-height-at-least="0.1666in"/>
    </style:style>
    <style:style style:name="T27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80" style:parent-style-name="預設段落字型" style:family="text">
      <style:text-properties style:font-name-asian="細明體" fo:font-size="11pt" style:font-size-asian="11pt" style:font-size-complex="11pt"/>
    </style:style>
    <style:style style:name="T281" style:parent-style-name="預設段落字型" style:family="text">
      <style:text-properties style:font-name-asian="細明體" fo:font-size="11pt" style:font-size-asian="11pt" style:font-size-complex="11pt"/>
    </style:style>
    <style:style style:name="T282" style:parent-style-name="預設段落字型" style:family="text">
      <style:text-properties style:font-name-asian="細明體" fo:font-size="11pt" style:font-size-asian="11pt" style:font-size-complex="11pt"/>
    </style:style>
    <style:style style:name="T283" style:parent-style-name="預設段落字型" style:family="text">
      <style:text-properties style:font-name-asian="細明體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 style:line-height-at-least="0.1666in"/>
    </style:style>
    <style:style style:name="T286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87" style:parent-style-name="預設段落字型" style:family="text">
      <style:text-properties style:font-name-asian="細明體" fo:font-size="11pt" style:font-size-asian="11pt" style:font-size-complex="11pt"/>
    </style:style>
    <style:style style:name="T288" style:parent-style-name="預設段落字型" style:family="text">
      <style:text-properties style:font-name-asian="細明體" fo:font-size="11pt" style:font-size-asian="11pt" style:font-size-complex="11pt"/>
    </style:style>
    <style:style style:name="T289" style:parent-style-name="預設段落字型" style:family="text">
      <style:text-properties style:font-name-asian="細明體" fo:font-size="11pt" style:font-size-asian="11pt" style:font-size-complex="11pt"/>
    </style:style>
    <style:style style:name="T290" style:parent-style-name="預設段落字型" style:family="text">
      <style:text-properties style:font-name-asian="細明體" fo:font-size="11pt" style:font-size-asian="11pt" style:font-size-complex="11pt"/>
    </style:style>
    <style:style style:name="T291" style:parent-style-name="預設段落字型" style:family="text">
      <style:text-properties style:font-name-asian="細明體" fo:font-size="11pt" style:font-size-asian="11pt" style:font-size-complex="11pt"/>
    </style:style>
    <style:style style:name="T292" style:parent-style-name="預設段落字型" style:family="text">
      <style:text-properties style:font-name-asian="細明體" fo:font-size="11pt" style:font-size-asian="11pt" style:font-size-complex="11pt"/>
    </style:style>
    <style:style style:name="T293" style:parent-style-name="預設段落字型" style:family="text">
      <style:text-properties style:font-name-asian="細明體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style:line-height-at-least="0.1666in" fo:margin-left="-0.075in">
        <style:tab-stops/>
      </style:paragraph-properties>
    </style:style>
    <style:style style:name="T296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9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9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300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301" style:parent-style-name="內文" style:family="paragraph">
      <style:text-properties style:font-name-asian="細明體"/>
    </style:style>
    <style:style style:name="P302" style:parent-style-name="內文" style:family="paragraph">
      <style:paragraph-properties style:snap-to-layout-grid="false"/>
      <style:text-properties style:font-name-asian="標楷體"/>
    </style:style>
    <style:style style:name="P303" style:parent-style-name="內文" style:family="paragraph">
      <style:paragraph-properties style:snap-to-layout-grid="false"/>
    </style:style>
    <style:style style:name="P304" style:parent-style-name="內文" style:master-page-name="MP1" style:family="paragraph">
      <style:paragraph-properties fo:break-before="page" style:snap-to-layout-grid="false"/>
      <style:text-properties style:font-name-asian="標楷體"/>
    </style:style>
    <style:style style:name="TableColumn306" style:family="table-column">
      <style:table-column-properties style:column-width="5.825in"/>
    </style:style>
    <style:style style:name="TableColumn307" style:family="table-column">
      <style:table-column-properties style:column-width="1.018in"/>
    </style:style>
    <style:style style:name="Table305" style:family="table">
      <style:table-properties style:width="6.84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 fo:line-height="150%"/>
    </style:style>
    <style:style style:name="T311" style:parent-style-name="預設段落字型" style:family="text">
      <style:text-properties style:font-name-asian="標楷體" style:font-name-complex="Arial" fo:font-weight="bold" style:font-weight-asian="bold" fo:letter-spacing="0.0104in" style:letter-kerning="false"/>
    </style:style>
    <style:style style:name="T312" style:parent-style-name="預設段落字型" style:family="text">
      <style:text-properties style:font-name-asian="標楷體" style:font-name-complex="Arial" fo:font-weight="bold" style:font-weight-asian="bold" fo:letter-spacing="0.0104in" style:letter-kerning="false"/>
    </style:style>
    <style:style style:name="T313" style:parent-style-name="預設段落字型" style:family="text">
      <style:text-properties style:font-name-asian="標楷體" style:font-name-complex="Arial" fo:font-weight="bold" style:font-weight-asian="bold" fo:letter-spacing="0.0104in" style:letter-kerning="false"/>
    </style:style>
    <style:style style:name="T314" style:parent-style-name="預設段落字型" style:family="text">
      <style:text-properties style:font-name-asian="標楷體" style:font-name-complex="Arial" fo:font-weight="bold" style:font-weight-asian="bold" fo:letter-spacing="0.0104in" style:letter-kerning="false"/>
    </style:style>
    <style:style style:name="T315" style:parent-style-name="預設段落字型" style:family="text">
      <style:text-properties style:font-name-asian="標楷體" style:font-name-complex="Arial" fo:font-weight="bold" style:font-weight-asian="bold" fo:letter-spacing="0.0104in" style:letter-kerning="false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TableRow323" style:family="table-row">
      <style:table-row-properties style:min-row-height="0.12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30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3437in"/>
    </style:style>
    <style:style style:name="TableCell3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ableRow340" style:family="table-row">
      <style:table-row-properties style:min-row-height="0.2812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239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list-style-name="LFO2" style:family="paragraph">
      <style:paragraph-properties style:snap-to-layout-grid="false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text-position="super 50%"/>
    </style:style>
    <style:style style:name="T372" style:parent-style-name="預設段落字型" style:family="text">
      <style:text-properties style:text-position="super 66.6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364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-asian="標楷體" style:font-name-complex="Arial" fo:font-weight="bold" style:font-weight-asian="bold" fo:letter-spacing="0.0104in" style:letter-kerning="false"/>
    </style:style>
    <style:style style:name="TableCell3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list-style-name="LFO2" style:family="paragraph">
      <style:paragraph-properties style:snap-to-layout-grid="false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list-style-name="LFO2" style:family="paragraph">
      <style:paragraph-properties style:snap-to-layout-grid="false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MS Gothic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239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list-style-name="LFO2" style:family="paragraph">
      <style:paragraph-properties style:snap-to-layout-grid="false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-asian="標楷體" style:font-name-complex="Arial" fo:font-weight="bold" style:font-weight-asian="bold" fo:letter-spacing="0.0104in" style:letter-kerning="false"/>
    </style:style>
    <style:style style:name="T440" style:parent-style-name="預設段落字型" style:family="text">
      <style:text-properties style:font-name-asian="標楷體" style:font-name-complex="Arial" fo:font-weight="bold" style:font-weight-asian="bold" fo:letter-spacing="0.0104in" style:letter-kerning="false"/>
    </style:style>
    <style:style style:name="T441" style:parent-style-name="預設段落字型" style:family="text">
      <style:text-properties style:font-name-asian="標楷體" style:font-name-complex="Arial" fo:font-weight="bold" style:font-weight-asian="bold" fo:letter-spacing="0.0104in" style:letter-kerning="false"/>
    </style:style>
    <style:style style:name="TableRow442" style:family="table-row">
      <style:table-row-properties style:min-row-height="0.2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list-style-name="LFO2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4895in"/>
    </style:style>
    <style:style style:name="TableCell4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12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list-style-name="LFO2" style:family="paragraph">
      <style:paragraph-properties style:snap-to-layout-grid="false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text-position="super 50%"/>
    </style:style>
    <style:style style:name="T469" style:parent-style-name="預設段落字型" style:family="text">
      <style:text-properties style:text-position="super 66.6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1458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0.166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Row485" style:family="table-row">
      <style:table-row-properties style:min-row-height="0.4479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 style:min-row-height="0.1819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list-style-name="LFO2" style:family="paragraph">
      <style:paragraph-properties style:snap-to-layout-grid="false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text-position="super 66.6%"/>
    </style:style>
    <style:style style:name="TableColumn499" style:family="table-column">
      <style:table-column-properties style:column-width="1.4576in"/>
    </style:style>
    <style:style style:name="TableColumn500" style:family="table-column">
      <style:table-column-properties style:column-width="1.0388in"/>
    </style:style>
    <style:style style:name="TableColumn501" style:family="table-column">
      <style:table-column-properties style:column-width="1.25in"/>
    </style:style>
    <style:style style:name="TableColumn502" style:family="table-column">
      <style:table-column-properties style:column-width="1.625in"/>
    </style:style>
    <style:style style:name="Table498" style:family="table">
      <style:table-properties style:width="5.3715in" fo:margin-left="0.5784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olumn522" style:family="table-column">
      <style:table-column-properties style:column-width="2.125in"/>
    </style:style>
    <style:style style:name="TableColumn523" style:family="table-column">
      <style:table-column-properties style:column-width="2.25in"/>
    </style:style>
    <style:style style:name="TableColumn524" style:family="table-column">
      <style:table-column-properties style:column-width="1.75in"/>
    </style:style>
    <style:style style:name="Table521" style:family="table">
      <style:table-properties style:width="6.125in" fo:margin-left="0.575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P540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2">表</text:span><text:span text:style-name="T3">1</text:span><text:span text:style-name="T4">：</text:span><text:span text:style-name="T5">35</text:span><text:span text:style-name="T6">歲以上國人自述經醫師診斷為骨質疏鬆症盛行率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變數名稱</text:span></text:p>
          </table:table-cell>
          <table:table-cell table:style-name="TableCell17">
            <text:p text:style-name="P18"><text:span text:style-name="T19">變數水準</text:span></text:p>
          </table:table-cell>
          <table:table-cell table:style-name="TableCell20">
            <text:p text:style-name="P21">樣本數</text:p>
          </table:table-cell>
          <table:table-cell table:style-name="TableCell22">
            <text:p text:style-name="P23"><text:span text:style-name="T24">盛行率</text:span><text:span text:style-name="T25">(%)</text:span></text:p>
          </table:table-cell>
          <table:table-cell table:style-name="TableCell26">
            <text:p text:style-name="P27"><text:span text:style-name="T28">χ</text:span><text:span text:style-name="T29">2</text:span></text:p>
          </table:table-cell>
        </table:table-row>
        <table:table-row table:style-name="TableRow30">
          <table:table-cell table:style-name="TableCell31">
            <text:p text:style-name="P32">Total</text:p>
          </table:table-cell>
          <table:table-cell table:style-name="TableCell33">
            <text:p text:style-name="P34"/>
          </table:table-cell>
          <table:table-cell table:style-name="TableCell35">
            <text:p text:style-name="P36">11827</text:p>
          </table:table-cell>
          <table:table-cell table:style-name="TableCell37">
            <text:p text:style-name="P38"><text:span text:style-name="T39">10.44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性別</text:span></text:p>
          </table:table-cell>
          <table:table-cell table:style-name="TableCell46">
            <text:p text:style-name="P47"><text:span text:style-name="T48">男</text:span></text:p>
          </table:table-cell>
          <table:table-cell table:style-name="TableCell49">
            <text:p text:style-name="P50"><text:span text:style-name="T51">5934</text:span></text:p>
          </table:table-cell>
          <table:table-cell table:style-name="TableCell52">
            <text:p text:style-name="P53">6.01</text:p>
          </table:table-cell>
          <table:table-cell table:style-name="TableCell54" table:number-rows-spanned="2">
            <text:p text:style-name="P55"><text:span text:style-name="T56">χ</text:span><text:span text:style-name="T57">2</text:span><text:span text:style-name="T58">=</text:span><text:span text:style-name="T59"><text:s/>247.5280**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女</text:span></text:p>
          </table:table-cell>
          <table:table-cell table:style-name="TableCell65">
            <text:p text:style-name="P66"><text:span text:style-name="T67">5893</text:span></text:p>
          </table:table-cell>
          <table:table-cell table:style-name="TableCell68">
            <text:p text:style-name="P69">14.91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5">
            <text:p text:style-name="P73"><text:span text:style-name="T74">年齡</text:span></text:p>
          </table:table-cell>
          <table:table-cell table:style-name="TableCell75">
            <text:p text:style-name="P76"><text:span text:style-name="T77">35-44</text:span></text:p>
          </table:table-cell>
          <table:table-cell table:style-name="TableCell78">
            <text:p text:style-name="P79"><text:span text:style-name="T80">3840</text:span></text:p>
          </table:table-cell>
          <table:table-cell table:style-name="TableCell81">
            <text:p text:style-name="P82"><text:span text:style-name="T83">2.76</text:span></text:p>
          </table:table-cell>
          <table:table-cell table:style-name="TableCell84" table:number-rows-spanned="5">
            <text:p text:style-name="P85"><text:span text:style-name="T86">χ</text:span><text:span text:style-name="T87">2</text:span><text:span text:style-name="T88">=</text:span><text:span text:style-name="T89"><text:s/>660.9592**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5-54</text:p>
          </table:table-cell>
          <table:table-cell table:style-name="TableCell94">
            <text:p text:style-name="P95"><text:span text:style-name="T96">3486</text:span></text:p>
          </table:table-cell>
          <table:table-cell table:style-name="TableCell97">
            <text:p text:style-name="P98"><text:span text:style-name="T99">9.08</text:span>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55-64</text:p>
          </table:table-cell>
          <table:table-cell table:style-name="TableCell105">
            <text:p text:style-name="P106"><text:span text:style-name="T107">1918</text:span></text:p>
          </table:table-cell>
          <table:table-cell table:style-name="TableCell108">
            <text:p text:style-name="P109"><text:span text:style-name="T110">16.97</text:span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65-74</text:p>
          </table:table-cell>
          <table:table-cell table:style-name="TableCell116">
            <text:p text:style-name="P117"><text:span text:style-name="T118">1470</text:span></text:p>
          </table:table-cell>
          <table:table-cell table:style-name="TableCell119">
            <text:p text:style-name="P120"><text:span text:style-name="T121">22.07</text:span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75+</text:p>
          </table:table-cell>
          <table:table-cell table:style-name="TableCell127">
            <text:p text:style-name="P128"><text:span text:style-name="T129">1113</text:span></text:p>
          </table:table-cell>
          <table:table-cell table:style-name="TableCell130">
            <text:p text:style-name="P131"><text:span text:style-name="T132">21.78</text:span></text:p>
          </table:table-cell>
          <table:covered-table-cell>
            <text:p text:style-name="P133"/>
          </table:covered-table-cell>
        </table:table-row>
      </table:table>
      <text:p text:style-name="P134">註：本表盛行率經加權處理。</text:p>
      <text:p text:style-name="P135"/>
      <text:p text:style-name="內文"><text:span text:style-name="T136">表</text:span><text:span text:style-name="T137">2</text:span><text:span text:style-name="T138">：</text:span><text:span text:style-name="T139">35</text:span><text:span text:style-name="T140">歲以上國人自述經醫師診斷為骨質疏鬆症與否之影響因子勝算比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內文"><text:span text:style-name="T149">變數</text:span></text:p>
            <text:p text:style-name="內文"><text:span text:style-name="T150">名稱</text:span></text:p>
          </table:table-cell>
          <table:table-cell table:style-name="TableCell151" table:number-rows-spanned="2">
            <text:p text:style-name="內文"><text:span text:style-name="T152">變數水準</text:span></text:p>
          </table:table-cell>
          <table:table-cell table:style-name="TableCell153">
            <text:p text:style-name="P154"><text:span text:style-name="T155">男性</text:span></text:p>
          </table:table-cell>
          <table:table-cell table:style-name="TableCell156">
            <text:p text:style-name="P157"><text:span text:style-name="T158">女性</text:span></text:p>
          </table:table-cell>
          <table:table-cell table:style-name="TableCell159">
            <text:p text:style-name="P160"><text:span text:style-name="T161">全部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O.R(95%C.I.)</text:p>
          </table:table-cell>
          <table:table-cell table:style-name="TableCell167">
            <text:p text:style-name="P168">O.R(95%C.I.)</text:p>
          </table:table-cell>
          <table:table-cell table:style-name="TableCell169">
            <text:p text:style-name="P170">O.R(95%C.I.)</text:p>
          </table:table-cell>
        </table:table-row>
        <table:table-row table:style-name="TableRow171">
          <table:table-cell table:style-name="TableCell172" table:number-rows-spanned="2">
            <text:p text:style-name="P173"><text:span text:style-name="T174">性別</text:span></text:p>
          </table:table-cell>
          <table:table-cell table:style-name="TableCell175">
            <text:p text:style-name="P176"><text:span text:style-name="T177">男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女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**2.741(</text:span><text:span text:style-name="T196">2.4-3.1)</text:span></text:p>
          </table:table-cell>
        </table:table-row>
        <table:table-row table:style-name="TableRow197">
          <table:table-cell table:style-name="TableCell198" table:number-rows-spanned="5">
            <text:p text:style-name="P199"><text:span text:style-name="T200">年齡</text:span></text:p>
          </table:table-cell>
          <table:table-cell table:style-name="TableCell201">
            <text:p text:style-name="P202"><text:span text:style-name="T203">35-44</text:span>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45-54</text:p>
          </table:table-cell>
          <table:table-cell table:style-name="TableCell214">
            <text:p text:style-name="P215">3.528(2.4-5.2)</text:p>
          </table:table-cell>
          <table:table-cell table:style-name="TableCell216">
            <text:p text:style-name="P217"><text:span text:style-name="T218">**</text:span><text:span text:style-name="T219">3.856(2.</text:span><text:span text:style-name="T220">9</text:span><text:span text:style-name="T221">-5.1</text:span><text:span text:style-name="T222">)</text:span></text:p>
          </table:table-cell>
          <table:table-cell table:style-name="TableCell223">
            <text:p text:style-name="P224"><text:span text:style-name="T225">**3.753(</text:span><text:span text:style-name="T226">3</text:span><text:span text:style-name="T227">.</text:span><text:span text:style-name="T228">0</text:span><text:span text:style-name="T229">-4.7)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55-64</text:p>
          </table:table-cell>
          <table:table-cell table:style-name="TableCell234">
            <text:p text:style-name="P235">4.854(3.2-7.3)</text:p>
          </table:table-cell>
          <table:table-cell table:style-name="TableCell236">
            <text:p text:style-name="P237"><text:span text:style-name="T238">**</text:span><text:span text:style-name="T239">9.806(7.3-13.</text:span><text:span text:style-name="T240">1</text:span><text:span text:style-name="T241">)</text:span></text:p>
          </table:table-cell>
          <table:table-cell table:style-name="TableCell242">
            <text:p text:style-name="P243"><text:span text:style-name="T244">**7.617(6.0-9.6)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65-74</text:p>
          </table:table-cell>
          <table:table-cell table:style-name="TableCell249">
            <text:p text:style-name="P250"><text:span text:style-name="T251">**</text:span><text:span text:style-name="T252">7.974(5.3-1</text:span><text:span text:style-name="T253">2</text:span><text:span text:style-name="T254">.</text:span><text:span text:style-name="T255">0</text:span><text:span text:style-name="T256">)</text:span></text:p>
          </table:table-cell>
          <table:table-cell table:style-name="TableCell257">
            <text:p text:style-name="P258"><text:span text:style-name="T259">**</text:span><text:span text:style-name="T260">12.</text:span><text:span text:style-name="T261">049(</text:span><text:span text:style-name="T262">9</text:span><text:span text:style-name="T263">.</text:span><text:span text:style-name="T264">0</text:span><text:span text:style-name="T265">-16.</text:span><text:span text:style-name="T266">2</text:span><text:span text:style-name="T267">)</text:span></text:p>
          </table:table-cell>
          <table:table-cell table:style-name="TableCell268">
            <text:p text:style-name="P269"><text:span text:style-name="T270">**10.413(8.2-13.</text:span><text:span text:style-name="T271">2</text:span><text:span text:style-name="T272">)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75+</text:p>
          </table:table-cell>
          <table:table-cell table:style-name="TableCell277">
            <text:p text:style-name="P278"><text:span text:style-name="T279">**</text:span><text:span text:style-name="T280">8.452(5.</text:span><text:span text:style-name="T281">6</text:span><text:span text:style-name="T282">-12.8</text:span><text:span text:style-name="T283">)</text:span></text:p>
          </table:table-cell>
          <table:table-cell table:style-name="TableCell284">
            <text:p text:style-name="P285"><text:span text:style-name="T286">**</text:span><text:span text:style-name="T287">12.457(9.</text:span><text:span text:style-name="T288">2</text:span><text:span text:style-name="T289">-1</text:span><text:span text:style-name="T290">7</text:span><text:span text:style-name="T291">.</text:span><text:span text:style-name="T292">0</text:span><text:span text:style-name="T293">)</text:span></text:p>
          </table:table-cell>
          <table:table-cell table:style-name="TableCell294">
            <text:p text:style-name="P295"><text:span text:style-name="T296">**10.552(8.</text:span><text:span text:style-name="T297">3</text:span><text:span text:style-name="T298">-13.</text:span><text:span text:style-name="T299">5</text:span><text:span text:style-name="T300">)</text:span></text:p>
          </table:table-cell>
        </table:table-row>
      </table:table>
      <text:p text:style-name="P301"/>
      <text:p text:style-name="P302"/>
      <text:p text:style-name="P303">【備註】負重式運動：運動時下肢承受體重，肌肉與骨骼以抗地心引力的方向施力，在負重訓練下，骨骼會慢慢適應重量並促使骨細胞構築的更強壯。例如：慢跑、走路、爬樓梯、舞蹈、足球等。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<text:span text:style-name="T311">2007</text:span><text:span text:style-name="T312">新版</text:span><text:span text:style-name="T313">骨質疏鬆症</text:span><text:span text:style-name="T314">1</text:span><text:span text:style-name="T315">分鐘評估測試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家族病史</text:span><text:span text:style-name="T320">（屬於天生且不能改變的因子）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父母曾被診斷有骨鬆或骨折？</text:p>
              </text:list-item>
            </text:list>
          </table:table-cell>
          <table:table-cell table:style-name="TableCell326">
            <text:p text:style-name="內文"><text:span text:style-name="T327">□是</text:span><text:span text:style-name="T328"><text:s/>□否</text:span>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>父母中一人有駝背狀況？</text:p>
              </text:list-item>
            </text:list>
          </table:table-cell>
          <table:table-cell table:style-name="TableCell332">
            <text:p text:style-name="內文"><text:span text:style-name="T333">□是</text:span><text:span text:style-name="T334"><text:s/>□否</text:span></text:p>
          </table:table-cell>
        </table:table-row>
        <table:table-row table:style-name="TableRow335">
          <table:table-cell table:style-name="TableCell336" table:number-columns-spanned="2">
            <text:p text:style-name="P337"><text:span text:style-name="T338">個人因素</text:span><text:span text:style-name="T339">（為了要讓骨骼礦物質減少狀況的發生，了解這些危險因子是重要的！）</text:span></text:p>
          </table:table-cell>
          <table:covered-table-cell/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>實際年齡超過40歲？</text:p>
              </text:list-item>
            </text:list>
          </table:table-cell>
          <table:table-cell table:style-name="TableCell343">
            <text:p text:style-name="內文"><text:span text:style-name="T344">□是</text:span><text:span text:style-name="T345"><text:s/>□否</text:span></text:p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>是否曾經因為摔倒而造成骨折？</text:p>
              </text:list-item>
            </text:list>
          </table:table-cell>
          <table:table-cell table:style-name="TableCell349">
            <text:p text:style-name="內文"><text:span text:style-name="T350">□是</text:span><text:span text:style-name="T351"><text:s/>□否</text:span></text:p>
          </table:table-cell>
        </table:table-row>
        <table:table-row table:style-name="TableRow352">
          <table:table-cell table:style-name="TableCell353">
            <text:list text:style-name="LFO2" text:continue-numbering="true">
              <text:list-item>
                <text:p text:style-name="P354">是否經常摔倒(去年超過一次)，或者因為身體較虛弱而擔心摔倒？</text:p>
              </text:list-item>
            </text:list>
          </table:table-cell>
          <table:table-cell table:style-name="TableCell355">
            <text:p text:style-name="內文"><text:span text:style-name="T356">□是</text:span><text:span text:style-name="T357"><text:s/>□否</text:span></text:p>
          </table:table-cell>
        </table:table-row>
        <table:table-row table:style-name="TableRow358">
          <table:table-cell table:style-name="TableCell359">
            <text:list text:style-name="LFO2" text:continue-numbering="true">
              <text:list-item>
                <text:p text:style-name="P360">是否因為超過40歲而有老倒縮的現象？(超過3公分以上)</text:p>
              </text:list-item>
            </text:list>
          </table:table-cell>
          <table:table-cell table:style-name="TableCell361">
            <text:p text:style-name="內文"><text:span text:style-name="T362">□是</text:span><text:span text:style-name="T363"><text:s/>□否</text:span></text:p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><text:span text:style-name="T367">是否體重過輕？</text:span><text:span text:style-name="T368">(BMI</text:span><text:span text:style-name="T369">值少於</text:span><text:span text:style-name="T370">19kg/m2)</text:span><text:s/><text:span text:style-name="T371">※註</text:span><text:span text:style-name="T372">1</text:span></text:p>
              </text:list-item>
            </text:list>
          </table:table-cell>
          <table:table-cell table:style-name="TableCell373">
            <text:p text:style-name="內文"><text:span text:style-name="T374">□是</text:span><text:span text:style-name="T375"><text:s/>□否</text:span></text:p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>是否曾服用類固醇藥片(例如可體松，強體松)連續超過３個月？(可體松通常為治療氣喘、類風濕性關節炎以及某些發炎的疾病)</text:p>
              </text:list-item>
            </text:list>
          </table:table-cell>
          <table:table-cell table:style-name="TableCell379">
            <text:p text:style-name="內文"><text:span text:style-name="T380">□是</text:span><text:span text:style-name="T381"><text:s/>□否</text:span></text:p>
          </table:table-cell>
        </table:table-row>
        <table:table-row table:style-name="TableRow382">
          <table:table-cell table:style-name="TableCell383">
            <text:list text:style-name="LFO2" text:continue-numbering="true">
              <text:list-item>
                <text:p text:style-name="P384">是否患有類風濕性關節炎？</text:p>
              </text:list-item>
            </text:list>
          </table:table-cell>
          <table:table-cell table:style-name="TableCell385">
            <text:p text:style-name="內文"><text:span text:style-name="T386">□是</text:span><text:span text:style-name="T387"><text:s/>□否</text:span></text:p>
          </table:table-cell>
        </table:table-row>
        <table:table-row table:style-name="TableRow388">
          <table:table-cell table:style-name="TableCell389">
            <text:list text:style-name="LFO2" text:continue-numbering="true">
              <text:list-item>
                <text:p text:style-name="P390">是否被診斷出有甲狀腺或是副甲狀腺過高的狀況？</text:p>
              </text:list-item>
            </text:list>
          </table:table-cell>
          <table:table-cell table:style-name="TableCell391">
            <text:p text:style-name="內文"><text:span text:style-name="T392">□是</text:span><text:span text:style-name="T393"><text:s/>□否</text:span></text:p>
          </table:table-cell>
        </table:table-row>
        <table:table-row table:style-name="TableRow394">
          <table:table-cell table:style-name="TableCell395">
            <text:p text:style-name="P396"><text:span text:style-name="T397">只供女士作答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><text:span text:style-name="T403">超過</text:span><text:span text:style-name="T404">45</text:span><text:span text:style-name="T405">歲的女性：您更年期是否發生於</text:span><text:span text:style-name="T406">45</text:span><text:span text:style-name="T407">歲以前？</text:span></text:p>
              </text:list-item>
            </text:list>
          </table:table-cell>
          <table:table-cell table:style-name="TableCell408">
            <text:p text:style-name="內文"><text:span text:style-name="T409">□是</text:span><text:span text:style-name="T410"><text:s/>□否</text:span></text:p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><text:span text:style-name="T414">是否已停經</text:span><text:span text:style-name="T415">１</text:span><text:span text:style-name="T416">年或超過</text:span><text:span text:style-name="T417">1</text:span><text:span text:style-name="T418">年？</text:span><text:span text:style-name="T419">(</text:span><text:span text:style-name="T420">除了懷孕、更年期或子宮頸切除等因素</text:span><text:span text:style-name="T421">)</text:span></text:p>
              </text:list-item>
            </text:list>
          </table:table-cell>
          <table:table-cell table:style-name="TableCell422">
            <text:p text:style-name="內文"><text:span text:style-name="T423">□是</text:span><text:span text:style-name="T424"><text:s/>□否</text:span></text:p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><text:span text:style-name="T428">您的</text:span><text:span text:style-name="T429">子宮是否於</text:span><text:span text:style-name="T430">50</text:span><text:span text:style-name="T431">歲前切除且未使用荷爾蒙替代療法</text:span><text:span text:style-name="T432">？</text:span></text:p>
              </text:list-item>
            </text:list>
          </table:table-cell>
          <table:table-cell table:style-name="TableCell433">
            <text:p text:style-name="內文"><text:span text:style-name="T434">□是</text:span><text:span text:style-name="T435"><text:s/>□否</text:span></text:p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只供</text:span><text:span text:style-name="T440">男</text:span><text:span text:style-name="T441">士作答</text:span></text:p>
          </table:table-cell>
          <table:covered-table-cell/>
        </table:table-row>
        <table:table-row table:style-name="TableRow442">
          <table:table-cell table:style-name="TableCell443">
            <text:list text:style-name="LFO2" text:continue-numbering="true">
              <text:list-item>
                <text:p text:style-name="P444"><text:span text:style-name="T445">是否曾經出現陽萎，失去性慾或其他</text:span><text:span text:style-name="T446">(</text:span><text:span text:style-name="T447">如低睪丸素</text:span><text:span text:style-name="T448">)</text:span><text:span text:style-name="T449">的症狀？</text:span></text:p>
              </text:list-item>
            </text:list>
          </table:table-cell>
          <table:table-cell table:style-name="TableCell450">
            <text:p text:style-name="P451"><text:span text:style-name="T452">□是</text:span><text:span text:style-name="T453"><text:s/>□否</text:span></text:p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生活型態</text:span><text:span text:style-name="T458">（您可以藉由生活型態的改變，減輕因為飲食或生活型態而增加的危險因子）</text:span></text:p>
          </table:table-cell>
          <table:covered-table-cell/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><text:span text:style-name="T462">經常喝酒過量？</text:span><text:span text:style-name="T463">(</text:span><text:span text:style-name="T464">每天超過</text:span><text:span text:style-name="T465">2</text:span><text:span text:style-name="T466">單位</text:span><text:span text:style-name="T467">)</text:span><text:s/><text:span text:style-name="T468">※註</text:span><text:span text:style-name="T469">2</text:span></text:p>
              </text:list-item>
            </text:list>
          </table:table-cell>
          <table:table-cell table:style-name="TableCell470">
            <text:p text:style-name="內文"><text:span text:style-name="T471">□是</text:span><text:span text:style-name="T472"><text:s/>□否</text:span></text:p>
          </table:table-cell>
        </table:table-row>
        <table:table-row table:style-name="TableRow473">
          <table:table-cell table:style-name="TableCell474">
            <text:list text:style-name="LFO2" text:continue-numbering="true">
              <text:list-item>
                <text:p text:style-name="P475">有長期吸菸習慣，或曾經吸煙？</text:p>
              </text:list-item>
            </text:list>
          </table:table-cell>
          <table:table-cell table:style-name="TableCell476">
            <text:p text:style-name="內文"><text:span text:style-name="T477">□是</text:span><text:span text:style-name="T478"><text:s/>□否</text:span></text:p>
          </table:table-cell>
        </table:table-row>
        <table:table-row table:style-name="TableRow479">
          <table:table-cell table:style-name="TableCell480">
            <text:list text:style-name="LFO2" text:continue-numbering="true">
              <text:list-item>
                <text:p text:style-name="P481">每天運動量少於30分鐘？（包含做家事、走路、跑步等）</text:p>
              </text:list-item>
            </text:list>
          </table:table-cell>
          <table:table-cell table:style-name="TableCell482">
            <text:p text:style-name="內文"><text:span text:style-name="T483">□是</text:span><text:span text:style-name="T484"><text:s/>□否</text:span></text:p>
          </table:table-cell>
        </table:table-row>
        <table:table-row table:style-name="TableRow485">
          <table:table-cell table:style-name="TableCell486">
            <text:list text:style-name="LFO2" text:continue-numbering="true">
              <text:list-item>
                <text:p text:style-name="P487">在沒有服用任何含鈣補充品的情況下，是否避免食用乳製品，或對乳製品有過敏現象？</text:p>
              </text:list-item>
            </text:list>
          </table:table-cell>
          <table:table-cell table:style-name="TableCell488">
            <text:p text:style-name="內文"><text:span text:style-name="T489">□是</text:span><text:span text:style-name="T490"><text:s/>□否</text:span></text:p>
          </table:table-cell>
        </table:table-row>
        <table:table-row table:style-name="TableRow491">
          <table:table-cell table:style-name="TableCell492">
            <text:list text:style-name="LFO2" text:continue-numbering="true">
              <text:list-item>
                <text:p text:style-name="P493">在沒有服用含維他命補充品的情況下，每天從事戶外活動時間是否少於10分鐘？</text:p>
              </text:list-item>
            </text:list>
          </table:table-cell>
          <table:table-cell table:style-name="TableCell494">
            <text:p text:style-name="內文"><text:span text:style-name="T495">□是</text:span><text:span text:style-name="T496"><text:s/>□否</text:span></text:p>
          </table:table-cell>
        </table:table-row>
      </table:table>
      <text:p text:style-name="內文"/>
      <text:p text:style-name="內文">※註1：身體質量指標檢測(BMI值)計算方式=（公斤）/（公尺<text:span text:style-name="T497">2</text:span>）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肥胖</text:p>
          </table:table-cell>
          <table:table-cell table:style-name="TableCell506">
            <text:p text:style-name="P507">過重</text:p>
          </table:table-cell>
          <table:table-cell table:style-name="TableCell508">
            <text:p text:style-name="P509">一般</text:p>
          </table:table-cell>
          <table:table-cell table:style-name="TableCell510">
            <text:p text:style-name="P511">過輕</text:p>
          </table:table-cell>
        </table:table-row>
        <table:table-row table:style-name="TableRow512">
          <table:table-cell table:style-name="TableCell513">
            <text:p text:style-name="P514">超過30以上</text:p>
          </table:table-cell>
          <table:table-cell table:style-name="TableCell515">
            <text:p text:style-name="P516">25 ~ 29.9</text:p>
          </table:table-cell>
          <table:table-cell table:style-name="TableCell517">
            <text:p text:style-name="P518">18.5 ~ 24.9</text:p>
          </table:table-cell>
          <table:table-cell table:style-name="TableCell519">
            <text:p text:style-name="P520">低於18.5以下</text:p>
          </table:table-cell>
        </table:table-row>
      </table:table>
      <text:p text:style-name="內文"/>
      <text:p text:style-name="內文">※註2：飲酒量評估，喝下一單位的酒精等於飲用10毫升的純乙醇，過量將增加骨鬆風險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啤酒(4%酒精)</text:p>
          </table:table-cell>
          <table:table-cell table:style-name="TableCell528">
            <text:p text:style-name="P529">白酒/紅酒(12.5%酒精)</text:p>
          </table:table-cell>
          <table:table-cell table:style-name="TableCell530">
            <text:p text:style-name="P531">烈酒(40%酒精)</text:p>
          </table:table-cell>
        </table:table-row>
        <table:table-row table:style-name="TableRow532">
          <table:table-cell table:style-name="TableCell533">
            <text:p text:style-name="P534">250毫升/8.75盎司</text:p>
          </table:table-cell>
          <table:table-cell table:style-name="TableCell535">
            <text:p text:style-name="P536">80毫升/2.80盎司</text:p>
          </table:table-cell>
          <table:table-cell table:style-name="TableCell537">
            <text:p text:style-name="P538">25毫升/0.88盎司</text:p>
          </table:table-cell>
        </table:table-row>
      </table:table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附件-骨質疏鬆症1分鐘評估測試</dc:title>
    <dc:description/>
    <dc:subject>新聞稿附件-骨質疏鬆症1分鐘評估測試</dc:subject>
    <meta:keyword>骨質疏鬆</meta:keyword>
    <meta:keyword>1分鐘評估測試</meta:keyword>
    <meta:keyword>盛行率</meta:keyword>
    <meta:keyword>勝算比</meta:keyword>
    <meta:keyword>新聞稿</meta:keyword>
    <meta:initial-creator>林載啟</meta:initial-creator>
    <dc:creator>陳達榮@慢性疾病防治組</dc:creator>
    <meta:creation-date>2016-06-28T07:08:00Z</meta:creation-date>
    <dc:date>2016-06-28T07:08:00Z</dc:date>
    <meta:print-date>2007-10-17T07:04:00Z</meta:print-date>
    <meta:template xlink:href="Normal" xlink:type="simple"/>
    <meta:editing-cycles>2</meta:editing-cycles>
    <meta:editing-duration>PT0S</meta:editing-duration>
    <meta:user-defined meta:name="_EmailSubject">961019-健康局-骨鬆新聞稿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3" meta:word-count="250" meta:character-count="1678" meta:row-count="11" meta:non-whitespace-character-count="1431"/>
  </office:meta>
</office:document-meta>
</file>