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indent="0.0833in"/>
      <style:text-properties style:font-name="標楷體" style:font-name-asian="標楷體"/>
    </style:style>
    <style:style style:name="P6" style:parent-style-name="內文" style:family="paragraph">
      <style:paragraph-properties fo:text-indent="0.0833in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08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indent="0.1666in"/>
      <style:text-properties style:font-name="標楷體" style:font-name-asian="標楷體"/>
    </style:style>
    <style:style style:name="P11" style:parent-style-name="內文" style:family="paragraph">
      <style:paragraph-properties fo:text-indent="0.0833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0.0833in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inden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inden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indent="0.1666in"/>
      <style:text-properties style:font-name-asian="標楷體"/>
    </style:style>
    <style:style style:name="P45" style:parent-style-name="內文" style:family="paragraph">
      <style:paragraph-properties fo:text-indent="0.1666in"/>
      <style:text-properties style:font-name-asian="標楷體"/>
    </style:style>
    <style:style style:name="P46" style:parent-style-name="內文" style:family="paragraph">
      <style:paragraph-properties fo:text-indent="0.1666in"/>
      <style:text-properties style:font-name-asian="標楷體"/>
    </style:style>
    <style:style style:name="P47" style:parent-style-name="內文" style:family="paragraph">
      <style:paragraph-properties fo:text-indent="0.1666in"/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indent="0.1666in"/>
      <style:text-properties style:font-name-asian="標楷體"/>
    </style:style>
    <style:style style:name="P54" style:parent-style-name="內文" style:family="paragraph">
      <style:paragraph-properties fo:text-indent="0.1666in"/>
      <style:text-properties style:font-name-asian="標楷體"/>
    </style:style>
    <style:style style:name="P55" style:parent-style-name="內文" style:family="paragraph">
      <style:paragraph-properties fo:text-indent="0.1666in"/>
      <style:text-properties style:font-name-asian="標楷體"/>
    </style:style>
    <style:style style:name="P56" style:parent-style-name="內文" style:family="paragraph">
      <style:paragraph-properties fo:text-indent="0.1666in"/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indent="0.1666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 fo:margin-top="0.125in" fo:margin-left="0.083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</text:p>
      <text:p text:style-name="P2">媒體菸害分級制</text:p>
      <text:p text:style-name="P3">依美國肺協會分級標準</text:p>
      <text:p text:style-name="P4">Ⅰ.菸品使用種類及程度 <text:s text:c="12"/></text:p>
      <text:p text:style-name="P5"><text:s/>0) 0個事件 <text:s text:c="48"/></text:p>
      <text:p text:style-name="P6"><text:s/>2) 1-9個事件 <text:s text:c="36"/></text:p>
      <text:p text:style-name="P7"><text:s/><text:s/>4) 10-29個事件 <text:s text:c="17"/></text:p>
      <text:p text:style-name="P8"><text:s/>6)<text:s/>大於30個事件 <text:s text:c="11"/></text:p>
      <text:p text:style-name="P9">Ⅱ.誰使用了菸品<text:s text:c="13"/><text:s text:c="2"/></text:p>
      <text:p text:style-name="P10">0)<text:s/>沒有人<text:s text:c="16"/><text:s/><text:s text:c="33"/></text:p>
      <text:p text:style-name="P11"><text:s/>2)<text:s/>未列入演員表之臨時演員<text:s text:c="24"/></text:p>
      <text:p text:style-name="P12"><text:s/><text:s/>4)<text:s/>列入演員表之非明星演員<text:s text:c="4"/></text:p>
      <text:p text:style-name="P13"><text:s/>6)<text:s/>大明星<text:s text:c="12"/><text:s text:c="6"/></text:p>
      <text:p text:style-name="內文"><text:span text:style-name="T14">Ⅲ</text:span><text:span text:style-name="T15">.</text:span><text:span text:style-name="T16">察</text:span><text:span text:style-name="T17">知之</text:span><text:span text:style-name="T18">訊息</text:span><text:span text:style-name="T19"><text:s text:c="3"/></text:span><text:span text:style-name="T20"><text:s text:c="13"/></text:span><text:span text:style-name="T21"><text:s/></text:span><text:span text:style-name="T22"><text:s text:c="3"/></text:span></text:p>
      <text:p text:style-name="P23"><text:span text:style-name="T24">0)</text:span><text:span text:style-name="T25"><text:s/></text:span><text:span text:style-name="T26">沒有使用</text:span><text:span text:style-name="T27">/</text:span><text:span text:style-name="T28">反菸</text:span><text:span text:style-name="T29"><text:s text:c="11"/></text:span></text:p>
      <text:p text:style-name="P30"><text:span text:style-name="T31">2)<text:s/></text:span><text:span text:style-name="T32">不確定</text:span><text:span text:style-name="T33">/</text:span><text:span text:style-name="T34">中立的</text:span><text:span text:style-name="T35"><text:s text:c="3"/></text:span></text:p>
      <text:p text:style-name="P36"><text:span text:style-name="T37">4)<text:s/></text:span><text:span text:style-name="T38">平衡的</text:span></text:p>
      <text:p text:style-name="P39"><text:span text:style-name="T40">6</text:span><text:span text:style-name="T41">)<text:s/></text:span><text:span text:style-name="T42">贊同菸品</text:span></text:p>
      <text:p text:style-name="P43">Ⅳ.劇中角色都在哪裡吸菸</text:p>
      <text:p text:style-name="P44">0)<text:s/>沒有</text:p>
      <text:p text:style-name="P45">2)<text:s/>室外</text:p>
      <text:p text:style-name="P46">4)<text:s/>室內(五個事件以內)<text:s/></text:p>
      <text:p text:style-name="P47">6)<text:s/>室內(五個事件以上)</text:p>
      <text:p text:style-name="內文"><text:span text:style-name="T48">Ⅴ</text:span><text:span text:style-name="T49">.</text:span><text:span text:style-name="T50">特殊情況（</text:span><text:span text:style-name="T51">如有以下情形，請勾選黑色</text:span><text:span text:style-name="T52">）</text:span></text:p>
      <text:p text:style-name="P53">十八歲以下孩子在電影中吸菸</text:p>
      <text:p text:style-name="P54">在小孩、女人或孕婦等面前吸菸</text:p>
      <text:p text:style-name="P55">香菸的使用在禁止吸菸的場所出現</text:p>
      <text:p text:style-name="P56">香菸的品牌可清楚辨認</text:p>
      <text:p text:style-name="內文"><text:span text:style-name="T57">Ⅵ</text:span><text:span text:style-name="T58">.</text:span><text:span text:style-name="T59">特殊情況</text:span><text:span text:style-name="T60">（</text:span><text:span text:style-name="T61">如有以下情形，請勾選</text:span><text:span text:style-name="T62">粉紅</text:span><text:span text:style-name="T63">色</text:span><text:span text:style-name="T64">）</text:span></text:p>
      <text:p text:style-name="P65"><text:span text:style-name="T66">劇情忠實呈現菸品使用之負面結果，如吸菸得癌症死亡</text:span></text:p>
      <text:p text:style-name="P67"/>
      <text:p text:style-name="內文"><text:span text:style-name="T68">評分</text:span><text:span text:style-name="T69">=</text:span><text:span text:style-name="T70">(</text:span><text:span text:style-name="T71">Ⅰ</text:span><text:span text:style-name="T72">+</text:span><text:span text:style-name="T73">Ⅱ</text:span><text:span text:style-name="T74">+</text:span><text:span text:style-name="T75">Ⅲ</text:span><text:span text:style-name="T76">+</text:span><text:span text:style-name="T77">Ⅳ</text:span><text:span text:style-name="T78">)/7 <text:s text:c="6"/>分數：</text:span><text:span text:style-name="T79">_______</text:span><text:span text:style-name="T80"><text:s text:c="2"/></text:span></text:p>
      <text:p text:style-name="P81"><text:span text:style-name="T82">&lt;0.5=</text:span><text:span text:style-name="T83">粉紅色</text:span><text:span text:style-name="T84"><text:s text:c="2"/>&lt;1.5=</text:span><text:span text:style-name="T85">灰色</text:span><text:span text:style-name="T86"><text:s text:c="2"/></text:span><text:span text:style-name="T87">&lt;2.5=</text:span><text:span text:style-name="T88">深灰</text:span><text:span text:style-name="T89"><text:s text:c="2"/></text:span><text:span text:style-name="T90">&gt;2.5</text:span><text:span text:style-name="T91">黑色</text:span></text:p>
      <text:p text:style-name="P92"><text:span text:style-name="T93">肺部污染程度：<text:s/></text:span><text:span text:style-name="T94">□</text:span><text:span text:style-name="T95">粉紅色</text:span><text:span text:style-name="T96"><text:s text:c="2"/>□</text:span><text:span text:style-name="T97">灰色</text:span><text:span text:style-name="T98"><text:s text:c="2"/></text:span><text:span text:style-name="T99">□</text:span><text:span text:style-name="T100">特殊情況的黑色</text:span></text:p>
      <text:p text:style-name="P101"><text:span text:style-name="T102"><text:s text:c="15"/></text:span><text:span text:style-name="T103">□</text:span><text:span text:style-name="T104">深灰色</text:span><text:span text:style-name="T105"><text:s text:c="2"/></text:span><text:span text:style-name="T106">□</text:span><text:span text:style-name="T107">黑</text:span><text:span text:style-name="T108">色</text:span><text:span text:style-name="T109"><text:s text:c="2"/></text:span><text:span text:style-name="T110">□</text:span><text:span text:style-name="T111">特殊情況的粉紅色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694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1204-健康局-附件肺部污染程度</dc:title>
    <dc:description>媒體菸害分級制_x000d_
依美國肺協會分級標準_x000d_
</dc:description>
    <dc:subject>961204-健康局-附件肺部污染程度</dc:subject>
    <meta:keyword>肺部汙染</meta:keyword>
    <meta:keyword>污染程度</meta:keyword>
    <meta:keyword>肺部</meta:keyword>
    <meta:initial-creator>衛生教育中心</meta:initial-creator>
    <dc:creator>wistron</dc:creator>
    <meta:creation-date>2017-02-22T08:29:00Z</meta:creation-date>
    <dc:date>2017-02-22T08:29:00Z</dc:date>
    <meta:print-date>2007-11-30T03:57:00Z</meta:print-date>
    <meta:template xlink:href="Normal.dotm" xlink:type="simple"/>
    <meta:editing-cycles>2</meta:editing-cycles>
    <meta:editing-duration>PT0S</meta:editing-duration>
    <meta:user-defined meta:name="_EmailSubject">961204-健康局-菸品訊息監測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14" meta:character-count="768" meta:row-count="5" meta:non-whitespace-character-count="655"/>
  </office:meta>
</office:document-meta>
</file>