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Old Style" svg:font-family="Century Old Style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內文" style:family="paragraph">
      <style:text-properties style:font-name-asian="標楷體" fo:color="#000000"/>
    </style:style>
    <style:style style:name="P14" style:parent-style-name="內文" style:family="paragraph">
      <style:text-properties style:font-name-asian="標楷體" fo:color="#000000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TableColumn26" style:family="table-column">
      <style:table-column-properties style:column-width="1.5in"/>
    </style:style>
    <style:style style:name="TableColumn27" style:family="table-column">
      <style:table-column-properties style:column-width="2in"/>
    </style:style>
    <style:style style:name="TableColumn28" style:family="table-column">
      <style:table-column-properties style:column-width="3in"/>
    </style:style>
    <style:style style:name="Table25" style:family="table">
      <style:table-properties style:width="6.5in" fo:margin-left="-0.1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margin-left="0.25in" fo:text-indent="-0.25in">
        <style:tab-stops/>
      </style:paragraph-properties>
    </style:style>
    <style:style style:name="T62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63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64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65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66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P67" style:parent-style-name="Default" style:family="paragraph">
      <style:paragraph-properties fo:margin-left="0.25in" fo:text-indent="-0.25in">
        <style:tab-stops/>
      </style:paragraph-properties>
    </style:style>
    <style:style style:name="T68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69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70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71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72" style:parent-style-name="A5" style:family="text">
      <style:text-properties style:font-name="Times New Roman" style:font-name-asian="標楷體" fo:color="#000000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2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paragraph-properties fo:text-indent="0.25in"/>
      <style:text-properties style:font-name-asian="標楷體" fo:color="#000000"/>
    </style:style>
    <style:style style:name="P93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TableRow94" style:family="table-row">
      <style:table-row-properties style:min-row-height="0.714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P102" style:parent-style-name="內文" style:list-style-name="LFO2" style:family="paragraph">
      <style:text-properties style:font-name-asian="標楷體" fo:color="#000000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A5" style:family="text">
      <style:text-properties style:font-name="Times New Roman" style:font-name-asian="標楷體" fo:color="#000000"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28" style:family="paragraph">
      <style:paragraph-properties fo:line-height="0.2777in"/>
    </style:style>
    <style:style style:name="T110" style:parent-style-name="A5" style:family="text">
      <style:text-properties style:font-name="Times New Roman" style:font-name-asian="標楷體" fo:color="#000000" fo:font-size="12pt" style:font-size-asian="12pt"/>
    </style:style>
    <style:style style:name="P111" style:parent-style-name="Pa28" style:family="paragraph">
      <style:paragraph-properties fo:line-height="0.2777in"/>
    </style:style>
    <style:style style:name="T112" style:parent-style-name="A5" style:family="text">
      <style:text-properties style:font-name="Times New Roman" style:font-name-asian="標楷體" fo:color="#000000" fo:font-size="12pt" style:font-size-asian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A5" style:family="text">
      <style:text-properties style:font-name="Times New Roman" style:font-name-asian="標楷體" fo:color="#000000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28" style:list-style-name="LFO6" style:family="paragraph">
      <style:paragraph-properties fo:line-height="0.2777in"/>
    </style:style>
    <style:style style:name="T122" style:parent-style-name="A5" style:family="text">
      <style:text-properties style:font-name="Times New Roman" style:font-name-asian="標楷體" fo:color="#000000" fo:font-size="12pt" style:font-size-asian="12pt"/>
    </style:style>
    <style:style style:name="P123" style:parent-style-name="Default" style:list-style-name="LFO6" style:family="paragraph">
      <style:text-properties style:font-name="標楷體" style:font-name-asian="標楷體"/>
    </style:style>
    <style:style style:name="P124" style:parent-style-name="Default" style:list-style-name="LFO6" style:family="paragraph"/>
    <style:style style:name="T125" style:parent-style-name="A5" style:family="text">
      <style:text-properties style:font-name="Times New Roman" style:font-name-asian="標楷體" fo:color="#000000"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7" style:family="paragraph">
      <style:text-properties style:font-name-asian="標楷體" fo:color="#000000"/>
    </style:style>
    <style:style style:name="P128" style:parent-style-name="內文" style:list-style-name="LFO7" style:family="paragraph">
      <style:text-properties style:font-name-asian="標楷體" fo:color="#000000"/>
    </style:style>
    <style:style style:name="P129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text-properties style:font-name-asian="標楷體" fo:font-weight="bold" style:font-weight-asian="bold" fo:color="#000000"/>
    </style:style>
    <style:style style:name="P133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font-size-complex="9pt"/>
    </style:style>
    <style:style style:name="T141" style:parent-style-name="預設段落字型" style:family="text">
      <style:text-properties style:font-name-asian="標楷體" fo:color="#000000" style:font-size-complex="9pt"/>
    </style:style>
    <style:style style:name="T142" style:parent-style-name="預設段落字型" style:family="text">
      <style:text-properties style:font-name-asian="標楷體" fo:color="#000000" style:font-size-complex="9pt"/>
    </style:style>
    <style:style style:name="T143" style:parent-style-name="預設段落字型" style:family="text">
      <style:text-properties style:font-name-asian="標楷體" fo:color="#000000" style:font-size-complex="9pt"/>
    </style:style>
    <style:style style:name="T144" style:parent-style-name="預設段落字型" style:family="text">
      <style:text-properties style:font-name-asian="標楷體" fo:color="#000000" style:font-size-complex="9pt"/>
    </style:style>
    <style:style style:name="T145" style:parent-style-name="預設段落字型" style:family="text">
      <style:text-properties style:font-name-asian="標楷體" fo:color="#000000" style:font-size-complex="9pt"/>
    </style:style>
    <style:style style:name="T146" style:parent-style-name="預設段落字型" style:family="text">
      <style:text-properties style:font-name-asian="標楷體" fo:color="#000000" style:font-size-complex="9pt"/>
    </style:style>
    <style:style style:name="T147" style:parent-style-name="預設段落字型" style:family="text">
      <style:text-properties style:font-name-asian="標楷體" fo:color="#000000" style:font-size-complex="9pt"/>
    </style:style>
    <style:style style:name="T148" style:parent-style-name="預設段落字型" style:family="text">
      <style:text-properties style:font-name-asian="標楷體" fo:color="#000000" style:font-size-complex="9pt"/>
    </style:style>
    <style:style style:name="T149" style:parent-style-name="預設段落字型" style:family="text">
      <style:text-properties style:font-name-asian="標楷體" fo:color="#000000" style:font-size-complex="9pt"/>
    </style:style>
    <style:style style:name="T150" style:parent-style-name="預設段落字型" style:family="text">
      <style:text-properties style:font-name-asian="標楷體" fo:color="#000000" style:font-size-complex="9pt"/>
    </style:style>
    <style:style style:name="T151" style:parent-style-name="預設段落字型" style:family="text">
      <style:text-properties style:font-name-asian="標楷體" fo:color="#000000" style:font-size-complex="9pt"/>
    </style:style>
    <style:style style:name="T152" style:parent-style-name="預設段落字型" style:family="text">
      <style:text-properties style:font-name-asian="標楷體" fo:color="#000000" style:font-size-complex="9pt"/>
    </style:style>
    <style:style style:name="T153" style:parent-style-name="預設段落字型" style:family="text">
      <style:text-properties style:font-name-asian="標楷體" fo:color="#000000" style:font-size-complex="9pt"/>
    </style:style>
    <style:style style:name="T154" style:parent-style-name="預設段落字型" style:family="text">
      <style:text-properties style:font-name-asian="標楷體" fo:color="#000000" style:font-size-complex="9pt"/>
    </style:style>
    <style:style style:name="T155" style:parent-style-name="預設段落字型" style:family="text">
      <style:text-properties style:font-name-asian="標楷體" fo:color="#000000" style:font-size-complex="9pt"/>
    </style:style>
    <style:style style:name="T156" style:parent-style-name="預設段落字型" style:family="text">
      <style:text-properties style:font-name-asian="標楷體" fo:color="#000000" style:font-size-complex="9pt"/>
    </style:style>
    <style:style style:name="T157" style:parent-style-name="預設段落字型" style:family="text">
      <style:text-properties style:font-name-asian="標楷體" fo:color="#000000" style:font-size-complex="9pt"/>
    </style:style>
    <style:style style:name="T158" style:parent-style-name="預設段落字型" style:family="text">
      <style:text-properties style:font-name-asian="標楷體" fo:color="#000000" style:font-size-complex="9pt"/>
    </style:style>
    <style:style style:name="T159" style:parent-style-name="預設段落字型" style:family="text">
      <style:text-properties style:font-name-asian="標楷體" fo:color="#000000" style:font-size-complex="9pt"/>
    </style:style>
    <style:style style:name="T160" style:parent-style-name="預設段落字型" style:family="text">
      <style:text-properties style:font-name-asian="標楷體" fo:color="#000000" style:font-size-complex="9pt"/>
    </style:style>
    <style:style style:name="T161" style:parent-style-name="預設段落字型" style:family="text">
      <style:text-properties style:font-name-asian="標楷體" fo:color="#000000" style:font-size-complex="9pt"/>
    </style:style>
    <style:style style:name="T162" style:parent-style-name="預設段落字型" style:family="text">
      <style:text-properties style:font-name-asian="標楷體" fo:color="#000000" style:font-size-complex="9pt"/>
    </style:style>
    <style:style style:name="T163" style:parent-style-name="預設段落字型" style:family="text">
      <style:text-properties style:font-name-asian="標楷體" fo:color="#000000" style:font-size-complex="9pt"/>
    </style:style>
    <style:style style:name="T164" style:parent-style-name="預設段落字型" style:family="text">
      <style:text-properties style:font-name-asian="標楷體" fo:color="#000000" style:font-size-complex="9pt"/>
    </style:style>
    <style:style style:name="T165" style:parent-style-name="預設段落字型" style:family="text">
      <style:text-properties style:font-name-asian="標楷體" fo:color="#000000" style:font-size-complex="9pt"/>
    </style:style>
    <style:style style:name="T166" style:parent-style-name="預設段落字型" style:family="text">
      <style:text-properties style:font-name-asian="標楷體" fo:color="#000000" style:font-size-complex="9pt"/>
    </style:style>
    <style:style style:name="T167" style:parent-style-name="預設段落字型" style:family="text">
      <style:text-properties style:font-name-asian="標楷體" fo:color="#000000" style:font-size-complex="9pt"/>
    </style:style>
    <style:style style:name="T168" style:parent-style-name="預設段落字型" style:family="text">
      <style:text-properties style:font-name-asian="標楷體" fo:color="#000000" style:font-size-complex="9pt"/>
    </style:style>
    <style:style style:name="T169" style:parent-style-name="預設段落字型" style:family="text">
      <style:text-properties style:font-name-asian="標楷體" fo:color="#000000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font-size-complex="9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-asian="標楷體" fo:color="#000000" style:font-size-complex="9pt"/>
    </style:style>
    <style:style style:name="P172" style:parent-style-name="內文" style:family="paragraph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7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paragraph-properties fo:text-indent="0.1666in"/>
      <style:text-properties style:font-name-asian="標楷體" fo:color="#000000"/>
    </style:style>
    <style:style style:name="P182" style:parent-style-name="內文" style:family="paragraph">
      <style:paragraph-properties fo:text-indent="0.1666in"/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201" style:parent-style-name="內文" style:family="paragraph">
      <style:text-properties style:font-name-asian="標楷體" fo:color="#000000" style:letter-kerning="false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P207" style:parent-style-name="內文" style:family="paragraph">
      <style:text-properties style:font-name-asian="標楷體" fo:color="#000000"/>
    </style:style>
    <style:style style:name="P208" style:parent-style-name="內文" style:family="paragraph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：</text:p>
      <text:p text:style-name="P2"/>
      <text:p text:style-name="內文"><text:span text:style-name="T3">一、</text:span><text:span text:style-name="T4">0800-870870</text:span><text:span text:style-name="T5">哺乳媽媽電話諮詢十大常見問題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擔心奶水不足<text:s/>39%</text:p>
            <text:p text:style-name="P12">2.乳房問題<text:s/>14%</text:p>
            <text:p text:style-name="P13">3.集乳上班<text:s/>7%</text:p>
            <text:p text:style-name="P14">4.副食品<text:s/>6%</text:p>
            <text:p text:style-name="P15">5.黃疸<text:s/>6%</text:p>
          </table:table-cell>
          <table:table-cell table:style-name="TableCell16">
            <text:p text:style-name="P17">6.大便<text:s/>6%</text:p>
            <text:p text:style-name="P18">7.其他人的干擾<text:s/>5%<text:s/></text:p>
            <text:p text:style-name="P19">8.體重成長<text:s/>5%</text:p>
            <text:p text:style-name="P20">9.母親營養<text:s/>4%</text:p>
            <text:p text:style-name="P21">10藥物<text:s/>4%</text:p>
          </table:table-cell>
        </table:table-row>
      </table:table>
      <text:p text:style-name="P22">參考資料：『增加奶水分泌十大要訣』摺頁</text:p>
      <text:p text:style-name="P23"/>
      <text:p text:style-name="P24">二、奶水不足的表徵及解決方法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會讓母親擔心奶水不足的可能表現</text:p>
          </table:table-cell>
          <table:table-cell table:style-name="TableCell32">
            <text:p text:style-name="P33">生理及心理上的真相</text:p>
          </table:table-cell>
          <table:table-cell table:style-name="TableCell34">
            <text:p text:style-name="P35">建議解決方法</text:p>
          </table:table-cell>
        </table:table-row>
        <table:table-row table:style-name="TableRow36">
          <table:table-cell table:style-name="TableCell37">
            <text:p text:style-name="P38">頭三天嬰兒一直在吃奶</text:p>
          </table:table-cell>
          <table:table-cell table:style-name="TableCell39">
            <text:p text:style-name="P40">出生頭幾天嬰兒的胃很小，頭一天的胃容量只有5到7cc，這正大約是初乳的分泌量。而且頭一天胃彈性不大，少量多餐其實較健康</text:p>
          </table:table-cell>
          <table:table-cell table:style-name="TableCell41">
            <text:p text:style-name="P42">1、盡量讓嬰兒和媽媽在一起，可以在嬰兒有想吃奶的表現時就餵奶。</text:p>
            <text:p text:style-name="P43">2、協助媽媽讓嬰兒吃到乳房中已經有的初乳。</text:p>
            <text:p text:style-name="P44">3、學習躺著餵奶。</text:p>
            <text:p text:style-name="P45">4、減少不必要訪客的干擾，讓媽媽得到充分的休息。</text:p>
          </table:table-cell>
        </table:table-row>
        <table:table-row table:style-name="TableRow46">
          <table:table-cell table:style-name="TableCell47">
            <text:p text:style-name="P48">出生第二、三天(尤其是晚上)愛哭的嬰兒</text:p>
          </table:table-cell>
          <table:table-cell table:style-name="TableCell49">
            <text:p text:style-name="P50">哭除了是肚子餓之外，也可能是因為寂寞、不安全感、或是過多刺激造成的。</text:p>
          </table:table-cell>
          <table:table-cell table:style-name="TableCell51">
            <text:p text:style-name="P52">1、醫療工作人員應該協助媽媽確定嬰兒有吃到奶水的表現。</text:p>
            <text:p text:style-name="P53">2、提供嬰兒平穩安靜的環境，避免不必要的刺激（聲音、亮光、訪客、檢查等）。</text:p>
            <text:p text:style-name="P54">3、學習安撫嬰兒的方法。</text:p>
            <text:p text:style-name="P55">4、親子肌膚接觸。</text:p>
            <text:p text:style-name="P56">5、請先生或其他家人幫忙協助安撫嬰兒，滿足嬰兒飢餓之外的需求。</text:p>
          </table:table-cell>
        </table:table-row>
        <table:table-row table:style-name="TableRow57">
          <table:table-cell table:style-name="TableCell58">
            <text:p text:style-name="P59">嬰兒吃奶次數比以前增加更多次</text:p>
          </table:table-cell>
          <table:table-cell table:style-name="TableCell60">
            <text:p text:style-name="P61"><text:span text:style-name="T62">1</text:span><text:span text:style-name="T63">、嬰兒可能正在經歷生長快速期</text:span><text:span text:style-name="T64">(</text:span><text:span text:style-name="T65">通常是滿月、二到三個月間、或是六個月大左右</text:span><text:span text:style-name="T66">)</text:span></text:p>
            <text:p text:style-name="P67"><text:span text:style-name="T68">2</text:span><text:span text:style-name="T69">、嬰兒可能需要更多的安慰</text:span><text:span text:style-name="T70">(</text:span><text:span text:style-name="T71">因為環境或照顧者的改變等</text:span><text:span text:style-name="T72">)</text:span></text:p>
          </table:table-cell>
          <table:table-cell table:style-name="TableCell73">
            <text:list text:style-name="LFO2" text:continue-numbering="true">
              <text:list-item>
                <text:p text:style-name="P74">請媽媽暫時減少其他的工作，多餵奶，通常幾天後就會改善。</text:p>
              </text:list-item>
            </text:list>
            <text:p text:style-name="P75"/>
            <text:p text:style-name="P76"/>
            <text:p text:style-name="P77">2、檢視是否環境或照顧者有所改變。</text:p>
            <text:p text:style-name="P78"/>
          </table:table-cell>
        </table:table-row>
        <table:table-row table:style-name="TableRow79">
          <table:table-cell table:style-name="TableCell80">
            <text:p text:style-name="P81">頭三個月愛哭的嬰兒</text:p>
          </table:table-cell>
          <table:table-cell table:style-name="TableCell82">
            <text:p text:style-name="P83">1、不舒服(冷、熱、屁屁髒)、疲憊(如訪客太多)</text:p>
            <text:soft-page-break/>
            <text:p text:style-name="P84">2、生病或疼痛</text:p>
            <text:p text:style-name="P85">3、腹絞痛</text:p>
            <text:p text:style-name="P86">4、母親的食物(含咖啡因的飲料、過多的牛奶蛋白)</text:p>
            <text:p text:style-name="P87">5、高需求的嬰兒（較敏銳的嬰兒）<text:s text:c="24"/></text:p>
          </table:table-cell>
          <table:table-cell table:style-name="TableCell88">
            <text:p text:style-name="P89">1、注意嬰兒的生理需求。</text:p>
            <text:p text:style-name="P90">2、確定嬰兒奶水吃得夠。</text:p>
            <text:soft-page-break/>
            <text:p text:style-name="P91">3、注意媽媽的食物不要刻意喝牛奶</text:p>
            <text:p text:style-name="P92">學習安撫嬰兒。</text:p>
            <text:p text:style-name="P93">4、請先生或其他家人協助安撫嬰兒。</text:p>
          </table:table-cell>
        </table:table-row>
        <text:soft-page-break/>
        <table:table-row table:style-name="TableRow94">
          <table:table-cell table:style-name="TableCell95">
            <text:p text:style-name="P96">一直要吃的嬰兒</text:p>
          </table:table-cell>
          <table:table-cell table:style-name="TableCell97">
            <text:p text:style-name="P98">1、母乳消化比較快，頭幾個月哺乳嬰兒一天喝奶八到十二次以上是很正常的。</text:p>
            <text:p text:style-name="P99">2、吸奶不僅滿足嬰兒飢餓的需求，也提供溫暖以及愛的感覺，更同時提供嬰兒五官感覺最適當的刺激，有助於生理心理及智能的發展。</text:p>
          </table:table-cell>
          <table:table-cell table:style-name="TableCell100">
            <text:p text:style-name="P101">1、確定嬰兒奶水吃得夠。</text:p>
            <text:list text:style-name="LFO2" text:continue-numbering="true">
              <text:list-item>
                <text:p text:style-name="P102">和嬰兒在一起(親子同室)方便哺乳。</text:p>
              </text:list-item>
            </text:list>
            <text:p text:style-name="P103">3、學習躺著餵奶。</text:p>
            <text:p text:style-name="P104">4、母親需要先生及其他家人全力的支持，協助其他的家務事，滿足嬰兒飢餓以外的需求。</text:p>
          </table:table-cell>
        </table:table-row>
        <table:table-row table:style-name="TableRow105">
          <table:table-cell table:style-name="TableCell106">
            <text:p text:style-name="Pa28"><text:span text:style-name="T107">母親的乳房比產後一開始較不充盈、腫脹</text:span></text:p>
          </table:table-cell>
          <table:table-cell table:style-name="TableCell108">
            <text:p text:style-name="P109"><text:span text:style-name="T110">這是正常的。</text:span></text:p>
            <text:p text:style-name="P111"><text:span text:style-name="T112">產後幾週後，乳房製造的乳汁量剛好就滿足嬰兒所需，供需平衡後比較不會有脹奶的感覺。</text:span></text:p>
          </table:table-cell>
          <table:table-cell table:style-name="TableCell113">
            <text:p text:style-name="P114">1、了解接受母親的擔憂。</text:p>
            <text:p text:style-name="P115">2、讓母親及家人知道這是正常現象。</text:p>
            <text:p text:style-name="P116">3、鼓勵及支持母親繼續哺乳。<text:s/></text:p>
          </table:table-cell>
        </table:table-row>
        <table:table-row table:style-name="TableRow117">
          <table:table-cell table:style-name="TableCell118">
            <text:p text:style-name="Pa28"><text:span text:style-name="T119">擠出奶水量不多</text:span></text:p>
          </table:table-cell>
          <table:table-cell table:style-name="TableCell120">
            <text:list text:style-name="LFO6" text:continue-numbering="true">
              <text:list-item>
                <text:p text:style-name="P121"><text:span text:style-name="T122">擠奶的技巧不對</text:span></text:p>
              </text:list-item>
              <text:list-item>
                <text:p text:style-name="P123">擠奶的次數不夠頻繁。</text:p>
              </text:list-item>
              <text:list-item>
                <text:p text:style-name="P124"><text:span text:style-name="T125">母親情緒過份緊張抑制噴乳反射，使乳汁流出不順暢。</text:span></text:p>
              </text:list-item>
            </text:list>
          </table:table-cell>
          <table:table-cell table:style-name="TableCell126">
            <text:list text:style-name="LFO7" text:continue-numbering="true">
              <text:list-item>
                <text:p text:style-name="P127">學習正確的擠奶方式（包括徒手擠奶或擠奶器擠奶）。</text:p>
              </text:list-item>
              <text:list-item>
                <text:p text:style-name="P128">增加擠奶次數</text:p>
              </text:list-item>
            </text:list>
            <text:p text:style-name="P129">3、提供能使母親放輕鬆的環境，例如以按摩的方式促進噴乳反射。</text:p>
            <text:p text:style-name="P130">4、先生或家人的支持與協助。</text:p>
          </table:table-cell>
        </table:table-row>
      </table:table>
      <text:p text:style-name="P131"/>
      <text:p text:style-name="P132">三、如何確認寶寶所吃的奶水夠</text:p>
      <text:p text:style-name="P133">體重變化<text:s/></text:p>
      <text:p text:style-name="P134">寶寶出生後體重減輕，在10-14天體重恢復</text:p>
      <text:p text:style-name="P135">第1個月內每個星期要增加125公克</text:p>
      <text:p text:style-name="P136">在往後的幾個月，每個月增加450-900公克</text:p>
      <text:p text:style-name="P137">6個月大體重是出生體重的2倍，1歲時體重是出生體重的3倍</text:p>
      <text:p text:style-name="內文"><text:span text:style-name="T138">嬰兒的排便</text:span><text:span text:style-name="T139"><text:s/></text:span></text:p>
      <text:p text:style-name="內文"><text:span text:style-name="T140">第</text:span><text:span text:style-name="T141">1</text:span><text:span text:style-name="T142">到</text:span><text:span text:style-name="T143">3</text:span><text:span text:style-name="T144">天：深綠，幾乎是黑色的黏便</text:span><text:span text:style-name="T145"><text:s/></text:span></text:p>
      <text:soft-page-break/>
      <text:p text:style-name="內文"><text:span text:style-name="T146">第</text:span><text:span text:style-name="T147">4</text:span><text:span text:style-name="T148">到</text:span><text:span text:style-name="T149">6</text:span><text:span text:style-name="T150">天：顏色變淡，越來越黃</text:span><text:span text:style-name="T151"><text:s/></text:span></text:p>
      <text:p text:style-name="內文"><text:span text:style-name="T152">在第</text:span><text:span text:style-name="T153">6</text:span><text:span text:style-name="T154">天後：一天至少</text:span><text:span text:style-name="T155">3</text:span><text:span text:style-name="T156">到</text:span><text:span text:style-name="T157">4</text:span><text:span text:style-name="T158">次的黃色大便</text:span><text:span text:style-name="T159">(</text:span><text:span text:style-name="T160">量約十圓銅板大小</text:span><text:span text:style-name="T161">)<text:s/></text:span></text:p>
      <text:p text:style-name="內文"><text:span text:style-name="T162">(</text:span><text:span text:style-name="T163">有些純母乳哺育的嬰兒在三週大以上後可能大便次數變少，可以</text:span><text:span text:style-name="T164">10</text:span><text:span text:style-name="T165">到</text:span><text:span text:style-name="T166">14</text:span><text:span text:style-name="T167">天才解一次大便；如果其他方面都很好，這可以是正常的。</text:span><text:span text:style-name="T168">)<text:s/></text:span></text:p>
      <text:p text:style-name="內文"><text:span text:style-name="T169">嬰兒的尿褲變濕</text:span><text:span text:style-name="T170"><text:s/></text:span></text:p>
      <text:p text:style-name="P171">第1<text:s/>到5天：第一天一次，每一天加濕一塊尿布<text:s text:c="9"/></text:p>
      <text:p text:style-name="P172">5天之後:<text:s/>每天濕6-8塊尿布<text:s/></text:p>
      <text:p text:style-name="P173"/>
      <text:p text:style-name="P174"/>
      <text:p text:style-name="P175"/>
      <text:p text:style-name="P176">四、嬰兒真的沒吃夠時，怎麼辦?</text:p>
      <text:p text:style-name="內文"><text:span text:style-name="T177">（一）</text:span><text:span text:style-name="T178">可能的常見原因</text:span><text:span text:style-name="T179">：</text:span></text:p>
      <text:p text:style-name="P180">嬰兒沒有好好吃奶(姿勢不正確)</text:p>
      <text:p text:style-name="P181">添加配方奶</text:p>
      <text:p text:style-name="P182">使用奶瓶奶嘴</text:p>
      <text:p text:style-name="P183">餵奶次數及時間不夠</text:p>
      <text:p text:style-name="P184">一次限制只餵一邊乳房</text:p>
      <text:p text:style-name="P185">母親的藥物(口服避孕藥)</text:p>
      <text:p text:style-name="P186"/>
      <text:p text:style-name="內文"><text:span text:style-name="T187">（二）</text:span><text:span text:style-name="T188">如何處理</text:span><text:span text:style-name="T189">：</text:span></text:p>
      <text:p text:style-name="P190"><text:span text:style-name="T191">1.</text:span><text:span text:style-name="T192">盡量讓嬰兒將乳房含得好，避免使用奶瓶或人工奶嘴。</text:span><text:span text:style-name="T193">(</text:span><text:span text:style-name="T194">此時可能需要有經驗的人來協助母嬰。</text:span><text:span text:style-name="T195">)</text:span><text:span text:style-name="T196">學會如何確認寶寶有吃到奶。</text:span></text:p>
      <text:p text:style-name="內文"><text:span text:style-name="T197">2</text:span><text:span text:style-name="T198">.</text:span><text:span text:style-name="T199">一旦寶寶不再認真吸吮時，母親可以擠壓乳房來增加嬰兒吃進去的奶量。</text:span></text:p>
      <text:p text:style-name="P200">3.即使擠壓嬰兒也不吃時，就換另一邊餵奶。重覆整個過程，可來回幾次進行，讓嬰兒獲得足夠的量</text:p>
      <text:p text:style-name="P201">4.家人協助讓母親多休息，專心哺乳。</text:p>
      <text:p text:style-name="P202">5.適當的飲食，口渴就喝，肚子餓就吃。可嚐試一些發奶食物、草藥或藥物(需醫師處方)。</text:p>
      <text:p text:style-name="P203">6.每次餵奶間可以擠奶，增加奶水量。尤其是當嬰兒本身含奶姿勢不良時，擠出奶水可以讓奶量持續增加。</text:p>
      <text:p text:style-name="P204"><text:span text:style-name="T205">7.</text:span><text:span text:style-name="T206">必要時使用擠出來的母乳或人工配方奶，盡量用哺乳輔助器添加，讓嬰兒可以真正學會吸母乳。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Old Style" svg:font-family="Century Old Style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Old Style" style:font-name-asian="Century Old Style" fo:color="#000000" fo:font-size="12pt" style:font-size-asian="12pt" style:font-size-complex="12pt" fo:hyphenate="false"/>
    </style:style>
    <style:style style:name="Pa28" style:display-name="Pa28" style:family="paragraph" style:parent-style-name="Default" style:next-style-name="Default">
      <style:paragraph-properties fo:margin-bottom="0.0833in" style:line-height-at-least="0.1666in"/>
      <style:text-properties style:use-window-font-color="true" fo:font-size="10pt" style:font-size-asian="10pt" fo:hyphenate="false"/>
    </style:style>
    <style:style style:name="A5" style:display-name="A5" style:family="text">
      <style:text-properties fo:color="#221E1F" fo:font-size="11pt" style:font-size-asian="11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0507-健康局-母乳哺育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4" meta:word-count="299" meta:character-count="2001" meta:row-count="14" meta:non-whitespace-character-count="1706"/>
  </office:meta>
</office:document-meta>
</file>