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333in"/>
    </style:style>
    <style:style style:name="TableColumn7" style:family="table-column">
      <style:table-column-properties style:column-width="5.0166in"/>
    </style:style>
    <style:style style:name="Table4" style:family="table">
      <style:table-properties style:width="6.12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text-indent="0.75in"/>
    </style:style>
    <style:style style:name="T1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二</text:p>
      <text:p text:style-name="P2">二手菸害六大迷思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</text:p>
          </table:table-cell>
          <table:table-cell table:style-name="TableCell11">
            <text:p text:style-name="P12">（Ｘ）</text:p>
          </table:table-cell>
          <table:table-cell table:style-name="TableCell13">
            <text:p text:style-name="P14">二手菸是干擾物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（○）</text:p>
          </table:table-cell>
          <table:table-cell table:style-name="TableCell20">
            <text:p text:style-name="內文"><text:span text:style-name="T21">二手菸不只是</text:span><text:span text:style-name="T22">困</text:span><text:span text:style-name="T23">擾人的</text:span><text:span text:style-name="T24">干</text:span><text:span text:style-name="T25">擾物，</text:span><text:span text:style-name="T26">二手菸是健康危害物</text:span></text:p>
          </table:table-cell>
        </table:table-row>
        <table:table-row table:style-name="TableRow27">
          <table:table-cell table:style-name="TableCell28">
            <text:p text:style-name="P29">二</text:p>
          </table:table-cell>
          <table:table-cell table:style-name="TableCell30">
            <text:p text:style-name="P31">（Ｘ）</text:p>
          </table:table-cell>
          <table:table-cell table:style-name="TableCell32">
            <text:p text:style-name="P33">為了禮貌，不適合拒絕二手菸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（○）</text:p>
          </table:table-cell>
          <table:table-cell table:style-name="TableCell39">
            <text:p text:style-name="內文"><text:span text:style-name="T40">二手菸不是</text:span><text:span text:style-name="T41">禮貌</text:span><text:span text:style-name="T42">問題，</text:span><text:span text:style-name="T43">二手菸害不容忍氣吞聲</text:span></text:p>
          </table:table-cell>
        </table:table-row>
        <table:table-row table:style-name="TableRow44">
          <table:table-cell table:style-name="TableCell45">
            <text:p text:style-name="P46">三</text:p>
          </table:table-cell>
          <table:table-cell table:style-name="TableCell47">
            <text:p text:style-name="P48">（Ｘ）</text:p>
          </table:table-cell>
          <table:table-cell table:style-name="TableCell49">
            <text:p text:style-name="P50">空調系統，可保護不吸菸者免於二手菸害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（○）</text:p>
          </table:table-cell>
          <table:table-cell table:style-name="TableCell56">
            <text:p text:style-name="內文"><text:span text:style-name="T57">空調系統不僅昂貴，且無法完全移除</text:span><text:span text:style-name="T58">空氣中</text:span><text:span text:style-name="T59">二手菸的有毒物，</text:span><text:span text:style-name="T60">空調系統無法有效保護不吸菸者免於二手菸害</text:span></text:p>
          </table:table-cell>
        </table:table-row>
        <table:table-row table:style-name="TableRow61">
          <table:table-cell table:style-name="TableCell62">
            <text:p text:style-name="P63">四</text:p>
          </table:table-cell>
          <table:table-cell table:style-name="TableCell64">
            <text:p text:style-name="P65">（Ｘ）</text:p>
          </table:table-cell>
          <table:table-cell table:style-name="TableCell66">
            <text:p text:style-name="P67">「無菸環境」不可能達成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（○）</text:p>
          </table:table-cell>
          <table:table-cell table:style-name="TableCell73">
            <text:p text:style-name="P74">各國（如紐西蘭、挪威）顯示「無菸環境」是可達到的</text:p>
          </table:table-cell>
        </table:table-row>
        <table:table-row table:style-name="TableRow75">
          <table:table-cell table:style-name="TableCell76">
            <text:p text:style-name="P77">五</text:p>
          </table:table-cell>
          <table:table-cell table:style-name="TableCell78">
            <text:p text:style-name="P79">（Ｘ）</text:p>
          </table:table-cell>
          <table:table-cell table:style-name="TableCell80">
            <text:p text:style-name="P81">「無菸餐廳」會減少營業額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（○）</text:p>
          </table:table-cell>
          <table:table-cell table:style-name="TableCell87">
            <text:p text:style-name="P88">各國（如美國、加拿大）顯示「無菸餐廳」會增加營業額</text:p>
          </table:table-cell>
        </table:table-row>
        <table:table-row table:style-name="TableRow89">
          <table:table-cell table:style-name="TableCell90">
            <text:p text:style-name="P91">六</text:p>
          </table:table-cell>
          <table:table-cell table:style-name="TableCell92">
            <text:p text:style-name="P93">（Ｘ）</text:p>
          </table:table-cell>
          <table:table-cell table:style-name="TableCell94">
            <text:p text:style-name="P95">禁菸剝奪吸菸者的權利與自由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（○）</text:p>
          </table:table-cell>
          <table:table-cell table:style-name="TableCell101">
            <text:p text:style-name="P102">不吸菸者有拒吸二手菸與維護健康的權利，且多數吸菸者是想戒菸的，吸菸者表示「無菸環境」可幫助戒菸</text:p>
          </table:table-cell>
        </table:table-row>
      </table:table>
      <text:p text:style-name="P103"/>
      <text:p text:style-name="P104">資料來源：世界衛生組織2007世界無菸日~「無菸環境」</text:p>
      <text:p text:style-name="P105"><text:span text:style-name="T106">http://www.who.int/tobacco/communications/events/wntd/2007/en/index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手菸害迷思</dc:title>
    <dc:description>二手菸害六大迷思--資料來源：世界衛生組織2007世界無菸日~「無菸環境」_x000d_
http://www.who.int/tobacco/communications/events/wntd/2007/en/index.html</dc:description>
    <dc:subject>二手菸害迷思</dc:subject>
    <meta:keyword>二手菸</meta:keyword>
    <meta:keyword>迷思</meta:keyword>
    <meta:keyword>菸害</meta:keyword>
    <meta:initial-creator>衛生教育中心</meta:initial-creator>
    <dc:creator>wistron</dc:creator>
    <meta:creation-date>2017-02-22T08:29:00Z</meta:creation-date>
    <dc:date>2017-02-22T08:29:00Z</dc:date>
    <meta:print-date>2007-05-10T04:47:00Z</meta:print-date>
    <meta:template xlink:href="Normal.dotm" xlink:type="simple"/>
    <meta:editing-cycles>2</meta:editing-cycles>
    <meta:editing-duration>PT0S</meta:editing-duration>
    <meta:user-defined meta:name="_EmailSubject">960511-健康局-無菸環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69" meta:character-count="465" meta:row-count="3" meta:non-whitespace-character-count="397"/>
  </office:meta>
</office:document-meta>
</file>