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華康細圓體" svg:font-family="華康細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">
        <style:list-level-properties text:space-before="0.3333in" text:min-label-width="0.3333in"/>
        <style:text-properties style:font-name="Wingdings"/>
      </text:list-level-style-bullet>
      <text:list-level-style-image text:level="3" xlink:href="media/image1.gif" xlink:type="simple" xlink:show="embed" xlink:actuate="onLoad">
        <style:list-level-properties text:space-before="0.6666in" text:min-label-width="0.3333in" style:vertical-pos="middle" style:vertical-rel="line" fo:width="0.1388in" fo:height="0.1388in"/>
      </text:list-level-style-image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7">
      <text:list-level-style-image text:level="1" xlink:href="media/image1.gif" xlink:type="simple" xlink:show="embed" xlink:actuate="onLoad">
        <style:list-level-properties text:space-before="0.0833in" text:min-label-width="0.3333in" style:vertical-pos="middle" style:vertical-rel="line" fo:width="0.1388in" fo:height="0.1388in"/>
      </text:list-level-style-image>
      <text:list-level-style-bullet text:level="2" text:style-name="WW_CharLFO7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※">
        <style:list-level-properties text:space-before="0.75in" text:min-label-width="0.25in"/>
        <style:text-properties style:font-name="華康細圓體"/>
      </text:list-level-style-bullet>
      <text:list-level-style-bullet text:level="4" text:style-name="WW_CharLFO7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0.361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fo:line-height="0.3055in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 fo:text-indent="0.3888in">
        <style:tab-stops>
          <style:tab-stop style:type="left" style:position="0.37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text-autospace="none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line-height="0.3055in" fo:text-indent="0.1944in"/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line-height="0.3055in" fo:text-indent="0.5833in"/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line-height="0.3055in" fo:text-indent="0.1944in"/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line-height="0.3055in" fo:margin-left="0.4847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line-height="0.3055in" fo:text-indent="0.5833in"/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line-height="0.3055in" fo:text-indent="0.1944in"/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內文" style:list-style-name="LFO6" style:family="paragraph">
      <style:paragraph-properties style:text-autospace="none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內文" style:list-style-name="LFO6" style:family="paragraph">
      <style:paragraph-properties style:text-autospace="none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內文" style:list-style-name="LFO6" style:family="paragraph">
      <style:paragraph-properties style:text-autospace="none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內文" style:list-style-name="LFO6" style:family="paragraph">
      <style:paragraph-properties style:text-autospace="none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內文" style:list-style-name="LFO6" style:family="paragraph">
      <style:paragraph-properties style:text-autospace="none" fo:line-height="0.3055in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olumn62" style:family="table-column">
      <style:table-column-properties style:column-width="1.475in"/>
    </style:style>
    <style:style style:name="TableColumn63" style:family="table-column">
      <style:table-column-properties style:column-width="1.7194in"/>
    </style:style>
    <style:style style:name="TableColumn64" style:family="table-column">
      <style:table-column-properties style:column-width="3.0055in"/>
    </style:style>
    <style:style style:name="Table61" style:family="table">
      <style:table-properties style:width="6.2in" fo:margin-left="0.375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start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start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70" style:family="table-row">
      <style:table-row-properties style:min-row-height="0.168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start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start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text-autospace="none" fo:line-height="0.25in"/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style:text-autospace="none" fo:line-height="0.25in" fo:margin-left="0.0972in" fo:text-indent="-0.097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78" style:family="table-row">
      <style:table-row-properties style:min-row-height="0.168in"/>
    </style:style>
    <style:style style:name="P79" style:parent-style-name="內文" style:family="paragraph">
      <style:paragraph-properties style:text-autospace="none" fo:text-align="start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start" fo:line-height="0.25in"/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style:text-autospace="none" fo:line-height="0.25in" fo:margin-left="0.0972in" fo:text-indent="-0.097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83" style:family="table-row">
      <style:table-row-properties style:min-row-height="0.168in"/>
    </style:style>
    <style:style style:name="P84" style:parent-style-name="內文" style:family="paragraph">
      <style:paragraph-properties style:text-autospace="none" fo:text-align="start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start" fo:line-height="0.25in"/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style:text-autospace="none" fo:line-height="0.25in" fo:margin-left="0.0972in" fo:text-indent="-0.097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start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text-autospace="none" fo:line-height="0.25in" fo:margin-left="0.0972in" fo:text-indent="-0.097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style:text-autospace="none" fo:line-height="0.25in" fo:margin-left="0.0972in" fo:text-indent="-0.097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style:text-autospace="none" fo:line-height="0.25in"/>
      <style:text-properties style:font-name="標楷體"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style:text-autospace="none" fo:line-height="0.25in" fo:text-indent="0.0972in"/>
      <style:text-properties style:font-name="標楷體"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style:text-autospace="none" fo:line-height="0.3055in" fo:text-indent="0.0972in"/>
      <style:text-properties style:font-name="標楷體" style:font-name-asian="標楷體" style:letter-kerning="false" fo:font-size="14pt" style:font-size-asian="14pt" style:font-size-complex="14pt"/>
    </style:style>
    <style:style style:name="P97" style:parent-style-name="內文" style:family="paragraph">
      <style:paragraph-properties style:text-autospace="none" fo:line-height="0.3055in" fo:margin-left="0.4854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8" style:parent-style-name="內文" style:family="paragraph">
      <style:paragraph-properties style:text-autospace="none" fo:line-height="0.3055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9" style:parent-style-name="內文" style:family="paragraph">
      <style:paragraph-properties style:text-autospace="none" fo:line-height="0.3055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100" style:parent-style-name="內文" style:family="paragraph">
      <style:paragraph-properties style:text-autospace="none" fo:line-height="0.3055in" fo:text-indent="0.1944in"/>
      <style:text-properties style:font-name="標楷體" style:font-name-asian="標楷體" style:letter-kerning="false" fo:font-size="14pt" style:font-size-asian="14pt" style:font-size-complex="14pt"/>
    </style:style>
    <style:style style:name="P101" style:parent-style-name="內文" style:family="paragraph">
      <style:paragraph-properties style:text-autospace="none" fo:line-height="0.3055in" fo:text-indent="0.1944in"/>
      <style:text-properties style:font-name="標楷體" style:font-name-asian="標楷體" style:letter-kerning="false" fo:font-size="14pt" style:font-size-asian="14pt" style:font-size-complex="14pt"/>
    </style:style>
    <style:style style:name="TableColumn103" style:family="table-column">
      <style:table-column-properties style:column-width="1.375in"/>
    </style:style>
    <style:style style:name="TableColumn104" style:family="table-column">
      <style:table-column-properties style:column-width="1.375in"/>
    </style:style>
    <style:style style:name="TableColumn105" style:family="table-column">
      <style:table-column-properties style:column-width="3.375in"/>
    </style:style>
    <style:style style:name="Table102" style:family="table">
      <style:table-properties style:width="6.125in" fo:margin-left="0.325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41" style:parent-style-name="內文" style:family="paragraph">
      <style:paragraph-properties style:text-autospace="none" fo:line-height="0.3055in" fo:text-indent="0.1944in"/>
      <style:text-properties style:font-name="標楷體" style:font-name-asian="標楷體" style:letter-kerning="false" fo:font-size="14pt" style:font-size-asian="14pt" style:font-size-complex="14pt"/>
    </style:style>
    <style:style style:name="TableColumn143" style:family="table-column">
      <style:table-column-properties style:column-width="1.375in"/>
    </style:style>
    <style:style style:name="TableColumn144" style:family="table-column">
      <style:table-column-properties style:column-width="1.375in"/>
    </style:style>
    <style:style style:name="TableColumn145" style:family="table-column">
      <style:table-column-properties style:column-width="3.375in"/>
    </style:style>
    <style:style style:name="Table142" style:family="table">
      <style:table-properties style:width="6.125in" fo:margin-left="0.325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81" style:parent-style-name="內文" style:family="paragraph">
      <style:paragraph-properties style:text-autospace="none" fo:line-height="0.3055in" fo:text-indent="0.1944in"/>
      <style:text-properties style:font-name="標楷體" style:font-name-asian="標楷體" style:letter-kerning="false" fo:font-size="14pt" style:font-size-asian="14pt" style:font-size-complex="14pt"/>
    </style:style>
    <style:style style:name="P182" style:parent-style-name="內文" style:family="paragraph">
      <style:paragraph-properties style:text-autospace="none" fo:line-height="0.3055in" fo:text-indent="0.1944in"/>
      <style:text-properties style:font-name="標楷體" style:font-name-asian="標楷體" style:letter-kerning="false" fo:font-size="14pt" style:font-size-asian="14pt" style:font-size-complex="14pt"/>
    </style:style>
    <style:style style:name="TableColumn184" style:family="table-column">
      <style:table-column-properties style:column-width="1.375in"/>
    </style:style>
    <style:style style:name="TableColumn185" style:family="table-column">
      <style:table-column-properties style:column-width="1.375in"/>
    </style:style>
    <style:style style:name="TableColumn186" style:family="table-column">
      <style:table-column-properties style:column-width="3.375in"/>
    </style:style>
    <style:style style:name="Table183" style:family="table">
      <style:table-properties style:width="6.125in" fo:margin-left="0.325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22" style:parent-style-name="內文" style:family="paragraph">
      <style:paragraph-properties style:text-autospace="none" fo:line-height="0.3055in" fo:text-indent="0.1944in"/>
      <style:text-properties style:font-name="標楷體" style:font-name-asian="標楷體" style:letter-kerning="false" fo:font-size="14pt" style:font-size-asian="14pt" style:font-size-complex="14pt"/>
    </style:style>
    <style:style style:name="TableColumn224" style:family="table-column">
      <style:table-column-properties style:column-width="1.375in"/>
    </style:style>
    <style:style style:name="TableColumn225" style:family="table-column">
      <style:table-column-properties style:column-width="1.375in"/>
    </style:style>
    <style:style style:name="TableColumn226" style:family="table-column">
      <style:table-column-properties style:column-width="3.375in"/>
    </style:style>
    <style:style style:name="Table223" style:family="table">
      <style:table-properties style:width="6.125in" fo:margin-left="0.325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62" style:parent-style-name="內文" style:family="paragraph">
      <style:paragraph-properties style:text-autospace="none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263" style:parent-style-name="內文" style:family="paragraph">
      <style:paragraph-properties style:text-autospace="none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264" style:parent-style-name="內文" style:family="paragraph">
      <style:paragraph-properties style:text-autospace="none" fo:line-height="0.3055in" fo:margin-left="1.8458in" fo:text-indent="-1.555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5" style:parent-style-name="內文" style:family="paragraph">
      <style:paragraph-properties style:text-autospace="none" fo:line-height="0.3055in" fo:text-indent="0.2916in"/>
      <style:text-properties style:font-name="標楷體" style:font-name-asian="標楷體" style:letter-kerning="false" fo:font-size="14pt" style:font-size-asian="14pt" style:font-size-complex="14pt"/>
    </style:style>
    <style:style style:name="P266" style:parent-style-name="內文" style:family="paragraph">
      <style:paragraph-properties style:text-autospace="none" fo:line-height="0.3055in" fo:text-indent="0.1944in"/>
      <style:text-properties style:font-name="標楷體" style:font-name-asian="標楷體" style:letter-kerning="false" fo:font-size="14pt" style:font-size-asian="14pt" style:font-size-complex="14pt"/>
    </style:style>
    <style:style style:name="TableColumn268" style:family="table-column">
      <style:table-column-properties style:column-width="3.0409in"/>
    </style:style>
    <style:style style:name="TableColumn269" style:family="table-column">
      <style:table-column-properties style:column-width="2.584in"/>
    </style:style>
    <style:style style:name="Table267" style:family="table">
      <style:table-properties style:width="5.625in" fo:margin-left="0.325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90" style:parent-style-name="內文" style:family="paragraph">
      <style:paragraph-properties style:text-autospace="none" fo:line-height="0.3055in" fo:text-indent="0.1944in"/>
      <style:text-properties style:font-name="標楷體" style:font-name-asian="標楷體" style:letter-kerning="false" fo:font-size="14pt" style:font-size-asian="14pt" style:font-size-complex="14pt"/>
    </style:style>
    <style:style style:name="P291" style:parent-style-name="內文" style:family="paragraph">
      <style:paragraph-properties style:text-autospace="none" fo:line-height="0.3055in" fo:margin-left="0.5819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2" style:parent-style-name="內文" style:family="paragraph">
      <style:paragraph-properties style:text-autospace="none" fo:line-height="0.3055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3" style:parent-style-name="內文" style:family="paragraph">
      <style:paragraph-properties style:text-autospace="none" fo:line-height="0.3055in" fo:text-indent="0.3888in"/>
    </style:style>
    <style:style style:name="T29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29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29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29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29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299" style:parent-style-name="內文" style:family="paragraph">
      <style:paragraph-properties style:text-autospace="none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300" style:parent-style-name="內文" style:family="paragraph">
      <style:paragraph-properties style:text-autospace="none" fo:line-height="0.3055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301" style:parent-style-name="內文" style:family="paragraph">
      <style:paragraph-properties style:text-autospace="none" fo:line-height="0.3055in" fo:margin-left="0.386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5" style:parent-style-name="超連結" style:family="text">
      <style:text-properties style:font-name="標楷體" style:font-name-asian="標楷體" style:font-name-complex="新細明體" style:use-window-font-color="true" style:letter-kerning="false" fo:font-size="14pt" style:font-size-asian="14pt" style:font-size-complex="14pt"/>
    </style:style>
    <style:style style:name="T316" style:parent-style-name="超連結" style:family="text">
      <style:text-properties style:font-name="標楷體" style:font-name-asian="標楷體" style:font-name-complex="新細明體" style:use-window-font-color="true" style:letter-kerning="false" fo:font-size="14pt" style:font-size-asian="14pt" style:font-size-complex="14pt"/>
    </style:style>
    <style:style style:name="P317" style:parent-style-name="內文" style:family="paragraph">
      <style:paragraph-properties style:text-autospace="none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318" style:parent-style-name="內文" style:family="paragraph">
      <style:paragraph-properties style:text-autospace="none" fo:line-height="0.3055in" fo:margin-left="0.5819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9" style:parent-style-name="內文" style:family="paragraph">
      <style:paragraph-properties style:text-autospace="none" fo:line-height="0.3055in" fo:margin-left="0.5819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0" style:parent-style-name="內文" style:family="paragraph">
      <style:paragraph-properties style:text-autospace="none" fo:line-height="0.3055in" fo:margin-left="0.5819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1" style:parent-style-name="內文" style:family="paragraph">
      <style:paragraph-properties style:text-autospace="none" fo:line-height="0.3055in" fo:margin-left="0.5819in" fo:text-indent="-0.3888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4" style:parent-style-name="超連結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P325" style:parent-style-name="內文" style:family="paragraph">
      <style:paragraph-properties fo:widows="2" fo:orphans="2" fo:text-align="justify" fo:line-height="0.3055in" fo:margin-right="-0.2in" fo:text-indent="0.1944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widows="2" fo:orphans="2" fo:text-align="justify" fo:line-height="0.3055in" fo:margin-right="-0.2in" fo:text-indent="0.5833in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華康細圓體" style:font-name-asian="華康細圓體"/>
    </style:style>
    <style:style style:name="P329" style:parent-style-name="內文" style:family="paragraph">
      <style:paragraph-properties style:text-autospace="none" fo:line-height="0.3055in" fo:text-indent="0.1944in"/>
      <style:text-properties style:font-name="標楷體" style:font-name-asian="標楷體" style:letter-kerning="false" fo:font-size="14pt" style:font-size-asian="14pt" style:font-size-complex="14pt"/>
    </style:style>
    <style:style style:name="P330" style:parent-style-name="內文" style:family="paragraph">
      <style:paragraph-properties style:text-autospace="none" fo:line-height="0.3055in" fo:text-indent="0.5833in"/>
      <style:text-properties style:font-name="標楷體" style:font-name-asian="標楷體" style:letter-kerning="false" fo:font-size="14pt" style:font-size-asian="14pt" style:font-size-complex="14pt"/>
    </style:style>
    <style:style style:name="P331" style:parent-style-name="內文" style:family="paragraph">
      <style:paragraph-properties style:text-autospace="none" fo:line-height="0.3055in" fo:text-indent="0.5833in"/>
      <style:text-properties style:font-name="標楷體" style:font-name-asian="標楷體" style:letter-kerning="false" fo:font-size="14pt" style:font-size-asian="14pt" style:font-size-complex="14pt"/>
    </style:style>
    <style:style style:name="P332" style:parent-style-name="內文" style:family="paragraph">
      <style:paragraph-properties style:text-autospace="none" fo:line-height="0.4166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「丟你的菸」創意設計競賽徵件辦法</text:p>
      <text:p text:style-name="P4"><text:span text:style-name="T5">壹</text:span><text:span text:style-name="T6">、</text:span><text:span text:style-name="T7">活動</text:span><text:span text:style-name="T8">目的</text:span><text:span text:style-name="T9">：</text:span></text:p>
      <text:p text:style-name="P10"><text:span text:style-name="T11">2007年</text:span><text:span text:style-name="T12">世界衛生組織</text:span><text:span text:style-name="T13">無菸日主題</text:span><text:span text:style-name="T14">訂</text:span><text:span text:style-name="T15">為無菸環境「</text:span><text:span text:style-name="T16">Smoke-Free Environments」</text:span><text:span text:style-name="T17">，我國</text:span><text:span text:style-name="T18">亦</text:span><text:span text:style-name="T19">通過菸害防制法修法案更擴大全面禁菸的場所，如室內公共、工作場所及大眾運輸工具等。</text:span><text:span text:style-name="T20">期透過</text:span><text:span text:style-name="T21">學生及社會大眾的創意，</text:span><text:span text:style-name="T22">徵求</text:span><text:span text:style-name="T23">傳達「無菸環境」、「拒絕二手菸害」概念的</text:span><text:span text:style-name="T24">拒菸影像廣告及拒菸標示品</text:span><text:span text:style-name="T25">作品，</text:span><text:span text:style-name="T26">創</text:span><text:span text:style-name="T27">造</text:span><text:span text:style-name="T28">愉悅</text:span><text:span text:style-name="T29">無菸</text:span><text:span text:style-name="T30">環境</text:span><text:span text:style-name="T31">。</text:span></text:p>
      <text:p text:style-name="P32">貳、參加資格：</text:p>
      <text:p text:style-name="P33">一、凡中華民國地區大專院校（含研究所）學生及對設計有興趣之個人或</text:p>
      <text:p text:style-name="P34">團體，皆可報名參加。</text:p>
      <text:p text:style-name="P35">三、限國內外未曾發表過之原創作品。</text:p>
      <text:p text:style-name="P36">參、報名方式：</text:p>
      <text:p text:style-name="P37">一、分為大專學生組及社會人士組，參賽者若為團隊創作，請檢附團隊名單（另標明工作內容，如導演、剪接、攝影、音樂）；參賽者若為學生創作，</text:p>
      <text:p text:style-name="P38">請檢附學生證影本。</text:p>
      <text:p text:style-name="P39">二、參賽者於交件時一併繳交下列資料：</text:p>
      <text:list text:style-name="LFO6" text:continue-numbering="true">
        <text:list-item>
          <text:p text:style-name="P40">報名表(含作品名稱或標題、創意說明250字以內等)【附件一】</text:p>
        </text:list-item>
        <text:list-item>
          <text:p text:style-name="P41">參賽作品之DVD或VCD</text:p>
        </text:list-item>
        <text:list-item>
          <text:p text:style-name="P42">標示品類作品需附上模型或成品樣本</text:p>
        </text:list-item>
        <text:list-item>
          <text:p text:style-name="P43">版權授權同意書（報名作品若有使用非原創音樂、畫面等版權時則需檢附相關證明文件）</text:p>
        </text:list-item>
        <text:list-item>
          <text:p text:style-name="P44"><text:span text:style-name="T45">不限</text:span><text:span text:style-name="T46">制</text:span><text:span text:style-name="T47">個人</text:span><text:span text:style-name="T48">或團體</text:span><text:span text:style-name="T49">參</text:span><text:span text:style-name="T50">賽</text:span><text:span text:style-name="T51">件數，</text:span><text:span text:style-name="T52">但每</text:span><text:span text:style-name="T53">類個人</text:span><text:span text:style-name="T54">或</text:span><text:span text:style-name="T55">團體僅能參賽一件</text:span><text:span text:style-name="T56">，每件</text:span><text:span text:style-name="T57">作品</text:span><text:span text:style-name="T58">並</text:span><text:span text:style-name="T59">需各繳交一份報名表。</text:span></text:p>
        </text:list-item>
      </text:list>
      <text:p text:style-name="P60">肆、作品類型與規格：<text:s/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類<text:s/>型</text:p>
          </table:table-cell>
          <table:table-cell table:style-name="TableCell68" table:number-columns-spanned="2">
            <text:p text:style-name="P69">作品規 格</text:p>
          </table:table-cell>
          <table:covered-table-cell/>
        </table:table-row>
        <table:table-row table:style-name="TableRow70">
          <table:table-cell table:style-name="TableCell71" table:number-rows-spanned="3">
            <text:p text:style-name="P72">影像廣告類</text:p>
          </table:table-cell>
          <table:table-cell table:style-name="TableCell73">
            <text:p text:style-name="P74">廣告</text:p>
          </table:table-cell>
          <table:table-cell table:style-name="TableCell75" table:number-rows-spanned="3">
            <text:p text:style-name="P76">·長度為三十秒</text:p>
            <text:p text:style-name="P77">·語言中文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短片或紀錄片</text:p>
          </table: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3D動畫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標示品類</text:p>
          </table:table-cell>
          <table:table-cell table:style-name="TableCell91" table:number-columns-spanned="2">
            <text:p text:style-name="P92">·立體透視設計圖(正面、反面、側面)</text:p>
            <text:p text:style-name="P93">·模型或成品樣本<text:s/>(尺寸：長、寬、高三邊長度合計不得超120cm)<text:s/>，並標示名稱、姓名及聯絡方式。</text:p>
            <text:p text:style-name="P94">·考量公共場所空間擺置適切性及複製成成品時成本不</text:p>
            <text:p text:style-name="P95">超過500元</text:p>
          </table:table-cell>
          <table:covered-table-cell/>
        </table:table-row>
      </table:table>
      <text:p text:style-name="P96">一、所有參賽作品交件規格為DVD或VCD</text:p>
      <text:p text:style-name="P97">二、為避免標示品類作品於郵寄或存放時發生破損，請將其裝入堅固箱中。如為大型作品則請製作成縮小模型（如上述尺寸規格）</text:p>
      <text:p text:style-name="P98">伍、獎勵辦法：</text:p>
      <text:p text:style-name="P99">總獎金120萬元，分為影像廣告類和標示品兩類</text:p>
      <text:p text:style-name="P100">一、影像廣告類</text:p>
      <text:p text:style-name="P101">（一）大專學生組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獎項</text:p>
          </table:table-cell>
          <table:table-cell table:style-name="TableCell109">
            <text:p text:style-name="P110">名額</text:p>
          </table:table-cell>
          <table:table-cell table:style-name="TableCell111">
            <text:p text:style-name="P112">說明</text:p>
          </table:table-cell>
        </table:table-row>
        <table:table-row table:style-name="TableRow113">
          <table:table-cell table:style-name="TableCell114">
            <text:p text:style-name="P115">金獎</text:p>
          </table:table-cell>
          <table:table-cell table:style-name="TableCell116">
            <text:p text:style-name="P117">一名</text:p>
          </table:table-cell>
          <table:table-cell table:style-name="TableCell118">
            <text:p text:style-name="P119">頒發獎金十萬元及獎盃一只</text:p>
          </table:table-cell>
        </table:table-row>
        <table:table-row table:style-name="TableRow120">
          <table:table-cell table:style-name="TableCell121">
            <text:p text:style-name="P122">銀獎</text:p>
          </table:table-cell>
          <table:table-cell table:style-name="TableCell123">
            <text:p text:style-name="P124">一名</text:p>
          </table:table-cell>
          <table:table-cell table:style-name="TableCell125">
            <text:p text:style-name="P126">頒發獎金五萬元及獎盃一只</text:p>
          </table:table-cell>
        </table:table-row>
        <table:table-row table:style-name="TableRow127">
          <table:table-cell table:style-name="TableCell128">
            <text:p text:style-name="P129">銅獎</text:p>
          </table:table-cell>
          <table:table-cell table:style-name="TableCell130">
            <text:p text:style-name="P131">一名</text:p>
          </table:table-cell>
          <table:table-cell table:style-name="TableCell132">
            <text:p text:style-name="P133">頒發獎金二萬元及獎盃一只</text:p>
          </table:table-cell>
        </table:table-row>
        <table:table-row table:style-name="TableRow134">
          <table:table-cell table:style-name="TableCell135">
            <text:p text:style-name="P136">佳作</text:p>
          </table:table-cell>
          <table:table-cell table:style-name="TableCell137">
            <text:p text:style-name="P138">五名</text:p>
          </table:table-cell>
          <table:table-cell table:style-name="TableCell139">
            <text:p text:style-name="P140">頒發獎金一萬元及獎牌一面</text:p>
          </table:table-cell>
        </table:table-row>
      </table:table>
      <text:p text:style-name="P141">（二）社會人士組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獎項</text:p>
          </table:table-cell>
          <table:table-cell table:style-name="TableCell149">
            <text:p text:style-name="P150">名額</text:p>
          </table:table-cell>
          <table:table-cell table:style-name="TableCell151">
            <text:p text:style-name="P152">說明</text:p>
          </table:table-cell>
        </table:table-row>
        <table:table-row table:style-name="TableRow153">
          <table:table-cell table:style-name="TableCell154">
            <text:p text:style-name="P155">金獎</text:p>
          </table:table-cell>
          <table:table-cell table:style-name="TableCell156">
            <text:p text:style-name="P157">一名</text:p>
          </table:table-cell>
          <table:table-cell table:style-name="TableCell158">
            <text:p text:style-name="P159">頒發獎金十五萬元及獎盃一只</text:p>
          </table:table-cell>
        </table:table-row>
        <table:table-row table:style-name="TableRow160">
          <table:table-cell table:style-name="TableCell161">
            <text:p text:style-name="P162">銀獎</text:p>
          </table:table-cell>
          <table:table-cell table:style-name="TableCell163">
            <text:p text:style-name="P164">一名</text:p>
          </table:table-cell>
          <table:table-cell table:style-name="TableCell165">
            <text:p text:style-name="P166">頒發獎金八萬元及獎盃一只</text:p>
          </table:table-cell>
        </table:table-row>
        <table:table-row table:style-name="TableRow167">
          <table:table-cell table:style-name="TableCell168">
            <text:p text:style-name="P169">銅獎</text:p>
          </table:table-cell>
          <table:table-cell table:style-name="TableCell170">
            <text:p text:style-name="P171">一名</text:p>
          </table:table-cell>
          <table:table-cell table:style-name="TableCell172">
            <text:p text:style-name="P173">頒發獎金五萬元及獎盃一只</text:p>
          </table:table-cell>
        </table:table-row>
        <table:table-row table:style-name="TableRow174">
          <table:table-cell table:style-name="TableCell175">
            <text:p text:style-name="P176">佳作</text:p>
          </table:table-cell>
          <table:table-cell table:style-name="TableCell177">
            <text:p text:style-name="P178">五名</text:p>
          </table:table-cell>
          <table:table-cell table:style-name="TableCell179">
            <text:p text:style-name="P180">頒發獎金二萬元及獎牌一面</text:p>
          </table:table-cell>
        </table:table-row>
      </table:table>
      <text:p text:style-name="P181">二、標示品類</text:p>
      <text:p text:style-name="P182">（一）大專學生組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獎項</text:p>
          </table:table-cell>
          <table:table-cell table:style-name="TableCell190">
            <text:p text:style-name="P191">名額</text:p>
          </table:table-cell>
          <table:table-cell table:style-name="TableCell192">
            <text:p text:style-name="P193">說明</text:p>
          </table:table-cell>
        </table:table-row>
        <table:table-row table:style-name="TableRow194">
          <table:table-cell table:style-name="TableCell195">
            <text:p text:style-name="P196">金獎</text:p>
          </table:table-cell>
          <table:table-cell table:style-name="TableCell197">
            <text:p text:style-name="P198">一名</text:p>
          </table:table-cell>
          <table:table-cell table:style-name="TableCell199">
            <text:p text:style-name="P200">頒發獎金十萬元及獎座一只</text:p>
          </table:table-cell>
        </table:table-row>
        <table:table-row table:style-name="TableRow201">
          <table:table-cell table:style-name="TableCell202">
            <text:p text:style-name="P203">銀獎</text:p>
          </table:table-cell>
          <table:table-cell table:style-name="TableCell204">
            <text:p text:style-name="P205">一名</text:p>
          </table:table-cell>
          <table:table-cell table:style-name="TableCell206">
            <text:p text:style-name="P207">頒發獎金五萬元及獎座一只</text:p>
          </table:table-cell>
        </table:table-row>
        <table:table-row table:style-name="TableRow208">
          <table:table-cell table:style-name="TableCell209">
            <text:p text:style-name="P210">銅獎</text:p>
          </table:table-cell>
          <table:table-cell table:style-name="TableCell211">
            <text:p text:style-name="P212">一名</text:p>
          </table:table-cell>
          <table:table-cell table:style-name="TableCell213">
            <text:p text:style-name="P214">頒發獎金二萬元及獎座一只</text:p>
          </table:table-cell>
        </table:table-row>
        <table:table-row table:style-name="TableRow215">
          <table:table-cell table:style-name="TableCell216">
            <text:p text:style-name="P217">佳作</text:p>
          </table:table-cell>
          <table:table-cell table:style-name="TableCell218">
            <text:p text:style-name="P219">五名</text:p>
          </table:table-cell>
          <table:table-cell table:style-name="TableCell220">
            <text:p text:style-name="P221">頒發獎金一萬元及獎牌一面</text:p>
          </table:table-cell>
        </table:table-row>
      </table:table>
      <text:p text:style-name="P222">（二）社會人士組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獎項</text:p>
          </table:table-cell>
          <table:table-cell table:style-name="TableCell230">
            <text:p text:style-name="P231">名額</text:p>
          </table:table-cell>
          <table:table-cell table:style-name="TableCell232">
            <text:p text:style-name="P233">說明</text:p>
          </table:table-cell>
        </table:table-row>
        <table:table-row table:style-name="TableRow234">
          <table:table-cell table:style-name="TableCell235">
            <text:p text:style-name="P236">金獎</text:p>
          </table:table-cell>
          <table:table-cell table:style-name="TableCell237">
            <text:p text:style-name="P238">一名</text:p>
          </table:table-cell>
          <table:table-cell table:style-name="TableCell239">
            <text:p text:style-name="P240">頒發獎金十五萬元及獎座一只</text:p>
          </table:table-cell>
        </table:table-row>
        <table:table-row table:style-name="TableRow241">
          <table:table-cell table:style-name="TableCell242">
            <text:p text:style-name="P243">銀獎</text:p>
          </table:table-cell>
          <table:table-cell table:style-name="TableCell244">
            <text:p text:style-name="P245">一名</text:p>
          </table:table-cell>
          <table:table-cell table:style-name="TableCell246">
            <text:p text:style-name="P247">頒發獎金八萬元及獎座一只</text:p>
          </table:table-cell>
        </table:table-row>
        <table:table-row table:style-name="TableRow248">
          <table:table-cell table:style-name="TableCell249">
            <text:p text:style-name="P250">銅獎</text:p>
          </table:table-cell>
          <table:table-cell table:style-name="TableCell251">
            <text:p text:style-name="P252">一名</text:p>
          </table:table-cell>
          <table:table-cell table:style-name="TableCell253">
            <text:p text:style-name="P254">頒發獎金五萬元及獎座一只</text:p>
          </table:table-cell>
        </table:table-row>
        <table:table-row table:style-name="TableRow255">
          <table:table-cell table:style-name="TableCell256">
            <text:p text:style-name="P257">佳作</text:p>
          </table:table-cell>
          <table:table-cell table:style-name="TableCell258">
            <text:p text:style-name="P259">五名</text:p>
          </table:table-cell>
          <table:table-cell table:style-name="TableCell260">
            <text:p text:style-name="P261">頒發獎金二萬元及獎牌一面</text:p>
          </table:table-cell>
        </table:table-row>
      </table:table>
      <text:p text:style-name="P262">陸、評選作業：</text:p>
      <text:p text:style-name="P263"><text:s text:c="2"/>一、採二階段評選：</text:p>
      <text:soft-page-break/>
      <text:p text:style-name="P264">（一）初選階段：每組每類別各評選出十五名入圍作品（共計六十名），並頒發入圍證明書乙份。</text:p>
      <text:p text:style-name="P265">（二）決選階段：評選出得獎名次作品。</text:p>
      <text:p text:style-name="P266">二、評分標準：<text:s/></text:p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評審項目</text:p>
          </table:table-cell>
          <table:table-cell table:style-name="TableCell273">
            <text:p text:style-name="P274">評分標準</text:p>
          </table:table-cell>
        </table:table-row>
        <table:table-row table:style-name="TableRow275">
          <table:table-cell table:style-name="TableCell276">
            <text:p text:style-name="P277">主題掌握</text:p>
          </table:table-cell>
          <table:table-cell table:style-name="TableCell278">
            <text:p text:style-name="P279">50 ％</text:p>
          </table:table-cell>
        </table:table-row>
        <table:table-row table:style-name="TableRow280">
          <table:table-cell table:style-name="TableCell281">
            <text:p text:style-name="P282">創意呈現</text:p>
          </table:table-cell>
          <table:table-cell table:style-name="TableCell283">
            <text:p text:style-name="P284">40 ％</text:p>
          </table:table-cell>
        </table:table-row>
        <table:table-row table:style-name="TableRow285">
          <table:table-cell table:style-name="TableCell286">
            <text:p text:style-name="P287">視覺效果</text:p>
          </table:table-cell>
          <table:table-cell table:style-name="TableCell288">
            <text:p text:style-name="P289">10 ％</text:p>
          </table:table-cell>
        </table:table-row>
      </table:table>
      <text:p text:style-name="P290">三、評審結果未達評審認定標準，獎項得予重從缺。</text:p>
      <text:p text:style-name="P291">四、對於評審結果有意見者，請於得獎名單公佈五日內，檢付真實姓名及聯絡方式逕向主辦單位提出異議。</text:p>
      <text:p text:style-name="P292">柒、報名日期：</text:p>
      <text:p text:style-name="P293"><text:span text:style-name="T294">即日起至97年</text:span><text:span text:style-name="T295">2</text:span><text:span text:style-name="T296">月1</text:span><text:span text:style-name="T297">5</text:span><text:span text:style-name="T298">日止（郵戳為憑）</text:span></text:p>
      <text:p text:style-name="P299">捌、報名地點：</text:p>
      <text:p text:style-name="P300">115<text:s/>台北市新生南路一段6號5樓之2<text:s/>「丟你的菸」創意設計競賽大會<text:s/>收</text:p>
      <text:p text:style-name="P301"><text:span text:style-name="T302">洽詢專線：</text:span><text:span text:style-name="T303">(</text:span><text:span text:style-name="T304">02</text:span><text:span text:style-name="T305">)</text:span><text:span text:style-name="T306">2322-2232</text:span><text:span text:style-name="T307"><text:s text:c="4"/></text:span><text:span text:style-name="T308">Fax：</text:span><text:span text:style-name="T309">(</text:span><text:span text:style-name="T310">02</text:span><text:span text:style-name="T311">)</text:span><text:span text:style-name="T312">2321-9470</text:span><text:span text:style-name="T313"><text:line-break/></text:span><text:span text:style-name="T314">e-mail：</text:span><text:a xlink:href="mailto:kickbutts@d-fun.com.tw" office:target-frame-name="_top" xlink:show="replace"><text:span text:style-name="T315">kickbutts</text:span><text:span text:style-name="T316">@d-fun.com.tw</text:span></text:a></text:p>
      <text:p text:style-name="P317">玖、其他注意事項：</text:p>
      <text:p text:style-name="P318">一、報名作品若有使用非原創音樂、畫面等版權時，需檢附版權授權同意證明文件，否則將喪失進入評選資格，其相關法律責任概由參賽者自行負責。<text:s/></text:p>
      <text:p text:style-name="P319">二、得獎作品所有版權歸國民健康局所有，並以無償方式配合國民健康局作為推廣宣導之用途。</text:p>
      <text:p text:style-name="P320">三、報名作品一律不另予歸還，請自留備份。</text:p>
      <text:p text:style-name="P321"><text:span text:style-name="T322">四</text:span><text:span text:style-name="T323">、詳情內容請上活動網站：</text:span><text:a xlink:href="http://www.kickbutts.com.tw" office:target-frame-name="_top" xlink:show="replace"><text:span text:style-name="T324">www.kickbutts.com.tw</text:span></text:a></text:p>
      <text:p text:style-name="P325">五、凡參加本次創作競賽者，視同承認本辦法之規定，如有未盡事宜，將修正</text:p>
      <text:p text:style-name="P326"><text:span text:style-name="T327">公佈之</text:span><text:span text:style-name="T328">。</text:span></text:p>
      <text:p text:style-name="P329">六、主辦單位：行政院衛生署國民健康局</text:p>
      <text:p text:style-name="P330">承辦單位：創藝傳媒(股)公司</text:p>
      <text:p text:style-name="P331">協辦單位：中華民國設計師協會</text:p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華康細圓體" svg:font-family="華康細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="Verdana" style:text-line-through-type="none" fo:color="#0000FF" fo:font-size="8.5pt" style:font-size-asian="8.5pt" style:font-size-complex="8.5pt" style:text-underline-type="non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/>
      <style:text-properties style:font-name-asian="標楷體" fo:font-size="15pt" style:font-size-asian="15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華康細圓體" style:font-name-asian="華康細圓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華康細圓體" style:font-name-asian="華康細圓體" style:font-name-complex="Times New Roman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">
        <style:list-level-properties text:space-before="0.3333in" text:min-label-width="0.3333in"/>
        <style:text-properties style:font-name="Wingdings"/>
      </text:list-level-style-bullet>
      <text:list-level-style-image text:level="3" xlink:href="media/image1.gif" xlink:type="simple" xlink:show="embed" xlink:actuate="onLoad">
        <style:list-level-properties text:space-before="0.6666in" text:min-label-width="0.3333in" style:vertical-pos="middle" style:vertical-rel="line" fo:width="0.1388in" fo:height="0.1388in"/>
      </text:list-level-style-image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7">
      <text:list-level-style-image text:level="1" xlink:href="media/image1.gif" xlink:type="simple" xlink:show="embed" xlink:actuate="onLoad">
        <style:list-level-properties text:space-before="0.0833in" text:min-label-width="0.3333in" style:vertical-pos="middle" style:vertical-rel="line" fo:width="0.1388in" fo:height="0.1388in"/>
      </text:list-level-style-image>
      <text:list-level-style-bullet text:level="2" text:style-name="WW_CharLFO7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※">
        <style:list-level-properties text:space-before="0.75in" text:min-label-width="0.25in"/>
        <style:text-properties style:font-name="華康細圓體"/>
      </text:list-level-style-bullet>
      <text:list-level-style-bullet text:level="4" text:style-name="WW_CharLFO7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丟你的菸」創意設計競賽徵件辦法</dc:title>
    <dc:description>2007年世界衛生組織無菸日主題訂為無菸環境「Smoke-Free Environments」，我國亦通過菸害防制法修法案更擴大全面禁菸的場所，如室內公共、工作場所及大眾運輸工具等。期透過學生及社會大眾的創意，徵求傳達「無菸環境」、「拒絕二手菸害」概念的拒菸影像廣告及拒菸標示品作品，創造愉悅無菸環境。</dc:description>
    <dc:subject>「丟你的菸」創意設計競賽徵件辦法</dc:subject>
    <meta:keyword>丟你的菸</meta:keyword>
    <meta:keyword>創意設計</meta:keyword>
    <meta:keyword>競賽</meta:keyword>
    <meta:keyword>徵件辦法</meta:keyword>
    <meta:initial-creator>衛生教育中心</meta:initial-creator>
    <dc:creator>wistron</dc:creator>
    <meta:creation-date>2017-02-22T08:29:00Z</meta:creation-date>
    <dc:date>2017-02-22T08:29:00Z</dc:date>
    <meta:print-date>2007-11-26T08:5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3" meta:character-count="1897" meta:row-count="13" meta:non-whitespace-character-count="1617"/>
  </office:meta>
</office:document-meta>
</file>