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222in" fo:margin-right="0.0402in" fo:text-indent="0.374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3881in" fo:text-indent="-0.3881in">
        <style:tab-stops/>
      </style:paragraph-properties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fo:text-align="justify" fo:line-height="0.2222in" fo:margin-left="0.3986in" fo:text-indent="-0.398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20" style:family="table-column">
      <style:table-column-properties style:column-width="2.35in"/>
    </style:style>
    <style:style style:name="TableColumn21" style:family="table-column">
      <style:table-column-properties style:column-width="2.35in"/>
    </style:style>
    <style:style style:name="TableColumn22" style:family="table-column">
      <style:table-column-properties style:column-width="2.25in"/>
    </style:style>
    <style:style style:name="Table19" style:family="table">
      <style:table-properties style:width="6.95in" fo:margin-left="0in" table:align="left"/>
    </style:style>
    <style:style style:name="TableRow23" style:family="table-row">
      <style:table-row-properties style:min-row-height="0.236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3" style:family="table-row">
      <style:table-row-properties style:min-row-height="3.979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25in" fo:margin-left="0.243in" fo:text-indent="-0.243in">
        <style:tab-stops/>
      </style:paragraph-properties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5in" fo:margin-left="0.2673in" fo:text-indent="-0.267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end" fo:line-height="0.25in" fo:margin-left="0.243in" fo:text-indent="-0.243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 fo:text-align="justify" fo:line-height="0.25in" fo:margin-left="0.2673in" fo:text-indent="-0.2673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end" fo:line-height="0.25in"/>
      <style:text-properties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end" fo:line-height="0.25in"/>
      <style:text-properties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end" fo:line-height="0.25in"/>
      <style:text-properties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end" fo:line-height="0.25in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widows="2" fo:orphans="2" fo:text-align="justify" fo:line-height="0.25in" fo:margin-left="0.2673in" fo:text-indent="-0.2673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end" fo:line-height="0.25in" fo:margin-right="0.2291in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end" fo:line-height="0.25in" fo:margin-right="0.2291in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end" fo:line-height="0.25in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2.543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 style:font-size-complex="11pt"/>
    </style:style>
    <style:style style:name="P197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 style:font-size-complex="11pt"/>
    </style:style>
    <style:style style:name="P198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 style:font-size-complex="11pt"/>
    </style:style>
    <style:style style:name="P199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 style:font-size-complex="11pt"/>
    </style:style>
    <style:style style:name="P200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 style:font-size-complex="11pt"/>
    </style:style>
    <style:style style:name="P201" style:parent-style-name="內文" style:family="paragraph">
      <style:paragraph-properties fo:text-align="end" fo:line-height="0.25in"/>
      <style:text-properties style:font-name-asian="標楷體" style:letter-kerning="false" fo:font-size="11pt" style:font-size-asian="11pt" style:font-size-complex="11pt"/>
    </style:style>
    <style:style style:name="P202" style:parent-style-name="內文" style:family="paragraph">
      <style:paragraph-properties fo:text-align="end" fo:line-height="0.25in"/>
      <style:text-properties style:font-name-asian="標楷體" style:letter-kerning="false" fo:font-size="11pt" style:font-size-asian="11pt" style:font-size-complex="11pt"/>
    </style:style>
    <style:style style:name="P203" style:parent-style-name="內文" style:family="paragraph">
      <style:paragraph-properties fo:text-align="end" fo:line-height="0.25in"/>
      <style:text-properties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25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25in" fo:margin-left="0.3409in" fo:margin-right="0.05in" fo:text-indent="-0.3409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2222in" fo:margin-left="0.3986in" fo:text-indent="-0.3986in">
        <style:tab-stops/>
      </style:paragraph-properties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全國性健康城市指標</text:p>
      <text:p text:style-name="P17">（1）縣或鄉鎮類：健康組共有14項(其中9項為國際指標)，環境組共有7項(其中5項為國際指標)，社會組共有13項(其中4項為國際指標)，合計共34項(其中18項為國際指標)。</text:p>
      <text:p text:style-name="P18">（2）省直轄市、縣轄市類：健康組共有16項(其中10項為國際指標)，環境組共有17項(其中12項為國際指標)，社會組共有15項(其中4項為國際指標)，合計共48項(其中26項為國際指標)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健康指標</text:span></text:p>
          </table:table-cell>
          <table:table-cell table:style-name="TableCell27">
            <text:p text:style-name="P28"><text:span text:style-name="T29">環境指標</text:span></text:p>
          </table:table-cell>
          <table:table-cell table:style-name="TableCell30">
            <text:p text:style-name="P31"><text:span text:style-name="T32">社經指標</text:span></text:p>
          </table:table-cell>
        </table:table-row>
        <table:table-row table:style-name="TableRow33">
          <table:table-cell table:style-name="TableCell34">
            <text:p text:style-name="P35"><text:span text:style-name="T36">國際指標</text:span></text:p>
            <text:p text:style-name="P37"><text:span text:style-name="T38">A1<text:s/></text:span><text:span text:style-name="T39">死亡率</text:span><text:span text:style-name="T40">(</text:span><text:span text:style-name="T41">標準化</text:span><text:span text:style-name="T42">)</text:span></text:p>
            <text:p text:style-name="P43"><text:span text:style-name="T44">A2<text:s/></text:span><text:span text:style-name="T45">死因統計</text:span><text:span text:style-name="T46">(</text:span><text:span text:style-name="T47">標準化</text:span><text:span text:style-name="T48">)</text:span></text:p>
            <text:p text:style-name="P49"><text:span text:style-name="T50">A3<text:s/></text:span><text:span text:style-name="T51">低出生體重比例</text:span></text:p>
            <text:p text:style-name="P52"><text:span text:style-name="T53">B2<text:s/></text:span><text:span text:style-name="T54">兒童完成預防接種的比例</text:span></text:p>
            <text:p text:style-name="P55"><text:span text:style-name="T56">B3<text:s/></text:span><text:span text:style-name="T57">每位醫師服務的居民數</text:span></text:p>
            <text:p text:style-name="P58"><text:span text:style-name="T59">B4<text:s/></text:span><text:span text:style-name="T60">每位護理人員服務的居民數</text:span></text:p>
            <text:p text:style-name="P61"><text:span text:style-name="T62">B5<text:s/></text:span><text:span text:style-name="T63">健康保險的人口百分比</text:span></text:p>
            <text:p text:style-name="P64"><text:span text:style-name="T65">B6<text:s/></text:span><text:span text:style-name="T66">醫療院所弱勢語言服務</text:span></text:p>
            <text:p text:style-name="P67"><text:span text:style-name="T68">D6<text:s/></text:span><text:span text:style-name="T69">小於</text:span><text:span text:style-name="T70">20</text:span><text:span text:style-name="T71">週、</text:span><text:span text:style-name="T72">20-34</text:span><text:span text:style-name="T73">週、</text:span><text:span text:style-name="T74">35</text:span><text:span text:style-name="T75">週以上活產兒的百分比</text:span></text:p>
            <text:p text:style-name="P76"><text:span text:style-name="T77">本土指標：</text:span></text:p>
            <text:p text:style-name="P78"><text:span text:style-name="T79">TH1 18</text:span><text:span text:style-name="T80">歲以上成人吸菸率</text:span></text:p>
            <text:p text:style-name="P81"><text:span text:style-name="T82">TH2 18</text:span><text:span text:style-name="T83">歲以上成人嚼檳榔率</text:span></text:p>
            <text:p text:style-name="P84"><text:span text:style-name="T85">TH3<text:s/></text:span><text:span text:style-name="T86">重要疾病篩檢率</text:span></text:p>
            <text:p text:style-name="P87"><text:span text:style-name="T88">TH4<text:s/></text:span><text:span text:style-name="T89">規律運動人口比例</text:span></text:p>
            <text:p text:style-name="P90"><text:span text:style-name="T91">TH5</text:span><text:span text:style-name="T92">長期照護受照顧率</text:span></text:p>
            <text:p text:style-name="P93"><text:span text:style-name="T94">共</text:span><text:span text:style-name="T95">14</text:span><text:span text:style-name="T96">項</text:span></text:p>
          </table:table-cell>
          <table:table-cell table:style-name="TableCell97">
            <text:p text:style-name="P98"><text:span text:style-name="T99">國際指標</text:span></text:p>
            <text:p text:style-name="P100"><text:span text:style-name="T101">C1<text:s/></text:span><text:span text:style-name="T102">空氣污染</text:span></text:p>
            <text:p text:style-name="P103"><text:span text:style-name="T104">C2<text:s/></text:span><text:span text:style-name="T105">水質</text:span></text:p>
            <text:p text:style-name="P106"><text:span text:style-name="T107">C3-1</text:span><text:span text:style-name="T108">污水處理率</text:span></text:p>
            <text:p text:style-name="P109"><text:span text:style-name="T110">C4<text:s/></text:span><text:span text:style-name="T111">家庭廢棄物收集品質</text:span></text:p>
            <text:p text:style-name="P112"><text:span text:style-name="T113">C5<text:s/></text:span><text:span text:style-name="T114">家庭廢棄物處理品質</text:span></text:p>
            <text:p text:style-name="P115"><text:span text:style-name="T116">本土指標：</text:span></text:p>
            <text:p text:style-name="P117"><text:span text:style-name="T118">TE1<text:s/></text:span><text:span text:style-name="T119">河川品質</text:span></text:p>
            <text:p text:style-name="P120"><text:span text:style-name="T121">TE2</text:span><text:span text:style-name="T122">公廁檢查通過率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共</text:span><text:span text:style-name="T133">7</text:span><text:span text:style-name="T134">項</text:span></text:p>
          </table:table-cell>
          <table:table-cell table:style-name="TableCell135">
            <text:p text:style-name="P136"><text:span text:style-name="T137">國際指標</text:span></text:p>
            <text:p text:style-name="P138"><text:span text:style-name="T139">D3<text:s/></text:span><text:span text:style-name="T140">失業率</text:span></text:p>
            <text:p text:style-name="P141"><text:span text:style-name="T142">D4<text:s/></text:span><text:span text:style-name="T143">收入低於平均所得之比例</text:span></text:p>
            <text:p text:style-name="P144"><text:span text:style-name="T145">D5<text:s/></text:span><text:span text:style-name="T146">可照顧學齡前兒童機構比例</text:span></text:p>
            <text:p text:style-name="P147"><text:span text:style-name="T148">D8-1<text:s/></text:span><text:span text:style-name="T149">身心障礙者受雇之比例</text:span></text:p>
            <text:p text:style-name="P150"><text:span text:style-name="T151">本土指標：</text:span></text:p>
            <text:p text:style-name="P152"><text:span text:style-name="T153">TS1<text:s/></text:span><text:span text:style-name="T154">犯罪發生率</text:span></text:p>
            <text:p text:style-name="P155"><text:span text:style-name="T156">TS2<text:s/></text:span><text:span text:style-name="T157">犯罪破獲率</text:span></text:p>
            <text:p text:style-name="P158"><text:span text:style-name="T159">TS3<text:s/></text:span><text:span text:style-name="T160">機動車肇事比例</text:span></text:p>
            <text:p text:style-name="P161"><text:span text:style-name="T162">TS4<text:s/></text:span><text:span text:style-name="T163">酒醉駕車肇事比例</text:span></text:p>
            <text:p text:style-name="P164"><text:span text:style-name="T165">TS5<text:s/></text:span><text:span text:style-name="T166">每萬人火災發生次數</text:span></text:p>
            <text:p text:style-name="P167"><text:span text:style-name="T168">TS6</text:span><text:span text:style-name="T169">獨居老人受關懷比例</text:span></text:p>
            <text:p text:style-name="P170"><text:span text:style-name="T171">TS7</text:span><text:span text:style-name="T172">社會福利支出比例</text:span></text:p>
            <text:p text:style-name="P173"><text:span text:style-name="T174">TS8</text:span><text:span text:style-name="T175">居民擔任志工比例</text:span></text:p>
            <text:p text:style-name="P176"><text:span text:style-name="T177">TS9</text:span><text:span text:style-name="T178">參與社區營造單位</text:span></text:p>
            <text:p text:style-name="P179"/>
            <text:p text:style-name="P180"/>
            <text:p text:style-name="P181"><text:span text:style-name="T182">共</text:span><text:span text:style-name="T183">13</text:span><text:span text:style-name="T184">項</text:span></text:p>
          </table:table-cell>
        </table:table-row>
        <table:table-row table:style-name="TableRow185">
          <table:table-cell table:style-name="TableCell186">
            <text:p text:style-name="P187"><text:span text:style-name="T188">省直轄市、縣轄市類增加的</text:span><text:span text:style-name="T189">項目</text:span></text:p>
            <text:p text:style-name="P190"><text:span text:style-name="T191">B1<text:s/></text:span><text:span text:style-name="T192">衛生教育計畫數量</text:span></text:p>
            <text:p text:style-name="P193"><text:span text:style-name="T194">TH6</text:span><text:span text:style-name="T195">無菸環境數量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><text:span text:style-name="T206">省直轄市、縣轄市類增加的</text:span><text:span text:style-name="T207">項目</text:span></text:p>
            <text:p text:style-name="P208"><text:span text:style-name="T209">C6<text:s/></text:span><text:span text:style-name="T210">綠覆率</text:span></text:p>
            <text:p text:style-name="P211"><text:span text:style-name="T212">C7<text:s/></text:span><text:span text:style-name="T213">公園綠地可及性</text:span></text:p>
            <text:p text:style-name="P214"><text:span text:style-name="T215">C9<text:s/></text:span><text:span text:style-name="T216">運動休閒設施</text:span></text:p>
            <text:p text:style-name="P217"><text:span text:style-name="T218">C10</text:span><text:span text:style-name="T219">徒步區</text:span></text:p>
            <text:p text:style-name="P220"><text:span text:style-name="T221">C11</text:span><text:span text:style-name="T222">腳踏車專用道</text:span></text:p>
            <text:p text:style-name="P223"><text:span text:style-name="T224">C12</text:span><text:span text:style-name="T225">大眾運輸座位數</text:span></text:p>
            <text:p text:style-name="P226"><text:span text:style-name="T227">C13</text:span><text:span text:style-name="T228">大眾運輸服務範圍</text:span></text:p>
            <text:p text:style-name="P229"><text:span text:style-name="T230">TE3<text:s/></text:span><text:span text:style-name="T231">空地整理百分比</text:span></text:p>
            <text:p text:style-name="P232"><text:span text:style-name="T233">TE4<text:s/></text:span><text:span text:style-name="T234">人行道空間比率</text:span></text:p>
            <text:p text:style-name="P235"><text:span text:style-name="T236">TE5</text:span><text:span text:style-name="T237">人行道與騎樓無障礙改善率</text:span></text:p>
          </table:table-cell>
          <table:table-cell table:style-name="TableCell238">
            <text:p text:style-name="P239"><text:span text:style-name="T240">省直轄市、縣轄市類增加的</text:span><text:span text:style-name="T241">項目</text:span></text:p>
            <text:p text:style-name="P242"><text:span text:style-name="T243">TS10</text:span><text:span text:style-name="T244">終身學習</text:span></text:p>
            <text:p text:style-name="P245"><text:span text:style-name="T246">TS11</text:span><text:span text:style-name="T247">文化設施數量與成長率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125in" fo:margin-bottom="0.125in" fo:margin-left="0.375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pt" style:font-size-asian="13pt" fo:hyphenate="false"/>
    </style:style>
    <style:style style:name="表格" style:display-name="表格" style:family="paragraph" style:parent-style-name="內文">
      <style:paragraph-properties fo:text-align="justify">
        <style:tab-stops>
          <style:tab-stop style:type="left" style:position="2.5243in"/>
        </style:tab-stops>
      </style:paragraph-properties>
      <style:text-properties style:font-name-asian="標楷體" fo:font-size="9pt" style:font-size-asian="9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6888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29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center"/>
      <style:text-properties style:font-name="標楷體" style:font-name-asian="標楷體" style:font-weight-complex="bold" fo:font-size="8pt" style:font-size-asian="8pt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3.293in"/>
    </style:style>
    <style:style style:name="Table5" style:family="table">
      <style:table-properties style:width="4.459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T10" style:parent-style-name="預設段落字型" style:family="text">
      <style:text-properties style:font-name-asian="華康儷楷書" fo:font-size="16pt" style:font-size-asian="16pt"/>
    </style:style>
    <style:style style:name="TableCell1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3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4" style:parent-style-name="頁首" style:family="paragraph">
      <style:text-properties style:font-name="標楷體" style:font-name-asian="標楷體" style:font-weight-complex="bold" fo:font-size="8pt" style:font-size-asian="8pt"/>
    </style:style>
    <style:style style:name="P15" style:parent-style-name="頁尾" style:family="paragraph">
      <style:paragraph-properties fo:text-align="center"/>
    </style:style>
    <style:style style:name="T16" style:parent-style-name="頁碼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<text:span text:style-name="頁碼"><text:page-number text:fixed="false">2</text:page-number></text:span><text:span text:style-name="頁碼">／</text:span><text:span text:style-name="頁碼"><text:page-count>3</text:page-count></text:span></text:p>
      </style:footer>
    </style:master-page>
    <style:master-page style:next-style-name="MP0" style:name="MPF0" style:page-layout-name="PL0">
      <style:header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內文"><text:span text:style-name="T10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11">
              <text:p text:style-name="P12">行政院衛生署國民健康局</text:p>
              <text:p text:style-name="P13">新聞稿</text:p>
            </table:table-cell>
          </table:table-row>
        </table:table>
        <text:p text:style-name="P14"/>
        <text:p text:style-name="頁首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-全國性健康城市指標</dc:title>
    <dc:description/>
    <dc:subject>衛生署國民健康局新聞稿-全國性健康城市指標</dc:subject>
    <meta:keyword>健康城市</meta:keyword>
    <meta:keyword>指標</meta:keyword>
    <meta:initial-creator>社區健康組2科</meta:initial-creator>
    <dc:creator>wistron</dc:creator>
    <meta:creation-date>2017-02-22T08:29:00Z</meta:creation-date>
    <dc:date>2017-02-22T08:29:00Z</dc:date>
    <meta:print-date>2008-01-17T05:09:00Z</meta:print-date>
    <meta:template xlink:href="Normal.dotm" xlink:type="simple"/>
    <meta:editing-cycles>2</meta:editing-cycles>
    <meta:editing-duration>PT0S</meta:editing-duration>
    <meta:user-defined meta:name="_EmailSubject">970120-健康局-健康城市聯盟成立記者會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37" meta:character-count="920" meta:row-count="6" meta:non-whitespace-character-count="784"/>
  </office:meta>
</office:document-meta>
</file>