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Bodoni MT" svg:font-family="Bodoni MT" style:font-family-generic="roman" style:font-pitch="variable" svg:panose-1="2 7 6 3 8 6 6 2 2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777in" fo:height="0.1388in"/>
      </text:list-level-style-image>
      <text:list-level-style-bullet text:level="2" text:style-name="WW_CharLFO4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4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4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4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4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4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4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4LVL9" text:bullet-char="">
        <style:list-level-properties text:space-before="3in" text:min-label-width="0in"/>
        <style:text-properties style:font-name="Symbol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Bodoni MT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text-properties style:font-name="Bodoni MT" style:font-name-asian="標楷體"/>
    </style:style>
    <style:style style:name="P4" style:parent-style-name="內文" style:family="paragraph">
      <style:text-properties style:font-name="Bodoni MT" style:font-name-asian="標楷體"/>
    </style:style>
    <style:style style:name="P5" style:parent-style-name="內文" style:family="paragraph">
      <style:text-properties style:font-name="Bodoni MT" style:font-name-asian="標楷體"/>
    </style:style>
    <style:style style:name="P6" style:parent-style-name="內文" style:family="paragraph">
      <style:text-properties style:font-name="Bodoni MT" style:font-name-asian="標楷體"/>
    </style:style>
    <style:style style:name="P7" style:parent-style-name="內文" style:family="paragraph">
      <style:paragraph-properties fo:margin-top="0.125in"/>
      <style:text-properties style:font-name="Bodoni MT" style:font-name-asian="標楷體" fo:font-weight="bold" style:font-weight-asian="bold"/>
    </style:style>
    <style:style style:name="P8" style:parent-style-name="內文" style:family="paragraph">
      <style:paragraph-properties fo:widows="2" fo:orphans="2" fo:text-indent="0.6673in"/>
    </style:style>
    <style:style style:name="T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P27" style:parent-style-name="內文" style:family="paragraph">
      <style:paragraph-properties fo:margin-left="0.3333in" fo:text-indent="0.3333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fo:margin-left="0.3333in" fo:text-indent="0.3333in">
        <style:tab-stops/>
      </style:paragraph-properties>
      <style:text-properties style:font-name-asian="標楷體"/>
    </style:style>
    <style:style style:name="P39" style:parent-style-name="內文" style:family="paragraph">
      <style:text-properties style:font-name="Bodoni MT" style:font-name-asian="標楷體" fo:font-weight="bold" style:font-weight-asian="bold"/>
    </style:style>
    <style:style style:name="P40" style:parent-style-name="內文" style:family="paragraph">
      <style:paragraph-properties fo:text-indent="0.6673in"/>
      <style:text-properties style:font-name="Bodoni MT" style:font-name-asian="標楷體" fo:font-weight="bold" style:font-weight-asian="bold"/>
    </style:style>
    <style:style style:name="TableColumn42" style:family="table-column">
      <style:table-column-properties style:column-width="0.9916in"/>
    </style:style>
    <style:style style:name="TableColumn43" style:family="table-column">
      <style:table-column-properties style:column-width="5.1326in"/>
    </style:style>
    <style:style style:name="Table41" style:family="table">
      <style:table-properties style:width="6.1243in" fo:margin-left="0.1916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Bodoni MT" style:font-name-asian="標楷體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Bodoni MT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Bodoni MT" style:font-name-asian="標楷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Bodoni MT" style:font-name-asian="標楷體"/>
    </style:style>
    <style:style style:name="P54" style:parent-style-name="內文" style:family="paragraph">
      <style:text-properties style:font-name="Bodoni MT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Bodoni MT"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Bodoni MT"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Bodoni MT"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margin-left="0.55in" fo:text-indent="-0.55in">
        <style:tab-stops/>
      </style:paragraph-properties>
      <style:text-properties style:font-name="Bodoni MT" style:font-name-asian="標楷體"/>
    </style:style>
    <style:style style:name="P65" style:parent-style-name="內文" style:family="paragraph">
      <style:paragraph-properties fo:margin-left="0.55in" fo:text-indent="-0.55in">
        <style:tab-stops/>
      </style:paragraph-properties>
      <style:text-properties style:font-name="Bodoni MT" style:font-name-asian="標楷體"/>
    </style:style>
    <style:style style:name="P66" style:parent-style-name="內文" style:family="paragraph">
      <style:paragraph-properties fo:margin-left="0.5486in" fo:text-indent="-0.4284in">
        <style:tab-stops/>
      </style:paragraph-properties>
      <style:text-properties style:font-name="Bodoni MT" style:font-name-asian="標楷體"/>
    </style:style>
    <style:style style:name="P67" style:parent-style-name="內文" style:family="paragraph">
      <style:paragraph-properties fo:margin-left="0.55in" fo:text-indent="-0.55in">
        <style:tab-stops/>
      </style:paragraph-properties>
      <style:text-properties style:font-name="Bodoni MT" style:font-name-asian="標楷體"/>
    </style:style>
    <style:style style:name="P68" style:parent-style-name="內文" style:family="paragraph">
      <style:paragraph-properties fo:margin-left="0.5486in" fo:text-indent="-0.4284in">
        <style:tab-stops/>
      </style:paragraph-properties>
      <style:text-properties style:font-name="Bodoni MT" style:font-name-asian="標楷體"/>
    </style:style>
    <style:style style:name="P69" style:parent-style-name="內文" style:family="paragraph">
      <style:paragraph-properties fo:margin-left="0.55in" fo:text-indent="-0.55in">
        <style:tab-stops/>
      </style:paragraph-properties>
      <style:text-properties style:font-name="Bodoni MT" style:font-name-asian="標楷體"/>
    </style:style>
    <style:style style:name="P70" style:parent-style-name="內文" style:family="paragraph">
      <style:paragraph-properties fo:margin-left="0.5486in" fo:text-indent="-0.4284in">
        <style:tab-stops/>
      </style:paragraph-properties>
      <style:text-properties style:font-name="Bodoni MT" style:font-name-asian="標楷體"/>
    </style:style>
    <style:style style:name="P71" style:parent-style-name="內文" style:family="paragraph">
      <style:paragraph-properties fo:margin-left="0.55in" fo:text-indent="-0.55in">
        <style:tab-stops/>
      </style:paragraph-properties>
      <style:text-properties style:font-name="Bodoni MT" style:font-name-asian="標楷體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Bodoni MT" style:font-name-asian="標楷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margin-left="0.55in" fo:text-indent="-0.55in">
        <style:tab-stops/>
      </style:paragraph-properties>
      <style:text-properties style:font-name="Bodoni MT"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Bodoni MT"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Bodoni MT"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Bodoni MT"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Bodoni MT" style:font-name-asian="標楷體"/>
    </style:style>
    <style:style style:name="TableRow87" style:family="table-row">
      <style:table-row-properties style:min-row-height="0.2722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Bodoni MT"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Bodoni MT" style:font-name-asian="標楷體"/>
    </style:style>
    <style:style style:name="TableRow92" style:family="table-row">
      <style:table-row-properties style:min-row-height="0.3034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Bodoni MT"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Bodoni MT" style:font-name-asian="標楷體"/>
    </style:style>
    <style:style style:name="TableRow97" style:family="table-row">
      <style:table-row-properties style:min-row-height="0.3034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Bodoni MT"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="Bodoni MT" style:font-name-asian="標楷體"/>
    </style:style>
    <style:style style:name="TableRow102" style:family="table-row">
      <style:table-row-properties style:min-row-height="0.3034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Bodoni MT" style:font-name-asian="標楷體" fo:font-weight="bold" style:font-weight-asian="bold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Bodoni MT" style:font-name-asian="標楷體" fo:font-weight="bold" style:font-weight-asian="bold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Bodoni MT"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="Bodoni MT"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Bodoni MT"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Bodoni MT" style:font-name-asian="標楷體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Bodoni MT" style:font-name-asian="標楷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Bodoni MT" style:font-name-asian="標楷體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Bodoni MT"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="Bodoni MT" style:font-name-asian="標楷體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Bodoni MT" style:font-name-asian="標楷體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="Bodoni MT" style:font-name-asian="標楷體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Bodoni MT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Bodoni MT" style:font-name-asian="標楷體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="Bodoni MT" style:font-name-asian="標楷體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text-properties style:font-name="Bodoni MT" style:font-name-asian="標楷體"/>
    </style:style>
  </office:automatic-styles>
  <office:body>
    <office:text text:use-soft-page-breaks="true">
      <text:p text:style-name="P1">台灣健康城市聯盟成立大會暨交流研討會議程</text:p>
      <text:p text:style-name="P3">主辦單位：行政院衛生署國民健康局</text:p>
      <text:p text:style-name="P4">承辦單位：國立成功大學健康城市研究中心</text:p>
      <text:p text:style-name="P5">協辦單位：台南市政府、台南市健康城市促進會</text:p>
      <text:p text:style-name="P6">時<text:s text:c="4"/>間：2008年1月19-20日</text:p>
      <text:p text:style-name="P7">第一天(1/19)：台南市城市之旅</text:p>
      <text:p text:style-name="P8"><text:span text:style-name="T9">下午</text:span><text:span text:style-name="T10">13</text:span><text:span text:style-name="T11">：</text:span><text:span text:style-name="T12">20</text:span><text:span text:style-name="T13">-1</text:span><text:span text:style-name="T14">3</text:span><text:span text:style-name="T15">：</text:span><text:span text:style-name="T16">5</text:span><text:span text:style-name="T17">0</text:span><text:span text:style-name="T18">成大醫學院</text:span><text:span text:style-name="T19">入口玄關處</text:span><text:span text:style-name="T20">報到，</text:span><text:span text:style-name="T21">1</text:span><text:span text:style-name="T22">4</text:span><text:span text:style-name="T23">：</text:span><text:span text:style-name="T24">1</text:span><text:span text:style-name="T25">0</text:span><text:span text:style-name="T26">出發。</text:span></text:p>
      <text:p text:style-name="P27"><text:span text:style-name="T28">德記洋行</text:span><text:span text:style-name="T29">→</text:span><text:span text:style-name="T30">安平樹屋</text:span><text:span text:style-name="T31">→</text:span><text:span text:style-name="T32"><text:s/></text:span><text:span text:style-name="T33">蚵灰窯文化館</text:span><text:span text:style-name="T34">→</text:span><text:span text:style-name="T35">安平老街</text:span><text:span text:style-name="T36">→</text:span><text:span text:style-name="T37">安平豆花</text:span></text:p>
      <text:p text:style-name="P38"/>
      <text:p text:style-name="P39">第二天(1/20)：台灣健康城市聯盟成立大會暨城市經驗交流</text:p>
      <text:p text:style-name="P40">地點：國立成功大學醫學院2F第四講堂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08:30-09:00</text:p>
          </table:table-cell>
          <table:table-cell table:style-name="TableCell47">
            <text:p text:style-name="P48">報到</text:p>
          </table:table-cell>
        </table:table-row>
        <table:table-row table:style-name="TableRow49">
          <table:table-cell table:style-name="TableCell50">
            <text:p text:style-name="P51">09:00-09:30</text:p>
          </table:table-cell>
          <table:table-cell table:style-name="TableCell52">
            <text:p text:style-name="P53">主席致詞</text:p>
            <text:p text:style-name="P54">貴賓致詞</text:p>
          </table:table-cell>
        </table:table-row>
        <table:table-row table:style-name="TableRow55">
          <table:table-cell table:style-name="TableCell56">
            <text:p text:style-name="P57">09:30-09:40</text:p>
          </table:table-cell>
          <table:table-cell table:style-name="TableCell58">
            <text:p text:style-name="P59">籌備工作及籌備期間經費收支報告</text:p>
          </table:table-cell>
        </table:table-row>
        <table:table-row table:style-name="TableRow60">
          <table:table-cell table:style-name="TableCell61">
            <text:p text:style-name="P62">09:40-10:20</text:p>
          </table:table-cell>
          <table:table-cell table:style-name="TableCell63">
            <text:p text:style-name="P64">討論提案：</text:p>
            <text:p text:style-name="P65">1.案由：通過章程草案。</text:p>
            <text:p text:style-name="P66">說明：本案業經籌備會審查，提請大會通過後報主管機關核備。</text:p>
            <text:p text:style-name="P67">2.案由：通過年度工作計畫。</text:p>
            <text:p text:style-name="P68">說明：本案業經籌備會審查，提請大會通過後報主管機關核備。</text:p>
            <text:p text:style-name="P69">3.案由：通過年度經費收支預算案。</text:p>
            <text:p text:style-name="P70">說明：本案業經籌備會審查，提請大會通過後報主管機關核備。</text:p>
            <text:p text:style-name="P71">4.臨時動議</text:p>
          </table:table-cell>
        </table:table-row>
        <table:table-row table:style-name="TableRow72">
          <table:table-cell table:style-name="TableCell73">
            <text:p text:style-name="P74">10:20-10:30</text:p>
          </table:table-cell>
          <table:table-cell table:style-name="TableCell75">
            <text:p text:style-name="P76">選舉第一屆理監事（開票地點：201教室）</text:p>
          </table:table-cell>
        </table:table-row>
        <table:table-row table:style-name="TableRow77">
          <table:table-cell table:style-name="TableCell78">
            <text:p text:style-name="P79">10:30-10:50</text:p>
          </table:table-cell>
          <table:table-cell table:style-name="TableCell80">
            <text:p text:style-name="P81">休息</text:p>
          </table:table-cell>
        </table:table-row>
        <table:table-row table:style-name="TableRow82">
          <table:table-cell table:style-name="TableCell83">
            <text:p text:style-name="P84">10:50-11:10</text:p>
          </table:table-cell>
          <table:table-cell table:style-name="TableCell85">
            <text:p text:style-name="P86">（一）台南市健康城市跨部門合作經驗分享：胡淑貞老師</text:p>
          </table:table-cell>
        </table:table-row>
        <table:table-row table:style-name="TableRow87">
          <table:table-cell table:style-name="TableCell88">
            <text:p text:style-name="P89">11:10-11:30</text:p>
          </table:table-cell>
          <table:table-cell table:style-name="TableCell90">
            <text:p text:style-name="P91">（二）花蓮縣健康城市建立公共政策之經驗分享：謝婉華老師</text:p>
          </table:table-cell>
        </table:table-row>
        <table:table-row table:style-name="TableRow92">
          <table:table-cell table:style-name="TableCell93">
            <text:p text:style-name="P94">11:30-11:50</text:p>
          </table:table-cell>
          <table:table-cell table:style-name="TableCell95">
            <text:p text:style-name="P96">（三）苗栗縣健康城社區參與推動經驗分享：馬作鏹老師</text:p>
          </table:table-cell>
        </table:table-row>
        <table:table-row table:style-name="TableRow97">
          <table:table-cell table:style-name="TableCell98">
            <text:p text:style-name="P99">11:50-12:00</text:p>
          </table:table-cell>
          <table:table-cell table:style-name="TableCell100">
            <text:p text:style-name="P101">宣佈開票結果<text:s/></text:p>
          </table:table-cell>
        </table:table-row>
        <table:table-row table:style-name="TableRow102">
          <table:table-cell table:style-name="TableCell103">
            <text:p text:style-name="P104">12:00-13:30</text:p>
          </table:table-cell>
          <table:table-cell table:style-name="TableCell105">
            <text:p text:style-name="P106">午餐/第一次理監事會議（理監事會議於4F簡易餐廳第一研討室）</text:p>
          </table:table-cell>
        </table:table-row>
        <table:table-row table:style-name="TableRow107">
          <table:table-cell table:style-name="TableCell108">
            <text:p text:style-name="P109">13:30-13:50</text:p>
          </table:table-cell>
          <table:table-cell table:style-name="TableCell110">
            <text:p text:style-name="P111">經驗分享（四）台北市北投區</text:p>
          </table:table-cell>
        </table:table-row>
        <table:table-row table:style-name="TableRow112">
          <table:table-cell table:style-name="TableCell113">
            <text:p text:style-name="P114">13:50-14:10</text:p>
          </table:table-cell>
          <table:table-cell table:style-name="TableCell115">
            <text:p text:style-name="P116">經驗分享（五）台北縣</text:p>
          </table:table-cell>
        </table:table-row>
        <table:table-row table:style-name="TableRow117">
          <table:table-cell table:style-name="TableCell118">
            <text:p text:style-name="P119">14:10-14:30</text:p>
          </table:table-cell>
          <table:table-cell table:style-name="TableCell120">
            <text:p text:style-name="P121">經驗分享（六）高雄市</text:p>
          </table:table-cell>
        </table:table-row>
        <table:table-row table:style-name="TableRow122">
          <table:table-cell table:style-name="TableCell123">
            <text:p text:style-name="P124">14:30-14:50</text:p>
          </table:table-cell>
          <table:table-cell table:style-name="TableCell125">
            <text:p text:style-name="P126">經驗分享（七）屏東市</text:p>
          </table:table-cell>
        </table:table-row>
        <table:table-row table:style-name="TableRow127">
          <table:table-cell table:style-name="TableCell128">
            <text:p text:style-name="P129">14:50-15:10</text:p>
          </table:table-cell>
          <table:table-cell table:style-name="TableCell130">
            <text:p text:style-name="P131">休息</text:p>
          </table:table-cell>
        </table:table-row>
        <table:table-row table:style-name="TableRow132">
          <table:table-cell table:style-name="TableCell133">
            <text:p text:style-name="P134">15:10-16:00</text:p>
          </table:table-cell>
          <table:table-cell table:style-name="TableCell135">
            <text:p text:style-name="P136">專題演講：城市發展的理念與實踐（演講30分鐘，討論20分鐘）</text:p>
          </table:table-cell>
        </table:table-row>
        <table:table-row table:style-name="TableRow137">
          <table:table-cell table:style-name="TableCell138">
            <text:p text:style-name="P139">16:00-</text:p>
          </table:table-cell>
          <table:table-cell table:style-name="TableCell140">
            <text:p text:style-name="P141">賦歸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Bodoni MT" svg:font-family="Bodoni MT" style:font-family-generic="roman" style:font-pitch="variable" svg:panose-1="2 7 6 3 8 6 6 2 2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language="en" fo:country="US"/>
    </style: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777in" fo:height="0.1388in"/>
      </text:list-level-style-image>
      <text:list-level-style-bullet text:level="2" text:style-name="WW_CharLFO4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4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4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4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4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4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4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4LVL9" text:bullet-char="">
        <style:list-level-properties text:space-before="3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3937in" fo:margin-right="1.181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0.230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健康城市聯盟成立大會暨交流研討會</dc:title>
    <dc:description/>
    <dc:subject>台灣健康城市聯盟成立大會暨交流研討會議程</dc:subject>
    <meta:keyword>健康城市</meta:keyword>
    <meta:keyword>聯盟</meta:keyword>
    <meta:keyword>研討會</meta:keyword>
    <meta:keyword>議程</meta:keyword>
    <meta:initial-creator>社區健康組2科</meta:initial-creator>
    <dc:creator>wistron</dc:creator>
    <meta:creation-date>2017-02-22T08:30:00Z</meta:creation-date>
    <dc:date>2017-02-22T08:30:00Z</dc:date>
    <meta:print-date>2007-12-26T06:55:00Z</meta:print-date>
    <meta:template xlink:href="Normal.dotm" xlink:type="simple"/>
    <meta:editing-cycles>2</meta:editing-cycles>
    <meta:editing-duration>PT0S</meta:editing-duration>
    <meta:user-defined meta:name="_EmailSubject">970120-健康局-健康城市聯盟成立記者會</meta:user-defined>
    <meta:user-defined meta:name="_AuthorEmail">sherryshih@bhp.doh.gov.tw</meta:user-defined>
    <meta:user-defined meta:name="_AuthorEmailDisplayName">石敬梅@衛生教育中心</meta:user-defined>
    <meta:user-defined meta:name="_ReviewingToolsShownOnce"/>
    <meta:document-statistic meta:page-count="1" meta:paragraph-count="1" meta:word-count="128" meta:character-count="863" meta:row-count="6" meta:non-whitespace-character-count="736"/>
  </office:meta>
</office:document-meta>
</file>