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ableColumn7" style:family="table-column">
      <style:table-column-properties style:column-width="3.2833in"/>
    </style:style>
    <style:style style:name="TableColumn8" style:family="table-column">
      <style:table-column-properties style:column-width="6.8611in"/>
    </style:style>
    <style:style style:name="Table6" style:family="table">
      <style:table-properties style:width="10.1444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margin-left="0.4965in" fo:text-indent="-0.4868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family="paragraph">
      <style:paragraph-properties fo:margin-left="0.4965in" fo:text-indent="-0.4868in">
        <style:tab-stops/>
      </style:paragraph-properties>
      <style:text-properties style:font-name-asian="標楷體" fo:color="#000000"/>
    </style:style>
    <style:style style:name="P23" style:parent-style-name="內文" style:family="paragraph">
      <style:paragraph-properties fo:margin-left="0.4965in" fo:text-indent="-0.4868in">
        <style:tab-stops/>
      </style:paragraph-properties>
      <style:text-properties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margin-left="0.3298in" fo:text-indent="-0.3in">
        <style:tab-stops/>
      </style:paragraph-properties>
      <style:text-properties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margin-left="0.4965in" fo:text-indent="-0.4868in">
        <style:tab-stops/>
      </style:paragraph-properties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margin-left="0.3312in" fo:text-indent="-0.3215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margin-left="0.3312in" fo:text-indent="-0.3215in">
        <style:tab-stops/>
      </style:paragraph-properties>
      <style:text-properties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margin-left="0.3312in" fo:text-indent="-0.3215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margin-left="0.3312in" fo:text-indent="-0.3215in">
        <style:tab-stops/>
      </style:paragraph-properties>
      <style:text-properties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margin-left="0.3312in" fo:text-indent="-0.3215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margin-left="0.3312in" fo:text-indent="-0.3215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margin-left="0.3312in" fo:text-indent="-0.3215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margin-left="0.3298in">
        <style:tab-stops/>
      </style:paragraph-properties>
      <style:text-properties style:font-name-asian="標楷體"/>
    </style:style>
    <style:style style:name="TableRow57" style:family="table-row">
      <style:table-row-properties style:min-row-height="0.0625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margin-left="0.3312in" fo:text-indent="-0.3215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color="#000000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margin-left="0.3312in" fo:text-indent="-0.3215in">
        <style:tab-stops/>
      </style:paragraph-properties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family="graphic" style:name="a0" style:parent-style-name="Graphics">
      <style:graphic-properties fo:min-width="0.40278in" fo:min-height="0.7569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0.23333in" svg:y="0.01944in" svg:width="0.75694in" svg:height="0.40278in" style:rel-width="scale" style:rel-height="scale"><draw:text-box><text:p text:style-name="內文">附件三</text:p></draw:text-box><svg:title/><svg:desc/></draw:frame></text:span><text:span text:style-name="T3">常見被要求</text:span><text:span text:style-name="T4">停止哺乳</text:span><text:span text:style-name="T5">的原因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常見要求媽媽停止哺乳的原因</text:p>
          </table:table-cell>
          <table:table-cell table:style-name="TableCell12">
            <text:p text:style-name="P13">回應</text:p>
          </table:table-cell>
        </table:table-row>
        <table:table-row table:style-name="TableRow14">
          <table:table-cell table:style-name="TableCell15">
            <text:p text:style-name="P16"><text:span text:style-name="T17">Q1</text:span><text:span text:style-name="T18">：</text:span><text:span text:style-name="T19">家人認為媽媽</text:span><text:span text:style-name="T20">一直在餵奶，無法休息</text:span><text:span text:style-name="T21">。</text:span></text:p>
            <text:p text:style-name="P22"/>
            <text:p text:style-name="P23"/>
          </table:table-cell>
          <table:table-cell table:style-name="TableCell24">
            <text:p text:style-name="P25">A1：剛出生的寶寶胃容量小，少量多餐很常見，這樣頻繁的接觸對於寶寶的腦部發展也有正向的影響。兩三個月大、六個月大左右因為生長快速，寶寶也可能突然一直要吃奶。媽媽需要協助學會以舒服的姿勢哺乳，同時確定寶寶吸奶的姿勢正確，才能真正吃到媽媽乳房中的奶水。</text:p>
          </table:table-cell>
        </table:table-row>
        <table:table-row table:style-name="TableRow26">
          <table:table-cell table:style-name="TableCell27">
            <text:p text:style-name="P28"><text:span text:style-name="T29">Q2</text:span><text:span text:style-name="T30">：哺乳寶寶比較依賴，常黏著媽媽</text:span></text:p>
          </table:table-cell>
          <table:table-cell table:style-name="TableCell31">
            <text:p text:style-name="P32">A2：寶寶除了肚子餓需要吃飽的需求之外，也需要有人陪伴愛撫，這些工作應盡量由家人協助，讓產後媽媽可以多休息。在成長的過程中，哺乳很容易的同時滿足寶寶心理以及生理的需求，提供他足夠的安全感與慰藉，奠定日後人格發展穩固的基石。</text:p>
            <text:p text:style-name="P33"><text:s text:c="4"/>其他家人也可主動多參與寶寶哺乳之外的照顧，提供寶寶需要的關愛。</text:p>
          </table:table-cell>
        </table:table-row>
        <table:table-row table:style-name="TableRow34">
          <table:table-cell table:style-name="TableCell35">
            <text:p text:style-name="P36"><text:span text:style-name="T37">Q</text:span><text:span text:style-name="T38">3</text:span><text:span text:style-name="T39">：</text:span><text:span text:style-name="T40">媽媽乳腺炎</text:span><text:span text:style-name="T41">不應該</text:span><text:span text:style-name="T42">持續哺乳。</text:span></text:p>
          </table:table-cell>
          <table:table-cell table:style-name="TableCell43">
            <text:p text:style-name="P44">A3：造成乳腺炎常見原因主要來自於奶水未有效被排出，要改善母親不舒服除了適當的藥物使用之外，應該持續地餵奶，同時多休息。這時更需要周圍人對母親更多的支持，協助哺乳之外的其他家事以及寶寶的照顧，讓母親可以更快的復原。</text:p>
          </table:table-cell>
        </table:table-row>
        <table:table-row table:style-name="TableRow45">
          <table:table-cell table:style-name="TableCell46">
            <text:p text:style-name="P47"><text:span text:style-name="T48">Q4</text:span><text:span text:style-name="T49">：</text:span><text:span text:style-name="T50">配方奶的營養比較均衡</text:span><text:span text:style-name="T51">，母乳到了某個年紀以後就沒有營養了</text:span><text:span text:style-name="T52">。</text:span></text:p>
          </table:table-cell>
          <table:table-cell table:style-name="TableCell53">
            <text:p text:style-name="P54">A4：民眾普遍受配方奶置入性行銷廣告影響之深，認為配方奶營養多且添加均衡，殊不知所有配方奶之營養添加均是以母乳已經存在的成份為依據。母乳還有更多的成份，如：抗體、酵素等是目前科技所無法製造的。</text:p>
            <text:p text:style-name="P55"><text:s text:c="4"/>母乳的成分會隨著嬰兒的年紀不同，需求不同而改變。</text:p>
            <text:p text:style-name="P56">即使到第二年仍可滿足幼兒營養需求的重要部分(熱量需求的40%、蛋白質需求的55%、維他命A需求的90% )。整個哺乳期都持續提供免疫球蛋白。</text:p>
          </table:table-cell>
        </table:table-row>
        <table:table-row table:style-name="TableRow57">
          <table:table-cell table:style-name="TableCell58">
            <text:p text:style-name="P59"><text:span text:style-name="T60">Q5</text:span><text:span text:style-name="T61">：</text:span><text:span text:style-name="T62">媽媽懷孕了，不能再哺乳了</text:span></text:p>
          </table:table-cell>
          <table:table-cell table:style-name="TableCell63">
            <text:p text:style-name="P64">A5：有人以為懷孕了就會沒有的奶水，無法再哺乳因此必需要離乳。事實上還是有許多媽媽在孕期哺乳，孕期哺乳除提供大寶寶營養與心理慰藉，並可在幫助生產後奶水大量分泌。因此只要懷孕期間孕婦在哺乳時不會有任何不適症狀(如:出血)，哺乳媽媽仍可在懷孕期持續哺餵母乳。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8.2687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常見被要求不能餵奶的原因</dc:title>
    <dc:description>常見被要求停止哺乳的原因</dc:description>
    <dc:subject>常見被要求停止哺乳的原因</dc:subject>
    <meta:keyword>媽媽</meta:keyword>
    <meta:keyword>停止</meta:keyword>
    <meta:keyword>哺乳</meta:keyword>
    <meta:keyword>原因</meta:keyword>
    <meta:initial-creator>婦幼及優生保健組</meta:initial-creator>
    <dc:creator>wistron</dc:creator>
    <meta:creation-date>2017-02-22T08:30:00Z</meta:creation-date>
    <dc:date>2017-02-22T08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9" meta:row-count="6" meta:non-whitespace-character-count="724"/>
  </office:meta>
</office:document-meta>
</file>