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0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9" style:parent-style-name="內文" style:family="paragraph">
      <style:paragraph-properties fo:text-align="center"/>
      <style:text-properties style:font-name-asian="標楷體" style:font-size-complex="10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/>
      <style:text-properties style:font-name-asian="標楷體" fo:color="#000000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content1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<text:span text:style-name="T2">餵</text:span><text:span text:style-name="T3">母乳是</text:span><text:span text:style-name="T4">嬰</text:span><text:span text:style-name="T5">兒家長</text:span><text:span text:style-name="T6">聰明的</text:span><text:span text:style-name="T7">選擇</text:span></text:p>
      <text:p text:style-name="P8">長庚兒童醫院<text:s/>兒童感染科<text:s/>邱政洵教授<text:s/>林奏延院長</text:p>
      <text:p text:style-name="P9"/>
      <text:p text:style-name="P10"><text:span text:style-name="T11">進入六月份後，全台腸病毒疫情急速攀升，</text:span><text:span text:style-name="T12">上一周單周就再爆發</text:span><text:span text:style-name="T13">40</text:span><text:span text:style-name="T14">個重症病例，迄</text:span><text:span text:style-name="T15">6<text:s/></text:span><text:span text:style-name="T16">月</text:span><text:span text:style-name="T17">11</text:span><text:span text:style-name="T18">日已有</text:span><text:span text:style-name="T19">183</text:span><text:span text:style-name="T20">個腸病毒重症通報病例</text:span><text:span text:style-name="T21">，創下</text:span><text:span text:style-name="T22">近</text:span><text:span text:style-name="T23">年來新高，更已經不幸奪走</text:span><text:span text:style-name="T24">六</text:span><text:span text:style-name="T25">名幼童寶貴生命，</text:span><text:span text:style-name="T26">由於過去兩年沒有大流行，</text:span><text:span text:style-name="T27">在大部分幼童沒抗體情況下，病毒呈現快速傳播</text:span><text:span text:style-name="T28">的趨勢，最嚴重的區域為南部及中部，</text:span><text:span text:style-name="T29">北部</text:span><text:span text:style-name="T30">也有逐漸進入高峰的趨勢。</text:span></text:p>
      <text:p text:style-name="P31"/>
      <text:p text:style-name="P32">腸病毒主要經由腸胃道（糞-口、水或食物污染）或呼吸道（飛沫、咳嗽或打噴嚏）傳染，亦可經由接觸病人皮膚水泡的液體而受到感染。在發病前數天，喉嚨部位與糞便就可發現病毒，此時即有傳染力，通常以發病後一週內傳染力最強；而患者可持續經由腸道釋出病毒，時間長達8到12週之久。因此預防之道首重避免接觸感染者及洗手，養成良好的個人衛生習慣。此外，應注意居家環境的衛生清潔及通風，在流行期間，避免出入人潮擁擠和空氣不流通的公共場所，以及儘量不要與疑似病患接觸，尤其是孕婦、新生兒及幼童。</text:p>
      <text:p text:style-name="P33"/>
      <text:p text:style-name="P34"><text:span text:style-name="T35">新生兒</text:span><text:span text:style-name="T36">及嬰兒應</text:span><text:span text:style-name="T37">多餵食母乳，以提高抵抗力</text:span><text:span text:style-name="T38">，</text:span><text:span text:style-name="T39">母乳</text:span><text:span text:style-name="T40">中含有大量的</text:span><text:span text:style-name="T41">乳鐵蛋白</text:span><text:span text:style-name="T42">，</text:span><text:span text:style-name="T43">長庚</text:span><text:span text:style-name="T44">兒童</text:span><text:span text:style-name="T45">醫院兒童感染科</text:span><text:span text:style-name="T46">曾</text:span><text:span text:style-name="T47">針對乳鐵蛋白與腸病毒</text:span><text:span text:style-name="T48">71</text:span><text:span text:style-name="T49">型進行研究發現，當乳鐵蛋白先和實驗細胞接觸後，再加入腸病毒</text:span><text:span text:style-name="T50">71</text:span><text:span text:style-name="T51">型，可明顯減少細胞被病毒的感染。在一定濃度下，乳鐵蛋白幾乎可達百分之百的抑制病毒效果，不過，值得注意的是，在實驗中，若病毒已先接觸細胞後才加入乳鐵蛋白，則效果有限；但若乳鐵蛋白和細胞先作用之後再接觸病毒時，則可明顯減少病毒的感染。可見乳鐵蛋白主要用來「預防」腸病毒</text:span><text:span text:style-name="T52">71</text:span><text:span text:style-name="T53">型，而非感染後的「治療」。</text:span><text:span text:style-name="T54">以上研究成果巳發表在「感染症醫學期刊」</text:span><text:span text:style-name="T55">(2002</text:span><text:span text:style-name="T56">年</text:span><text:span text:style-name="T57">)</text:span><text:span text:style-name="T58">。</text:span></text:p>
      <text:p text:style-name="P59"><text:span text:style-name="T60"><text:line-break/></text:span><text:span text:style-name="T61">腸病毒目前尚沒有有效的治療藥物</text:span><text:span text:style-name="T62">或疫苗</text:span><text:span text:style-name="T63">，防治之道唯有預防。良好的衛生習慣、通風及寬敞的環境，都是預防腸病毒感染的重點。由於乳鐵蛋白對腸病毒</text:span><text:span text:style-name="T64">71</text:span><text:span text:style-name="T65">型可能的抑制效果，</text:span><text:span text:style-name="T66">加上</text:span><text:span text:style-name="T67">母乳中所含的免疫球蛋白、成長因素及干擾素等能抑制細菌及病毒滋生，並且含吞噬細胞、巨噬細胞及中性白血球以吞噬細菌，能夠有效增加嬰兒免疫力，</text:span><text:span text:style-name="T68">因此建議民眾，餵母乳還是最好的選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1" style:display-name="content1" style:family="text" style:parent-style-name="預設段落字型">
      <style:text-properties style:text-line-through-type="none" text:display="true" fo:color="#000000" style:text-underline-type="non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腸病毒—喝母乳是最好的選擇</dc:title>
    <dc:description>餵母乳是嬰兒家長聰明的選擇_x000d_
長庚兒童醫院 兒童感染科 邱政洵教授 林奏延院長_x000d_
</dc:description>
    <dc:subject>預防腸病毒—喝母乳是最好的選擇</dc:subject>
    <meta:keyword>預防腸病毒</meta:keyword>
    <meta:keyword>母乳</meta:keyword>
    <meta:keyword>最好的選擇</meta:keyword>
    <meta:initial-creator>婦幼及優生保健組</meta:initial-creator>
    <dc:creator>wistron</dc:creator>
    <meta:creation-date>2017-02-22T08:30:00Z</meta:creation-date>
    <dc:date>2017-02-22T08:30:00Z</dc:date>
    <meta:print-date>2008-06-13T02:56:00Z</meta:print-date>
    <meta:template xlink:href="Normal.dotm" xlink:type="simple"/>
    <meta:editing-cycles>2</meta:editing-cycles>
    <meta:editing-duration>PT0S</meta:editing-duration>
    <meta:user-defined meta:name="_EmailSubject">五點上架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128" meta:character-count="857" meta:row-count="6" meta:non-whitespace-character-count="730"/>
  </office:meta>
</office:document-meta>
</file>