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margin-top="0.25in" fo:line-height="0.3333in"/>
      <style:text-properties style:font-name="Times New Roman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4pt" style:text-underline-type="double" style:text-underline-style="solid" style:text-underline-width="auto" style:text-underline-mode="continuous"/>
    </style:style>
    <style:style style:name="P3" style:parent-style-name="HTML預設格式" style:family="paragraph">
      <style:paragraph-properties fo:text-align="center" fo:margin-top="0.25in" fo:line-height="0.3333in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letter-spacing="-0.0041in" fo:font-size="20pt" style:font-size-asian="20pt" style:font-size-complex="20pt"/>
    </style:style>
    <style:style style:name="P5" style:parent-style-name="內文" style:family="paragraph">
      <style:paragraph-properties fo:margin-top="0.25in" fo:line-height="0.3333in" fo:margin-left="0.402in" fo:text-indent="-0.2354in">
        <style:tab-stops/>
      </style:paragraph-properties>
    </style:style>
    <style:style style:name="T6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P8" style:parent-style-name="內文" style:family="paragraph">
      <style:paragraph-properties fo:line-height="0.3333in" fo:margin-left="0.4986in" fo:text-indent="-0.0819in">
        <style:tab-stops/>
      </style:paragraph-properties>
    </style:style>
    <style:style style:name="T9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10" style:parent-style-name="內文" style:family="paragraph">
      <style:paragraph-properties fo:margin-top="0.125in" fo:line-height="0.3333in" fo:margin-left="0.402in" fo:text-indent="-0.2354in">
        <style:tab-stops/>
      </style:paragraph-properties>
    </style:style>
    <style:style style:name="T11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P13" style:parent-style-name="內文" style:family="paragraph">
      <style:paragraph-properties fo:line-height="0.3333in" fo:margin-left="0.5in" fo:text-indent="-0.1416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15" style:parent-style-name="內文" style:family="paragraph">
      <style:paragraph-properties fo:margin-top="0.125in" fo:line-height="0.3333in" fo:margin-left="0.402in" fo:text-indent="-0.2354in">
        <style:tab-stops/>
      </style:paragraph-properties>
    </style:style>
    <style:style style:name="T16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P18" style:parent-style-name="內文" style:family="paragraph">
      <style:paragraph-properties fo:line-height="0.3333in" fo:margin-left="0.5083in" fo:text-indent="-0.508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21" style:parent-style-name="內文" style:family="paragraph">
      <style:paragraph-properties fo:line-height="0.3333in" fo:margin-left="0.4986in" fo:text-indent="-0.4986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24" style:parent-style-name="內文" style:family="paragraph">
      <style:paragraph-properties fo:margin-top="0.125in" fo:line-height="0.3333in" fo:margin-left="0.402in" fo:text-indent="-0.2354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37" style:parent-style-name="內文" style:family="paragraph">
      <style:paragraph-properties fo:line-height="0.3333in" fo:margin-left="0.5833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39" style:parent-style-name="內文" style:family="paragraph">
      <style:paragraph-properties fo:line-height="0.3333in" fo:margin-left="0.5833in">
        <style:tab-stops/>
      </style:paragraph-properties>
    </style:style>
    <style:style style:name="T40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41" style:parent-style-name="內文" style:family="paragraph">
      <style:paragraph-properties fo:line-height="0.3333in" fo:margin-left="1.3312in" fo:text-indent="-0.7479in">
        <style:tab-stops/>
      </style:paragraph-properties>
    </style:style>
    <style:style style:name="T42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43" style:parent-style-name="內文" style:family="paragraph">
      <style:paragraph-properties fo:line-height="0.3333in" fo:margin-left="0.5833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48" style:parent-style-name="內文" style:family="paragraph">
      <style:paragraph-properties fo:margin-top="0.125in" fo:line-height="0.3333in" fo:margin-left="0.3715in" fo:text-indent="-0.2048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P56" style:parent-style-name="內文" style:family="paragraph">
      <style:paragraph-properties fo:line-height="0.3333in"/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57" style:parent-style-name="內文" style:family="paragraph">
      <style:paragraph-properties fo:line-height="0.3333in" fo:margin-left="0.3701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60" style:parent-style-name="內文" style:family="paragraph">
      <style:paragraph-properties fo:line-height="0.3333in">
        <style:tab-stops>
          <style:tab-stop style:type="left" style:position="0.3333in"/>
        </style:tab-stops>
      </style:paragraph-properties>
    </style:style>
    <style:style style:name="T61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P67" style:parent-style-name="內文" style:family="paragraph">
      <style:paragraph-properties fo:line-height="0.3333in" fo:margin-left="0.4152in" fo:text-indent="-0.4152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letter-spacing="-0.0041in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3"><text:span text:style-name="T4">台灣母乳哺育執行相關法規</text:span></text:p>
      <text:p text:style-name="P5"><text:span text:style-name="T6">一</text:span><text:span text:style-name="T7">、勞動基準法第五十二條：</text:span></text:p>
      <text:p text:style-name="P8"><text:span text:style-name="T9">「子女未滿一歲須女工親自哺乳者，於第三十五條規定之休息時間外，雇主應每日另給哺乳時間二次，每次以三十分鐘為度。前項哺乳時間，視為工作時間。」</text:span></text:p>
      <text:p text:style-name="P10"><text:span text:style-name="T11">二</text:span><text:span text:style-name="T12">、性別工作平等法第十八條：</text:span></text:p>
      <text:p text:style-name="P13"><text:span text:style-name="T14">「子女未滿一歲須女工親自哺乳者，除規定之休息時間外，雇主應每日另給哺乳時間二次，每次以三十分鐘為度。前項哺乳時間，視為工作時間。」</text:span></text:p>
      <text:p text:style-name="P15"><text:span text:style-name="T16">三</text:span><text:span text:style-name="T17">、性別工作平等法第二十三條：</text:span></text:p>
      <text:p text:style-name="P18"><text:span text:style-name="T19"><text:s text:c="4"/></text:span><text:span text:style-name="T20">「僱用受僱者二百五十人以上之雇主，應設置托兒設施或提供適當之托兒措施。主管機關對於雇主設置托兒設施或提供托兒措施，應給予經費補助。</text:span></text:p>
      <text:p text:style-name="P21"><text:span text:style-name="T22"><text:s text:c="5"/></text:span><text:span text:style-name="T23">有關托兒設施、措施之設置標準及經費補助辦法，由中央主管機關會商有關機關定之。」</text:span></text:p>
      <text:p text:style-name="P24"><text:span text:style-name="T25">四</text:span><text:span text:style-name="T26">、食品衛生管理法</text:span><text:span text:style-name="T27">(97.06.11</text:span><text:span text:style-name="T28">修正</text:span><text:span text:style-name="T29">)</text:span><text:span text:style-name="T30">第二條：</text:span></text:p>
      <text:p text:style-name="P31"><text:span text:style-name="T32">　　</text:span><text:span text:style-name="T33">「本法所稱食品，係指供人飲食或咀嚼之物品及其原料。」</text:span></text:p>
      <text:p text:style-name="P34"><text:span text:style-name="T35">　　</text:span><text:span text:style-name="T36">「本法所稱特殊營養食品，指營養均衡或經營養素調整，提供特殊營養需求</text:span></text:p>
      <text:p text:style-name="P37"><text:span text:style-name="T38">對象食用之下列配方食品：</text:span></text:p>
      <text:p text:style-name="P39"><text:span text:style-name="T40">　　一、嬰兒配方食品及較大嬰兒配方輔助食品。</text:span></text:p>
      <text:p text:style-name="P41"><text:span text:style-name="T42">　　二、提供特定疾病病人之營養需求，且必須在醫師、藥師或營養師指導下食用，以維持健康為目的之病人用食品。</text:span></text:p>
      <text:p text:style-name="P43"><text:span text:style-name="T44">　　三、其他經中央主管機關公告指定特殊對象食用之食品。</text:span></text:p>
      <text:p text:style-name="P45"><text:span text:style-name="T46">　　前項第二款所稱特定疾病，其範圍由中央主管機關定之。</text:span><text:span text:style-name="T47">」</text:span></text:p>
      <text:p text:style-name="P48"><text:span text:style-name="T49"><text:s/></text:span><text:span text:style-name="T50">五</text:span><text:span text:style-name="T51">、食品衛生管理法</text:span><text:span text:style-name="T52">(97.06.11</text:span><text:span text:style-name="T53">修正</text:span><text:span text:style-name="T54">)</text:span><text:span text:style-name="T55">第十九條：</text:span></text:p>
      <text:p text:style-name="P56"/>
      <text:p text:style-name="P57"><text:span text:style-name="T58">「對於食品、食品添加物或食品用洗潔劑所為之標示、宣傳或廣告，不得有</text:span><text:soft-page-break/><text:span text:style-name="T59">不實、誇張或易生誤解之情形。」</text:span></text:p>
      <text:p text:style-name="P60"><text:span text:style-name="T61">　</text:span><text:span text:style-name="T62"><text:s text:c="2"/></text:span><text:span text:style-name="T63">「食品不得為醫療效能之標示、宣傳或廣告。」</text:span></text:p>
      <text:p text:style-name="P64"><text:span text:style-name="T65">　　</text:span><text:span text:style-name="T66">「中央主管機關得以公告限制特殊營養食品之廣告範圍、方式及場所。」</text:span></text:p>
      <text:p text:style-name="P67"><text:span text:style-name="T68">　　</text:span><text:span text:style-name="T69">「接受委託刊播之傳播業者，應自廣告之日起六個月，保存委託刊播廣告者之姓名（法人或團體名稱）、身分證或事業登記證字號、住居所（事務所或營業所）及電話等資料，且於主管機關要求提供時，不得規避、妨礙或拒絕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12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母乳哺育執行現況與相關法規</dc:title>
    <dc:description>台灣母乳哺育執行現況與相關法規</dc:description>
    <dc:subject>台灣母乳哺育執行現況與相關法規</dc:subject>
    <meta:keyword>台灣</meta:keyword>
    <meta:keyword>母乳</meta:keyword>
    <meta:keyword>哺育</meta:keyword>
    <meta:keyword>執行現況</meta:keyword>
    <meta:keyword>相關法規</meta:keyword>
    <meta:initial-creator>婦幼及優生保健組</meta:initial-creator>
    <dc:creator>邱俊諺@婦幼健康組</dc:creator>
    <meta:creation-date>2015-11-24T02:54:00Z</meta:creation-date>
    <dc:date>2015-11-24T02:54:00Z</dc:date>
    <meta:print-date>2008-08-11T00:27:00Z</meta:print-date>
    <meta:template xlink:href="Normal" xlink:type="simple"/>
    <meta:editing-cycles>2</meta:editing-cycles>
    <meta:editing-duration>PT0S</meta:editing-duration>
    <meta:user-defined meta:name="_EmailSubject">970815-健康局-台灣哺乳母親支持新聞稿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2" meta:paragraph-count="1" meta:word-count="118" meta:character-count="792" meta:row-count="5" meta:non-whitespace-character-count="675"/>
  </office:meta>
</office:document-meta>
</file>