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4" style:family="table-column">
      <style:table-column-properties style:column-width="1.4916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2.4166in" style:use-optimal-column-width="false"/>
    </style:style>
    <style:style style:name="Table3" style:family="table">
      <style:table-properties style:width="6.2416in" fo:margin-left="0in" table:align="left"/>
    </style:style>
    <style:style style:name="TableRow7" style:family="table-row">
      <style:table-row-properties style:min-row-height="0.2361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2361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236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margin-bottom="0.05in" fo:line-height="0.3055in" fo:margin-left="0.7777in" fo:text-indent="-0.7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family="paragraph">
      <style:paragraph-properties style:snap-to-layout-grid="false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style:snap-to-layout-grid="false" fo:margin-top="0.025in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style:snap-to-layout-grid="false" fo:margin-top="0.025in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8" style:parent-style-name="清單段落" style:family="paragraph">
      <style:paragraph-properties style:snap-to-layout-grid="false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1" style:family="table-column">
      <style:table-column-properties style:column-width="2.6652in" style:use-optimal-column-width="false"/>
    </style:style>
    <style:style style:name="TableColumn82" style:family="table-column">
      <style:table-column-properties style:column-width="1.9812in" style:use-optimal-column-width="false"/>
    </style:style>
    <style:style style:name="TableColumn83" style:family="table-column">
      <style:table-column-properties style:column-width="1.7194in" style:use-optimal-column-width="false"/>
    </style:style>
    <style:style style:name="Table80" style:family="table">
      <style:table-properties style:width="6.3659in" fo:margin-left="0in" table:align="left"/>
    </style:style>
    <style:style style:name="TableRow84" style:family="table-row">
      <style:table-row-properties style:row-height="0.288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2F2F2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fo:background-color="#F2F2F2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1027in" style:use-optimal-row-height="false" fo:keep-together="always"/>
    </style:style>
    <style:style style:name="P92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fo:line-height="0.3055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0.3055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3104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line-height="0.3055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10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line-height="0.3055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line-height="0.3055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3104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line-height="0.3055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3104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end" fo:line-height="0.3055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line-height="0.3055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310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line-height="0.3055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3104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line-height="0.3055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6638in" style:use-optimal-row-height="false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margin-bottom="0.05in" fo:line-height="0.3055in" fo:margin-left="0.5833in" fo:text-indent="-0.5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margin-top="0.025in" fo:line-height="0.2777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 style:language-complex="hi" style:country-complex="IN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family="graphic" style:name="a1" style:parent-style-name="Graphics">
      <style:graphic-properties fo:min-width="0.40278in" fo:min-height="2.8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中秋佳節新概念 健走賞月迎健康附件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種類</text:p>
          </table:table-cell>
          <table:table-cell table:style-name="TableCell10">
            <text:p text:style-name="P11">重量（公克）</text:p>
          </table:table-cell>
          <table:table-cell table:style-name="TableCell12">
            <text:p text:style-name="P13">熱量（大卡）</text:p>
          </table:table-cell>
        </table:table-row>
        <table:table-row table:style-name="TableRow14">
          <table:table-cell table:style-name="TableCell15">
            <text:p text:style-name="P16">棗泥月餅</text:p>
          </table:table-cell>
          <table:table-cell table:style-name="TableCell17">
            <text:p text:style-name="P18">60</text:p>
          </table:table-cell>
          <table:table-cell table:style-name="TableCell19">
            <text:p text:style-name="P20">233.4</text:p>
          </table:table-cell>
        </table:table-row>
        <table:table-row table:style-name="TableRow21">
          <table:table-cell table:style-name="TableCell22">
            <text:p text:style-name="P23">綠豆凸</text:p>
          </table:table-cell>
          <table:table-cell table:style-name="TableCell24">
            <text:p text:style-name="P25">60</text:p>
          </table:table-cell>
          <table:table-cell table:style-name="TableCell26">
            <text:p text:style-name="P27">249.6</text:p>
          </table:table-cell>
        </table:table-row>
        <table:table-row table:style-name="TableRow28">
          <table:table-cell table:style-name="TableCell29">
            <text:p text:style-name="P30">鳳梨酥</text:p>
          </table:table-cell>
          <table:table-cell table:style-name="TableCell31">
            <text:p text:style-name="P32">60</text:p>
          </table:table-cell>
          <table:table-cell table:style-name="TableCell33">
            <text:p text:style-name="P34">276</text:p>
          </table:table-cell>
        </table:table-row>
        <table:table-row table:style-name="TableRow35">
          <table:table-cell table:style-name="TableCell36">
            <text:p text:style-name="P37">蛋黃酥</text:p>
          </table:table-cell>
          <table:table-cell table:style-name="TableCell38">
            <text:p text:style-name="P39">60</text:p>
          </table:table-cell>
          <table:table-cell table:style-name="TableCell40">
            <text:p text:style-name="P41">276.6</text:p>
          </table:table-cell>
        </table:table-row>
        <table:table-row table:style-name="TableRow42">
          <table:table-cell table:style-name="TableCell43">
            <text:p text:style-name="P44">太陽餅</text:p>
          </table:table-cell>
          <table:table-cell table:style-name="TableCell45">
            <text:p text:style-name="P46">100</text:p>
          </table:table-cell>
          <table:table-cell table:style-name="TableCell47">
            <text:p text:style-name="P48">502</text:p>
          </table:table-cell>
        </table:table-row>
        <table:table-row table:style-name="TableRow49">
          <table:table-cell table:style-name="TableCell50" table:number-columns-spanned="3">
            <text:p text:style-name="P51">備註1：一碗飯約280大卡。</text:p>
            <text:p text:style-name="P52"><text:span text:style-name="T53">備註2：可逕上行政院衛生署食品資訊網食品營養成分資料查詢系統</text:span><text:span text:style-name="T54">（http://food.doh.gov.tw/DRIS/nutrition.php?idCategory=221）</text:span><text:span text:style-name="T55">，依</text:span><text:span text:style-name="T56">月餅</text:span><text:span text:style-name="T57">重量</text:span><text:span text:style-name="T58">計算熱量。</text:span></text:p>
          </table:table-cell>
          <table:covered-table-cell/>
          <table:covered-table-cell/>
        </table:table-row>
      </table:table>
      <text:p text:style-name="P59"><text:span text:style-name="T60">表一 月餅熱量對照表 <text:s text:c="12"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text:s text:c="2"/></text:span></text:p>
      <text:p text:style-name="P70"/>
      <text:p text:style-name="P71"/>
      <text:p text:style-name="P72"/>
      <text:p text:style-name="P73"/>
      <text:p text:style-name="P74"/>
      <text:p text:style-name="P75">資料來源：行政院衛生署</text:p>
      <text:p text:style-name="P76"/>
      <text:p text:style-name="P77"/>
      <text:p text:style-name="P78"><text:span text:style-name="T79">表二 日常身體活動量之熱量消耗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活動項目</text:p>
          </table:table-cell>
          <table:table-cell table:style-name="TableCell87">
            <text:p text:style-name="P88">男</text:p>
          </table:table-cell>
          <table:table-cell table:style-name="TableCell89">
            <text:p text:style-name="P90">女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大</text:span><text:span text:style-name="T96">卡/公斤/分鐘</text:span></text:p>
          </table:table-cell>
          <table:table-cell table:style-name="TableCell97">
            <text:p text:style-name="P98"><text:span text:style-name="T99">大卡</text:span><text:span text:style-name="T100">/公斤/分鐘</text:span></text:p>
          </table:table-cell>
        </table:table-row>
        <table:table-row table:style-name="TableRow101">
          <table:table-cell table:style-name="TableCell102">
            <text:p text:style-name="P103">騎腳踏車</text:p>
          </table:table-cell>
          <table:table-cell table:style-name="TableCell104">
            <text:p text:style-name="P105"><text:span text:style-name="T106">0.0</text:span><text:span text:style-name="T107">57~</text:span><text:span text:style-name="T108">0.0</text:span><text:span text:style-name="T109">86</text:span></text:p>
          </table:table-cell>
          <table:table-cell table:style-name="TableCell110">
            <text:p text:style-name="P111"><text:span text:style-name="T112">0.0</text:span><text:span text:style-name="T113">47~</text:span><text:span text:style-name="T114">0.0</text:span><text:span text:style-name="T115">75</text:span></text:p>
          </table:table-cell>
        </table:table-row>
        <table:table-row table:style-name="TableRow116">
          <table:table-cell table:style-name="TableCell117">
            <text:p text:style-name="P118">打網球</text:p>
          </table:table-cell>
          <table:table-cell table:style-name="TableCell119">
            <text:p text:style-name="P120"><text:span text:style-name="T121">0.</text:span><text:span text:style-name="T122">132~</text:span><text:span text:style-name="T123">0.</text:span><text:span text:style-name="T124">203</text:span></text:p>
          </table:table-cell>
          <table:table-cell table:style-name="TableCell125">
            <text:p text:style-name="P126"><text:span text:style-name="T127">0.</text:span><text:span text:style-name="T128">127~</text:span><text:span text:style-name="T129">0.</text:span><text:span text:style-name="T130">16</text:span></text:p>
          </table:table-cell>
        </table:table-row>
        <table:table-row table:style-name="TableRow131">
          <table:table-cell table:style-name="TableCell132">
            <text:p text:style-name="P133">散步（約4公里/小時）</text:p>
          </table:table-cell>
          <table:table-cell table:style-name="TableCell134" table:number-columns-spanned="2">
            <text:p text:style-name="P135"><text:span text:style-name="T136">0.0</text:span><text:span text:style-name="T137">52</text:span><text:span text:style-name="T138">~0.0</text:span><text:span text:style-name="T139">7</text:span><text:span text:style-name="T140">大</text:span><text:span text:style-name="T141">卡</text:span><text:span text:style-name="T142"><text:s/></text:span><text:span text:style-name="T143">×</text:span><text:span text:style-name="T144"><text:s/></text:span><text:span text:style-name="T145">公斤</text:span><text:span text:style-name="T146"><text:s/></text:span><text:span text:style-name="T147">×</text:span><text:span text:style-name="T148"><text:s/></text:span><text:span text:style-name="T149">運動分鐘數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快走（</text:span><text:span text:style-name="T154">健走）</text:span><text:span text:style-name="T155">（約6公里/小時）</text:span></text:p>
          </table:table-cell>
          <table:table-cell table:style-name="TableCell156" table:number-columns-spanned="2">
            <text:p text:style-name="P157"><text:span text:style-name="T158">0.0</text:span><text:span text:style-name="T159">7~</text:span><text:span text:style-name="T160">0.0</text:span><text:span text:style-name="T161">85</text:span><text:span text:style-name="T162">大</text:span><text:span text:style-name="T163">卡</text:span><text:span text:style-name="T164"><text:s/></text:span><text:span text:style-name="T165">×</text:span><text:span text:style-name="T166"><text:s/></text:span><text:span text:style-name="T167">公斤</text:span><text:span text:style-name="T168"><text:s/></text:span><text:span text:style-name="T169">×</text:span><text:span text:style-name="T170"><text:s/></text:span><text:span text:style-name="T171">運動分鐘數</text:span></text:p>
          </table:table-cell>
          <table:covered-table-cell/>
        </table:table-row>
        <table:table-row table:style-name="TableRow172">
          <table:table-cell table:style-name="TableCell173">
            <text:p text:style-name="P174">慢跑（約8公里/小時）</text:p>
          </table:table-cell>
          <table:table-cell table:style-name="TableCell175" table:number-columns-spanned="2">
            <text:p text:style-name="P176"><text:span text:style-name="T177">0.</text:span><text:span text:style-name="T178">11~</text:span><text:span text:style-name="T179">0.</text:span><text:span text:style-name="T180">155</text:span><text:span text:style-name="T181">大</text:span><text:span text:style-name="T182">卡</text:span><text:span text:style-name="T183"><text:s/></text:span><text:span text:style-name="T184">×</text:span><text:span text:style-name="T185"><text:s/></text:span><text:span text:style-name="T186">公斤</text:span><text:span text:style-name="T187"><text:s/></text:span><text:span text:style-name="T188">×</text:span><text:span text:style-name="T189"><text:s/></text:span><text:span text:style-name="T190">運動分鐘數</text:span></text:p>
          </table:table-cell>
          <table:covered-table-cell/>
        </table:table-row>
        <table:table-row table:style-name="TableRow191">
          <table:table-cell table:style-name="TableCell192">
            <text:p text:style-name="P193">游泳（中等速度）</text:p>
          </table:table-cell>
          <table:table-cell table:style-name="TableCell194" table:number-columns-spanned="2">
            <text:p text:style-name="P195"><text:span text:style-name="T196">0.</text:span><text:span text:style-name="T197">105~</text:span><text:span text:style-name="T198">0.</text:span><text:span text:style-name="T199">14</text:span><text:span text:style-name="T200">大</text:span><text:span text:style-name="T201">卡</text:span><text:span text:style-name="T202"><text:s/></text:span><text:span text:style-name="T203">×</text:span><text:span text:style-name="T204"><text:s/></text:span><text:span text:style-name="T205">公斤</text:span><text:span text:style-name="T206"><text:s/>×<text:s/></text:span><text:span text:style-name="T207">運動分鐘數</text:span>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備註：以體重55公斤女性為例，快走（</text:span><text:span text:style-name="T212">健走）</text:span><text:span text:style-name="T213">60分鐘，熱量消耗值為</text:span><text:span text:style-name="T214">0.0</text:span><text:span text:style-name="T215">7~</text:span><text:span text:style-name="T216">0.0</text:span><text:span text:style-name="T217">85</text:span><text:span text:style-name="T218">大卡 ×<text:s/></text:span><text:span text:style-name="T219">55公斤</text:span><text:span text:style-name="T220"><text:s/></text:span><text:span text:style-name="T221">×</text:span><text:span text:style-name="T222"><text:s/></text:span><text:span text:style-name="T223">60分鐘</text:span><text:span text:style-name="T224"><text:s/></text:span><text:span text:style-name="T225">＝</text:span><text:span text:style-name="T226"><text:s/></text:span><text:span text:style-name="T227">231~280.5大卡</text:span></text:p>
          </table:table-cell>
          <table:covered-table-cell/>
          <table:covered-table-cell/>
        </table:table-row>
      </table:table>
      <text:p text:style-name="P228"><text:span text:style-name="T229"><draw:frame draw:z-index="251657728" draw:id="id1" draw:style-name="a1" draw:name="Text Box 12" text:anchor-type="paragraph" svg:x="-3.58194in" svg:y="2.39375in" svg:width="2.88958in" svg:height="0.40278in" style:rel-width="scale" style:rel-height="scale"><draw:text-box><text:p text:style-name="內文"/></draw:text-box><svg:title/><svg:desc/></draw:frame></text:span><text:span text:style-name="T230">資料來源：行政院衛生署</text:span><text:span text:style-name="T231">國民健康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style:language-asian="hi" style:country-asian="IN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預設段落字型3" style:display-name="預設段落字型3" style:family="text"/>
    <style:style style:name="預設段落字型2" style:display-name="預設段落字型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0" style:display-name="WW8Num2z0" style:family="text">
      <style:text-properties fo:color="#000000" fo:font-size="12pt" style:font-size-asian="12pt"/>
    </style:style>
    <style:style style:name="WW8Num4z0" style:display-name="WW8Num4z0" style:family="text">
      <style:text-properties style:font-name="Verdana" style:font-name-complex="新細明體" fo:color="#000000"/>
    </style:style>
    <style:style style:name="WW8Num5z0" style:display-name="WW8Num5z0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gray-content1" style:display-name="12gray-content1" style:family="text" style:parent-style-name="預設段落字型1">
      <style:text-properties style:font-name="Arial" style:font-name-complex="Arial" fo:color="#666666" fo:font-size="9pt" style:font-size-asian="9pt" style:font-size-complex="9pt"/>
    </style:style>
    <style:style style:name="強調粗體" style:display-name="強調粗體" style:family="text" style:parent-style-name="預設段落字型1">
      <style:text-properties fo:font-weight="bold" style:font-weight-asian="bold" style:font-weight-complex="bold"/>
    </style:style>
    <style:style style:name="blue1" style:display-name="16blue1" style:family="text" style:parent-style-name="預設段落字型1">
      <style:text-properties style:font-name="Arial" style:font-name-complex="Arial" fo:font-weight="bold" style:font-weight-asian="bold" style:font-weight-complex="bold" style:text-line-through-type="none" fo:color="#0066CC" fo:font-size="12pt" style:font-size-asian="12pt" style:font-size-complex="12pt" style:text-underline-type="none"/>
    </style:style>
    <style:style style:name="超連結" style:display-name="超連結" style:family="text" style:parent-style-name="預設段落字型2">
      <style:text-properties fo:color="#0000FF" style:text-underline-type="single" style:text-underline-style="solid" style:text-underline-width="auto" style:text-underline-mode="continuous"/>
    </style:style>
    <style:style style:name="超連結11" style:display-name="超連結11" style:family="text" style:parent-style-name="預設段落字型2">
      <style:text-properties style:font-name="sөũ" style:text-line-through-type="none" fo:color="#0099CC" style:text-underline-type="none"/>
    </style:style>
    <style:style style:name="orange" style:display-name="16orange" style:family="text" style:parent-style-name="預設段落字型2"/>
    <style:style style:name="contactsize121" style:display-name="contactsize121" style:family="text" style:parent-style-name="預設段落字型2">
      <style:text-properties style:font-name="sөũ" fo:color="#666666" fo:font-size="9pt" style:font-size-asian="9pt" style:font-size-complex="9pt"/>
    </style:style>
    <style:style style:name="編號字元" style:display-name="編號字元" style:family="text"/>
    <style:style style:name="標題3" style:display-name="標題3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標題20" style:display-name="標題2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margin-top="0.125in" fo:line-height="0.3611in" fo:text-indent="0.3888in"/>
      <style:text-properties style:font-name-asian="標楷體" fo:font-size="14pt" style:font-size-asian="14pt" fo:hyphenate="false"/>
    </style:style>
    <style:style style:name="本文縮排21" style:display-name="本文縮排 21" style:family="paragraph" style:parent-style-name="內文">
      <style:paragraph-properties fo:text-align="justify" style:line-height-at-least="0.2222in" fo:text-indent="0.3743in"/>
      <style:text-properties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般文字1" style:display-name="一般文字1" style:family="paragraph" style:parent-style-name="內文">
      <style:text-properties style:font-name="細明體" style:font-name-asian="細明體" style:font-name-complex="Courier New" fo:hyphenate="false"/>
    </style:style>
    <style:style style:name="一" style:display-name="一" style:family="paragraph" style:parent-style-name="一般文字1">
      <style:text-properties style:font-name="Arial" style:font-name-asian="標楷體" fo:font-size="14pt" style:font-size-asian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00FF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fo:color="#0000FF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color="#0000FF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Arial" style:font-name-asian="Arial Unicode MS" style:font-name-complex="Arial" fo:color="#0000FF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Arial" style:font-name-asian="Arial Unicode MS" style:font-name-complex="Arial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00FF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Arial Unicode MS" fo:color="#000000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2291in"/>
      <style:text-properties style:font-name="sөũ" style:font-name-complex="新細明體" fo:color="#333333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標楷體" fo:font-size="10pt" style:font-size-asian="10pt" style:font-size-complex="10pt" fo:hyphenate="false"/>
    </style:style>
    <style:style style:name="問候1" style:display-name="問候1" style:family="paragraph" style:parent-style-name="內文" style:next-style-name="內文">
      <style:paragraph-properties fo:widows="2" fo:orphans="2"/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標楷體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0923in"/>
      </style:footer-style>
    </style:page-layout>
    <style:style style:family="graphic" style:name="a0" style:parent-style-name="Graphics">
      <style:graphic-properties fo:min-width="0.21806in" fo:min-height="0.37083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3.95486in" svg:y="0.00069in" svg:width="0.37083in" svg:height="0.21806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秋佳節新概念 健走賞月迎健康附件</dc:title>
    <dc:description>中秋佳節新概念 健走賞月迎健康附件_x000d_
表一 月餅熱量對照表  _x000d_
表二 日常身體活動量之熱量消耗表_x000d_
</dc:description>
    <dc:subject>中秋佳節新概念 健走賞月迎健康附件</dc:subject>
    <meta:keyword>健走</meta:keyword>
    <meta:keyword>中秋</meta:keyword>
    <meta:keyword>月餅</meta:keyword>
    <meta:keyword>熱量</meta:keyword>
    <meta:initial-creator>社區健康組</meta:initial-creator>
    <dc:creator>wistron</dc:creator>
    <meta:creation-date>2017-02-22T08:30:00Z</meta:creation-date>
    <dc:date>2017-02-22T08:30:00Z</dc:date>
    <meta:print-date>2008-09-08T06:44:00Z</meta:print-date>
    <meta:template xlink:href="Normal.dotm" xlink:type="simple"/>
    <meta:editing-cycles>2</meta:editing-cycles>
    <meta:editing-duration>PT0S</meta:editing-duration>
    <meta:user-defined meta:name="_EmailSubject">970908-健康局-中秋佳節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93" meta:character-count="627" meta:row-count="4" meta:non-whitespace-character-count="535"/>
  </office:meta>
</office:document-meta>
</file>