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2pt" style:font-size-asian="22pt"/>
    </style:style>
    <style:style style:name="TableColumn5" style:family="table-column">
      <style:table-column-properties style:column-width="0.5131in"/>
    </style:style>
    <style:style style:name="TableColumn6" style:family="table-column">
      <style:table-column-properties style:column-width="1.4284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446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8125in"/>
    </style:style>
    <style:style style:name="Table4" style:family="table">
      <style:table-properties style:width="6.5756in" fo:margin-left="0.2562in" table:align="left"/>
    </style:style>
    <style:style style:name="TableRow11" style:family="table-row">
      <style:table-row-properties style:min-row-height="2.183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-asian="標楷體" fo:letter-spacing="0.0138i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0.3333in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top="0.0833in" fo:margin-bottom="0.1666in" fo:line-height="0.4166in" fo:margin-left="0.8208in" fo:text-indent="-0.5708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888in" fo:margin-left="0.2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56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57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58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1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2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3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4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5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6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7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8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69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888in" fo:margin-left="0.25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888in" fo:margin-left="0.25in" fo:text-inden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80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81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83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888in" fo:margin-left="0.25in" fo:text-indent="0.52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888in" fo:margin-left="0.25in" fo:text-inden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121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122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123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124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127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128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129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華康隸書體W5" style:font-name-asian="標楷體" style:font-name-complex="Arial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華康隸書體W5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3888in" fo:margin-left="0.2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master-page-name="MP1" style:family="paragraph">
      <style:paragraph-properties fo:break-before="page" style:snap-to-layout-grid="false" fo:margin-top="0.0833in" fo:text-indent="1.6666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1" style:family="table-column">
      <style:table-column-properties style:column-width="2.5215in"/>
    </style:style>
    <style:style style:name="TableColumn162" style:family="table-column">
      <style:table-column-properties style:column-width="3.7284in"/>
    </style:style>
    <style:style style:name="Table160" style:family="table">
      <style:table-properties style:width="6.25in" fo:margin-left="0.4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1.5777in"/>
    </style:style>
    <style:style style:name="TableColumn197" style:family="table-column">
      <style:table-column-properties style:column-width="5.1347in"/>
    </style:style>
    <style:style style:name="Table195" style:family="table" style:master-page-name="MP2">
      <style:table-properties style:width="6.7125in" fo:margin-left="0in" table:align="left"/>
    </style:style>
    <style:style style:name="TableRow198" style:family="table-row">
      <style:table-row-properties style:min-row-height="0.233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reak-before="pag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48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9" style:family="table-row">
      <style:table-row-properties style:min-row-height="1.94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list-style-name="LFO1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7" style:family="table-row">
      <style:table-row-properties style:min-row-height="0.96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3" style:family="table-row">
      <style:table-row-properties style:min-row-height="0.48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8" style:family="table-row">
      <style:table-row-properties style:min-row-height="1.46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5" style:family="table-row">
      <style:table-row-properties style:min-row-height="0.96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41" style:family="table-row">
      <style:table-row-properties style:min-row-height="2.44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2993in" fo:text-indent="-0.299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-1.-1" style:master-page-name="MP3" style:family="paragraph">
      <style:paragraph-properties fo:break-before="page" fo:text-align="center" fo:margin-left="-0.0833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2" style:parent-style-name="內文-1.-1" style:list-style-name="LFO2" style:family="paragraph">
      <style:paragraph-properties fo:margin-left="0.2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269" style:parent-style-name="內文-1.-1" style:list-style-name="LFO2" style:family="paragraph">
      <style:paragraph-properties fo:margin-left="0.2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margin-left="1.25in" fo:text-indent="-1.25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margin-left="1.25in" fo:text-indent="-1.2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margin-left="1.25in" fo:text-indent="-1.25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margin-left="1.25in" fo:text-indent="-1.25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left="1.25in" fo:text-indent="-1.25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left="1.25in" fo:text-indent="-1.2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4" style:parent-style-name="內文-1.-1" style:list-style-name="LFO2" style:family="paragraph">
      <style:paragraph-properties fo:margin-left="0.2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5" style:parent-style-name="內文-1.-1" style:list-style-name="LFO2" style:family="paragraph">
      <style:paragraph-properties fo:margin-left="0.25in" fo:text-indent="-0.3333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.01042in" svg:height="1.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行政院衛生署新聞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97年10月24日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行政院衛生署</text:p>
            <text:p text:style-name="P20">國民健康局</text:p>
            <text:p text:style-name="P21"/>
            <text:p text:style-name="P22">行政院衛生署</text:p>
            <text:p text:style-name="P23">食品衛生處</text:p>
          </table:table-cell>
          <table:table-cell table:style-name="TableCell24">
            <text:p text:style-name="P25">聯絡人</text:p>
          </table:table-cell>
          <table:table-cell table:style-name="TableCell26">
            <text:p text:style-name="P27">國民健康局</text:p>
            <text:p text:style-name="P28"><text:span text:style-name="T29">徐瑞祥組長</text:span><text:span text:style-name="T30">04-22550177</text:span><text:span text:style-name="T31">轉</text:span><text:span text:style-name="T32">500</text:span><text:span text:style-name="T33">、</text:span><text:span text:style-name="T34">0911132427</text:span></text:p>
            <text:p text:style-name="P35">食品衛生處</text:p>
            <text:p text:style-name="P36"><text:span text:style-name="T37">謝定宏副處長</text:span><text:span text:style-name="T38"><text:s/>02-23210151</text:span><text:span text:style-name="T39">轉</text:span><text:span text:style-name="T40">34</text:span><text:span text:style-name="T41">2</text:span><text:span text:style-name="T42">、</text:span><text:span text:style-name="T43">0930986253</text:span></text:p>
          </table:table-cell>
        </table:table-row>
      </table:table>
      <text:p text:style-name="P44"><text:span text:style-name="T45">減鹽好料理——民眾減鹽烹調密招大公開</text:span></text:p>
      <text:p text:style-name="P46"><text:span text:style-name="T47"><text:s text:c="4"/></text:span><text:span text:style-name="T48">愛的私房菜、減鹽好料理出爐了！為鼓勵民眾分享自己的減鹽私房料理</text:span><text:span text:style-name="T49">創意，</text:span><text:span text:style-name="T50">衛生署國民健康局與食品衛生處規劃辦理</text:span><text:span text:style-name="T51">「愛的減鹽私房菜」比賽，</text:span><text:span text:style-name="T52">以「少鹽、低鈉」為料理主軸，</text:span><text:span text:style-name="T53">號召民眾</text:span><text:span text:style-name="T54">以</text:span><text:span text:style-name="T55">平時實際三餐可以準備之菜</text:span><text:span text:style-name="T56">色</text:span><text:span text:style-name="T57">來</text:span><text:span text:style-name="T58">參與比賽。</text:span><text:span text:style-name="T59">經過近2個月時間，72件參賽料理競爭下</text:span><text:span text:style-name="T60">，</text:span><text:span text:style-name="T61">入圍的</text:span><text:span text:style-name="T62">5</text:span><text:span text:style-name="T63">道減鹽料理，即將在</text:span><text:span text:style-name="T64">10</text:span><text:span text:style-name="T65">月</text:span><text:span text:style-name="T66">25</text:span><text:span text:style-name="T67">日下午</text:span><text:span text:style-name="T68">2</text:span><text:span text:style-name="T69">點於</text:span><text:span text:style-name="T70">臺北京華城地下三樓地心引力廣場</text:span><text:span text:style-name="T71">實地</text:span><text:span text:style-name="T72">烹調，一決高下！</text:span><text:span text:style-name="T73"><text:s/></text:span></text:p>
      <text:p text:style-name="P74"/>
      <text:p text:style-name="P75"><text:span text:style-name="T76">從這次來自於各地參賽的減鹽料理，發現民眾</text:span><text:span text:style-name="T77">充分展現了減鹽的創意與巧思！</text:span><text:span text:style-name="T78">而獲得評審青睞入圍的</text:span><text:span text:style-name="T79">5</text:span><text:span text:style-name="T80">道料理，更</text:span><text:span text:style-name="T81">從食材、食物的選擇、調味料的使用以及烹調方法的改變，達到減少鹽</text:span><text:span text:style-name="T82">（鈉）</text:span><text:span text:style-name="T83">使用之目的。入圍民眾</text:span><text:span text:style-name="T84">善用天然新鮮食材，</text:span><text:span text:style-name="T85">透過</text:span><text:span text:style-name="T86">蒸、燉</text:span><text:span text:style-name="T87">、烤</text:span><text:span text:style-name="T88">等烹調方</text:span><text:soft-page-break/><text:span text:style-name="T89">式，保持食物原有的</text:span><text:span text:style-name="T90">鮮味</text:span><text:span text:style-name="T91">，</text:span><text:span text:style-name="T92">並以</text:span><text:span text:style-name="T93">檸檬、</text:span><text:span text:style-name="T94">蘋果及紅麴等</text:span><text:span text:style-name="T95">特殊酸味</text:span><text:span text:style-name="T96">或風味</text:span><text:span text:style-name="T97">調味，減少鹽及味精的用量</text:span><text:span text:style-name="T98">；</text:span><text:span text:style-name="T99">另外，</text:span><text:span text:style-name="T100">在沾醬的</text:span><text:span text:style-name="T101">使</text:span><text:span text:style-name="T102">用上，</text:span><text:span text:style-name="T103">亦利用</text:span><text:span text:style-name="T104">如芒果、檸檬</text:span><text:span text:style-name="T105">、</text:span><text:span text:style-name="T106">柳橙等</text:span><text:span text:style-name="T107">新鮮蔬果</text:span><text:span text:style-name="T108">自製</text:span><text:span text:style-name="T109">醬</text:span><text:span text:style-name="T110">料</text:span><text:span text:style-name="T111">，</text:span><text:span text:style-name="T112">取代</text:span><text:span text:style-name="T113">市面販售</text:span><text:span text:style-name="T114">之</text:span><text:span text:style-name="T115">調味醬料</text:span><text:span text:style-name="T116">。</text:span></text:p>
      <text:p text:style-name="P117"/>
      <text:p text:style-name="P118"><text:span text:style-name="T119">國民健康局表示，</text:span><text:span text:style-name="T120">如何從食材、食物的選擇、調味料的使用以及烹調方法的改變</text:span><text:span text:style-name="T121">，</text:span><text:span text:style-name="T122">減少鹽</text:span><text:span text:style-name="T123">（鈉）</text:span><text:span text:style-name="T124">的攝取，是現代人必須學會的保健之道。</text:span><text:span text:style-name="T125">在</text:span><text:span text:style-name="T126">10</text:span><text:span text:style-name="T127">月</text:span><text:span text:style-name="T128">25</text:span><text:span text:style-name="T129">日</text:span><text:span text:style-name="T130">「減鹽嘉年華會」活動</text:span><text:span text:style-name="T131">當天，</text:span><text:span text:style-name="T132">獲入圍的5名參賽者，將現場示範如何烹調其減鹽料理，並</text:span><text:span text:style-name="T133">由</text:span><text:span text:style-name="T134">名廚阿基師等5位專業人士擔任評審</text:span><text:span text:style-name="T135">，</text:span><text:span text:style-name="T136">依主題性、創意性、口味、外觀賣相及衛生等標準，評選出前三名優勝者，各頒發5萬、3萬及1萬元的獎金及獎狀。另活動現場</text:span><text:span text:style-name="T137">亦規劃多處</text:span><text:span text:style-name="T138">減鹽攤位</text:span><text:span text:style-name="T139">進行</text:span><text:span text:style-name="T140">闖關遊戲，</text:span><text:span text:style-name="T141">讓民眾分辨含鹽量較高與較低的食物</text:span><text:span text:style-name="T142">，學習可以降低鹽</text:span><text:span text:style-name="T143">（鈉）</text:span><text:span text:style-name="T144">攝取</text:span><text:span text:style-name="T145">的烹調方式與技巧，</text:span><text:span text:style-name="T146">並</text:span><text:span text:style-name="T147">瞭解食鹽</text:span><text:span text:style-name="T148">及</text:span><text:span text:style-name="T149">一般常用調味品鈉含量的換算等。</text:span><text:span text:style-name="T150">完成減鹽闖關遊戲的民眾，可獲贈減鹽隨身包，內容包括：不同大小的量匙、減鹽密笈手冊、減鹽</text:span><text:span text:style-name="T151">T</text:span><text:span text:style-name="T152">恤、減鹽小徽章、愛的叮嚀磁鐵等，提供民眾日常生活所需的減鹽知識與</text:span><text:span text:style-name="T153">工具</text:span><text:span text:style-name="T154">，歡迎民眾前往參加。</text:span></text:p>
      <text:p text:style-name="P155">相關減鹽知識及活動訊息請參考減鹽活動網站，網址：www.nv.com.tw/2008lowsal</text:p>
      <text:soft-page-break/>
      <text:p text:style-name="P156"><text:span text:style-name="T157">附表一、</text:span><text:span text:style-name="T158">食鹽與各類調味品鈉含量</text:span><text:span text:style-name="T159">之換算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1茶匙食鹽=6公克食鹽<text:line-break/>(2400毫克鈉)</text:p>
            <text:p text:style-name="P166"/>
          </table:table-cell>
          <table:table-cell table:style-name="TableCell167">
            <text:p text:style-name="P168">=2又2/5湯匙醬油</text:p>
            <text:p text:style-name="內文"><text:span text:style-name="T169">=6茶匙味精</text:span><text:span text:style-name="T170"><text:line-break/>=6茶匙烏醋</text:span><text:span text:style-name="T171"><text:line-break/></text:span><text:span text:style-name="T172">=</text:span><text:span text:style-name="T173">15茶匙蕃茄醬</text:span></text:p>
          </table:table-cell>
        </table:table-row>
        <table:table-row table:style-name="TableRow174">
          <table:table-cell table:style-name="TableCell175">
            <text:p text:style-name="P176"><text:span text:style-name="T177">1公克鹽(400毫克鈉)</text:span></text:p>
          </table:table-cell>
          <table:table-cell table:style-name="TableCell178">
            <text:p text:style-name="內文"><text:span text:style-name="T179">=6毫升醬油(1又1/5茶匙醬油)</text:span><text:span text:style-name="T180"><text:line-break/>=3公克味精(1茶匙味精)</text:span><text:span text:style-name="T181"><text:line-break/>=5毫升烏醋(1茶匙烏醋)</text:span><text:span text:style-name="T182"><text:line-break/>=12毫升蕃茄醬(2又1/2茶匙蕃茄醬)</text:span></text:p>
          </table:table-cell>
        </table:table-row>
      </table:table>
      <text:p text:style-name="內文"><text:span text:style-name="T183"><text:s text:c="4"/></text:span><text:span text:style-name="T184">1</text:span><text:span text:style-name="T185">茶匙＝</text:span><text:span text:style-name="T186">5cc</text:span><text:span text:style-name="T187">；</text:span><text:span text:style-name="T188">1</text:span><text:span text:style-name="T189">湯匙＝</text:span><text:span text:style-name="T190">15cc</text:span></text:p>
      <text:p text:style-name="P191"><text:s text:c="4"/>有關各類調味品每100公克之鈉含量相關資訊可參閱食品資訊網獲得更多<text:s/></text:p>
      <text:p text:style-name="P192"><text:s text:c="4"/>訊息，網址：</text:p>
      <text:p text:style-name="P193"><text:s text:c="4"/>http://food.doh.gov.tw/調味料及香辛類營養成分表_030607.xls</text:p>
      <text:p text:style-name="P194"><text:s text:c="3"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類別</text:p>
          </table:table-cell>
          <table:table-cell table:style-name="TableCell202">
            <text:p text:style-name="P203">食物</text:p>
          </table:table-cell>
        </table:table-row>
        <table:table-row table:style-name="TableRow204">
          <table:table-cell table:style-name="TableCell205">
            <text:p text:style-name="內文"><text:span text:style-name="T206">奶類</text:span></text:p>
          </table:table-cell>
          <table:table-cell table:style-name="TableCell207">
            <text:p text:style-name="內文"><text:span text:style-name="T208">乳酪</text:span></text:p>
          </table:table-cell>
        </table:table-row>
        <table:table-row table:style-name="TableRow209">
          <table:table-cell table:style-name="TableCell210">
            <text:p text:style-name="P211">蛋豆魚肉類</text:p>
          </table:table-cell>
          <table:table-cell table:style-name="TableCell212">
            <text:list text:style-name="LFO1" text:continue-numbering="true">
              <text:list-item>
                <text:p text:style-name="P213">醃製、滷製、燻製的食品，如火腿、香腸、燻雞、滷味、<text:s/></text:p>
              </text:list-item>
            </text:list>
            <text:p text:style-name="P214"><text:s text:c="3"/>豆腐乳、魚肉鬆等。</text:p>
            <text:p text:style-name="P215">2. 罐製食品，如：肉醬、沙丁魚、鮪魚等。</text:p>
            <text:p text:style-name="內文"><text:span text:style-name="T216">3. 速食品，如：炸雞、漢堡、各式肉丸、魚丸等。</text:span></text:p>
          </table:table-cell>
        </table:table-row>
        <table:table-row table:style-name="TableRow217">
          <table:table-cell table:style-name="TableCell218">
            <text:p text:style-name="P219">五榖根莖類</text:p>
          </table:table-cell>
          <table:table-cell table:style-name="TableCell220">
            <text:p text:style-name="P221">1. 甜鹹餅乾、奶酥等。</text:p>
            <text:p text:style-name="內文"><text:span text:style-name="T222">2. 油麵、麵線、速食麵、速食米粉、速食冬粉等。</text:span></text:p>
          </table:table-cell>
        </table:table-row>
        <table:table-row table:style-name="TableRow223">
          <table:table-cell table:style-name="TableCell224">
            <text:p text:style-name="P225">油脂類</text:p>
          </table:table-cell>
          <table:table-cell table:style-name="TableCell226">
            <text:p text:style-name="內文"><text:span text:style-name="T227">奶油、瑪琪琳等。</text:span></text:p>
          </table:table-cell>
        </table:table-row>
        <table:table-row table:style-name="TableRow228">
          <table:table-cell table:style-name="TableCell229">
            <text:p text:style-name="P230">蔬菜類</text:p>
          </table:table-cell>
          <table:table-cell table:style-name="TableCell231">
            <text:p text:style-name="P232">1. 醃製蔬菜，如：榨菜、酸菜、醬菜等。</text:p>
            <text:p text:style-name="P233">2. 加鹽的冷凍蔬菜，如：豌豆莢、青豆仁等。</text:p>
            <text:p text:style-name="內文"><text:span text:style-name="T234">3. 各種加鹽的加工蔬菜汁及蔬菜罐頭。</text:span></text:p>
          </table:table-cell>
        </table:table-row>
        <table:table-row table:style-name="TableRow235">
          <table:table-cell table:style-name="TableCell236">
            <text:p text:style-name="P237">水果類</text:p>
          </table:table-cell>
          <table:table-cell table:style-name="TableCell238">
            <text:p text:style-name="P239">1. 乾果類，如：蜜餞、脫水水果等。</text:p>
            <text:p text:style-name="內文"><text:span text:style-name="T240">2. 各類加鹽的罐頭水果及加工果汁。</text:span></text:p>
          </table:table-cell>
        </table:table-row>
        <table:table-row table:style-name="TableRow241">
          <table:table-cell table:style-name="TableCell242">
            <text:p text:style-name="P243">其他</text:p>
          </table:table-cell>
          <table:table-cell table:style-name="TableCell244">
            <text:p text:style-name="P245">1. 味精、豆瓣醬、辣椒醬、沙茶醬、甜麵醬、蠔油、烏醋、<text:s/>蕃茄醬等。</text:p>
            <text:p text:style-name="P246">2. 雞精、牛肉精。</text:p>
            <text:p text:style-name="P247">3. 炸洋芋片、爆米花、米果。</text:p>
            <text:p text:style-name="內文"><text:span text:style-name="T248">4. 運動飲料。</text:span></text:p>
          </table:table-cell>
        </table:table-row>
      </table:table>
      <text:p text:style-name="P249">一般可能含鹽份較高宜適量食用的食品</text:p>
      <text:soft-page-break/>
      <text:p text:style-name="P250">減鹽技巧</text:p>
      <text:list text:style-name="LFO2" text:continue-numbering="true">
        <text:list-item>
          <text:p text:style-name="P252">不要為了減少鹽的使用，反而增加使用過多含鈉量高的調味品。</text:p>
        </text:list-item>
      </text:list>
      <text:p text:style-name="內文"><text:span text:style-name="T253">【一茶匙的鹽</text:span><text:span text:style-name="T254">=2400</text:span><text:span text:style-name="T255">毫克的鈉</text:span><text:span text:style-name="T256">=2</text:span><text:span text:style-name="T257">又</text:span><text:span text:style-name="T258">2/5</text:span><text:span text:style-name="T259">湯匙的醬油</text:span><text:span text:style-name="T260">=</text:span><text:span text:style-name="T261">6</text:span><text:span text:style-name="T262">茶匙的味精</text:span><text:span text:style-name="T263">=</text:span><text:span text:style-name="T264">6</text:span><text:span text:style-name="T265">茶匙的烏醋</text:span><text:span text:style-name="T266">=</text:span><text:span text:style-name="T267">15</text:span><text:span text:style-name="T268">茶匙的蕃茄醬】</text:span></text:p>
      <text:list text:style-name="LFO2" text:continue-numbering="true">
        <text:list-item>
          <text:p text:style-name="P269">烹調小提示：</text:p>
        </text:list-item>
      </text:list>
      <text:p text:style-name="P270"><text:span text:style-name="T271">酸味的利用－在烹調時使用</text:span><text:span text:style-name="T272">醋或</text:span><text:span text:style-name="T273">檸檬、蘋果、鳳梨、蕃茄等水果的特殊酸味，可增加風味</text:span></text:p>
      <text:p text:style-name="P274"><text:span text:style-name="T275">原味的利用－使用香菜、草菇、海帶、洋蔥、香草等味道強烈的蔬菜，來增添食物的美味</text:span></text:p>
      <text:p text:style-name="P276"><text:span text:style-name="T277">鮮味的利用－用烤、蒸、燉等烹調方式，保持食物的原有鮮味，以減少鹽及味精的用量</text:span></text:p>
      <text:p text:style-name="P278"><text:span text:style-name="T279">中藥材與香辛料的利用－使用人參、當歸、枸杞、川芎、紅棗、黑棗等中藥材及胡椒、八角、蒜粉等香辛料，可以減少鹽的添加</text:span></text:p>
      <text:p text:style-name="P280"><text:span text:style-name="T281">低鹽佐料使用－多用酒、蒜、薑、胡椒、八角、花椒及香草片等低鹽佐料，達到變化食物風味的目的</text:span></text:p>
      <text:p text:style-name="P282"><text:span text:style-name="T283">注意使用低鈉調味品－市面上有販售含鈉量較低的低鈉醬油或食鹽，但含鉀量高，慢性疾病患者須按照營養師指導使用</text:span></text:p>
      <text:list text:style-name="LFO2" text:continue-numbering="true">
        <text:list-item>
          <text:p text:style-name="P284">減少運用醃、燻、醬、滷、漬等方式製備的食材來做料理。</text:p>
        </text:list-item>
        <text:list-item>
          <text:p text:style-name="P285"><text:span text:style-name="T286">選擇市售</text:span><text:span text:style-name="T287">包裝</text:span><text:span text:style-name="T288">食品時，</text:span><text:span text:style-name="T289">可由</text:span><text:span text:style-name="T290">營養標示</text:span><text:span text:style-name="T291">了解食品的</text:span><text:span text:style-name="T292">含鈉量</text:span><text:span text:style-name="T293">，並適量攝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.-1" style:display-name="內文-1.-(1)" style:family="paragraph" style:parent-style-name="內文">
      <style:paragraph-properties style:punctuation-wrap="simple" fo:text-align="justify" fo:margin-left="0.243in" fo:text-indent="-0.1041in">
        <style:tab-stops/>
      </style:paragraph-properties>
      <style:text-properties style:font-name-asian="華康楷書體W5" style:font-name-complex="Arial" style:text-scale="95%"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3937in" fo:margin-left="0.5909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0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20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51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新聞稿</dc:title>
    <dc:description/>
    <dc:subject>減鹽好料理—民眾減鹽烹調密招大公開新聞稿附件</dc:subject>
    <meta:keyword>減鹽、高血壓</meta:keyword>
    <meta:initial-creator>陳姿伶</meta:initial-creator>
    <dc:creator>陳達榮@慢性疾病防治組</dc:creator>
    <meta:creation-date>2016-06-28T07:16:00Z</meta:creation-date>
    <dc:date>2016-06-28T07:16:00Z</dc:date>
    <meta:print-date>2008-10-09T03:15:00Z</meta:print-date>
    <meta:template xlink:href="Normal" xlink:type="simple"/>
    <meta:editing-cycles>2</meta:editing-cycles>
    <meta:editing-duration>PT0S</meta:editing-duration>
    <meta:user-defined meta:name="_EmailSubject">來囉！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5" meta:paragraph-count="4" meta:word-count="304" meta:character-count="2035" meta:row-count="14" meta:non-whitespace-character-count="1735"/>
  </office:meta>
</office:document-meta>
</file>